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2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8</text:p>
      <text:p text:style-name="ifm_p_font.roman_mt.3.76mm_ifm">Vragen van de leden <text:span text:style-name="ifm_span_font.bold_ifm">Futselaar</text:span> en <text:span text:style-name="ifm_span_font.bold_ifm">Leijten</text:span> (beiden SP) aan de Minister van Financiën en de Staatssecretaris van Economische Zaken en Klimaat over <text:span text:style-name="ifm_span_font.italic_ifm">fraude met tegemoetkoming vaste lasten-subsidie</text:span> (ingezonden 10 februari 2021).</text:p>
      <text:p text:style-name="ifm_p_font.roman_mt.3.76mm_ifm">Antwoord van Staatssecretaris <text:span text:style-name="ifm_span_font.bold_ifm">Keijzer</text:span> (Economische Zaken en Klimaat), mede namens de Minister van Financiën (ontvangen 7 april 2021).</text:p>
      <text:p text:style-name="ifm_p_mt.3.76mm_ifm">Vraag 1</text:p>
      <text:p text:style-name="ifm_p_ifm">Bent u bekend met de signalen dat banken grote hoeveelheden aan verdachte transacties met de TVL (Tegemoetkoming Vaste Lasten)-subsidie waarnemen, waarbij bijvoorbeeld aanvragen worden ingediend met bankrekeningen die jarenlang niet gebruikt worden en de gestorte bedragen cash worden opgenomen of gebruikt voor de aanschaf van auto’s?</text:p>
      <text:p text:style-name="ifm_p_mt.3.76mm_ifm">Antwoord 1</text:p>
      <text:p text:style-name="ifm_p_ifm">We staan in nauw contact met de Financial Intelligence Unit – Nederland (FIU-Nederland), het Openbaar Ministerie, de FIOD en verschillende banken over signalen van fraude. Hierover is de Kamer op 14 januari en 22 maart jl. geïnformeerd.<text:note text:id="ID-2258-d37e66" text:note-class="footnote"><text:note-citation text:label="1 ">1</text:note-citation><text:note-body><text:p text:style-name="ifm_p_font.normal_size.6.93pt_mt..5mm_indent.-0.1161in_mleft.0.1161in_ifm">Kamerstuk 35 420, nr. 210</text:p></text:note-body></text:note> <text:note text:id="ID-2258-d37e73" text:note-class="footnote"><text:note-citation text:label="2 ">2</text:note-citation><text:note-body><text:p text:style-name="ifm_p_font.normal_size.6.93pt_mt..5mm_indent.-0.1161in_mleft.0.1161in_ifm">Kamerstuk 35 420, nr. 241</text:p></text:note-body></text:note></text:p>
      <text:p text:style-name="ifm_p_mt.3.76mm_ifm">Vraag 2</text:p>
      <text:p text:style-name="ifm_p_ifm">Deelt u de mening dat hoewel bij het haastig instellen van de TVL en voorganger Beleidsregel tegemoetkoming ondernemers getroffen sectoren COVID-19 (TOGS) er rekening mee is gehouden dat de regeling mogelijk fraudegevoelig zou zijn, er inmiddels waarborgen zouden moeten zijn ingebouwd om fraude te voorkomen?</text:p>
      <text:p text:style-name="ifm_p_mt.3.76mm_ifm">Antwoord 2</text:p>
      <text:p text:style-name="ifm_p_ifm">Beide regelingen zijn in een korte tijd opgericht om ondernemers die getroffen zijn door de gevolgen van de coronacrisis tegemoet te komen in hun doorlopende vaste lasten. Door de grote hoeveelheid ondernemingen die aanspraak maken op steun, of dit reeds hebben gedaan, is het proces grotendeels geautomatiseerd. Zo krijgen ondernemers die daar recht op hebben in korte tijd een subsidie toegekend en uitbetaald. Hierbij verliest het kabinet het voorkomen van misbruik niet uit het oog. Zo heeft de Rijksdienst voor Ondernemend Nederland (RVO) mede op basis van de ervaringen en risicobeheersing bij voorganger TOGS vanaf de oprichting van de TVL een uitgebreid systeem van risicobeheersing opgezet om risico’s zoveel mogelijk te voorkomen. Dit systeem wordt continue op basis van interne en externe signalen «bijgesteld». Hierover is de Kamer op 14 januari en 22 maart jl. geïnformeerd.</text:p>
      <text:p text:style-name="ifm_p_mt.3.76mm_ifm">Vraag 3</text:p>
      <text:p text:style-name="ifm_p_ifm">Hoeveel meldingen van ongebruikelijke transacties specifiek met betrekking tot de TVL en TOGS heeft de Fiscale Inlichtingen- en Opsporingsdienst (FIOD) tot nu toe ontvangen van de banken? Om welk totaalbedrag (bij benadering) aan ongebruikelijke meldingen gaat het tot nu toe?</text:p>
      <text:p text:style-name="ifm_p_mt.3.76mm_ifm">Antwoord 3</text:p>
      <text:p text:style-name="ifm_p_ifm">FIU-Nederland is de instantie die de meldingen van ongebruikelijke transacties van de banken met betrekking tot TVL en TOGS ontvangt en vervolgens beoordeelt. FIU-Nederland heeft als hoofdtaak om de ongebruikelijke transacties nader te onderzoeken en te verrijken met aanvullende informatie. Op basis hiervan kunnen transacties verdacht worden verklaard en worden gedeeld met opsporings- en inlichtingendiensten voor de opsporing van eventuele strafbare feiten, waaronder fraude. FIU-Nederland heeft van de banken meldingen van ongebruikelijke transacties ontvangen met betrekking tot de steunmaatregelen. Het onderzoek naar de meldingen loopt nog. Verdachte transacties uit dit onderzoek zijn en worden bij de opsporingsdiensten onder de aandacht gebracht. Over het aantal meldingen van signalen van fraude is uw Kamer in de brief van 22 maart jl. geïnformeerd.</text:p>
      <text:p text:style-name="ifm_p_mt.3.76mm_ifm">Vraag 4</text:p>
      <text:p text:style-name="ifm_p_ifm">Op hoeveel meldingen van ongebruikelijke transacties van banken met betrekking tot de TVL en TOGS heeft de FIOD tot nu toe geacteerd? Herkent u de signalen dat meldingen van banken van potentiele fraude blijven liggen en er geen moeite lijkt te worden gedaan om de mogelijk ten onrechte uitgekeerde middelen terug te vorderen?</text:p>
      <text:p text:style-name="ifm_p_mt.3.76mm_ifm">Antwoord 4</text:p>
      <text:p text:style-name="ifm_p_ifm">Het oppakken van mogelijke fraudemeldingen van banken vraagt in de handhaving om een brede inzet. Vanuit toezicht en controle kunnen passende maatregelen worden getroffen. Voor wat betreft de opsporing lopen er bij de FIOD meerdere onderzoeken met betrekking tot mogelijke fraude met steunmaatregelen. De van FIU-Nederland ontvangen informatie over verdachte transacties wordt door de FIOD gebruikt om te bepalen hoe hier strafzaken uit kunnen worden gehaald. Op dit moment lopen er bij de FIOD meerdere onderzoeken met betrekking tot mogelijke fraude met steunmaatregelen.</text:p>
      <text:p text:style-name="ifm_p_ifm">De signalen, dat meldingen van banken blijven liggen en er geen moeite lijkt te worden gedaan om de mogelijk ten onrechte uitgekeerde middelen terug te vorderen, herken ik niet. Wij staan in nauw contact met de FIOD, het Openbaar Ministerie, FIU-Nederland en verschillende banken om opvolging te geven aan de signalen. Deze moeten ten eerste worden onderzocht en er moet worden nagegaan of er daadwerkelijk sprake is van fraude of misbruik. Wanneer dit het geval is, gaan wij over tot intrekken van subsidies en doen wij in overleg aangifte bij het Openbaar Ministerie. Aanvullend leggen wij in geval van fraude of misbruik snel conservatoir beslag op de bankrekening waarop het voorschot is uitgekeerd.</text:p>
      <text:p text:style-name="ifm_p_mt.3.76mm_ifm">Vraag 5</text:p>
      <text:p text:style-name="ifm_p_ifm">Welke mogelijkheden heeft de Rijksdienst voor Ondernemend Nederland (RVO) op dit moment om te controleren of een beroep op TVL en TOGS terecht is en aangeleverde cijfers van bijvoorbeeld omzetverlies terecht zijn? Ziet u mogelijkheden om -ten minste als het maximumbedrag aan steun wordt aangevraagd- bijvoorbeeld door een beroep te doen op gegevens bij de Belastingdienst een extra controle te laten plaatsvinden?</text:p>
      <text:p text:style-name="ifm_p_mt.3.76mm_ifm">Antwoord 5</text:p>
      <text:p text:style-name="ifm_p_ifm">Om getroffen ondernemers snel tegemoet te komen in hun doorlopende vaste lasten, werd aan het begin van de coronacrisis middels de TOGS een eenmalige forfaitaire tegemoetkoming van € 4.000,– uitgekeerd. In de aanvraagprocedure van de TOGS waren geautomatiseerde controles ingebouwd die het risico op misbruik beperkten. De identificatie en beheersing van risico’s zijn gedurende de openstelling van de TOGS voortdurend aangepast naar aanleiding van opgedane ervaringen of aan de hand van de resultaten van een tussentijds gehouden risicogerichte steekproef onder de aanvragen. Een risicogerichte steekproef werd tussentijds uitgevoerd op het moment dat signalen van misbruik en oneigenlijk gebruik RVO bereikten en dit om een aangepaste controle vroeg. Een tussentijdse steekproef diende dan om te beoordelen of een automatische controle voldoende informatie verschafte of dat een handmatige controle beter was. Het doel was om de uitvoering van de beleidsregel tussentijds voortdurend te verbeteren. Daarnaast is er een procedure ingericht voor een steekproef achteraf. Uw Kamer is 19 maart jl. in een bredere brief over het verloop van de TOGS-regeling geïnformeerd over de uitkomsten van de steekproef.<text:note text:id="ID-2258-d37e142" text:note-class="footnote"><text:note-citation text:label="3 ">3</text:note-citation><text:note-body><text:p text:style-name="ifm_p_font.normal_size.6.93pt_mt..5mm_indent.-0.1161in_mleft.0.1161in_ifm">Kamerstuk 35 420, nr. 242</text:p></text:note-body></text:note></text:p>
      <text:p text:style-name="ifm_p_ifm">Bij de oprichting van de TVL heeft het kabinet ervoor gekozen om, anders dan de TOGS, rekening te houden met de daadwerkelijke hoogte van het omzetverlies van de onderneming. Deze wordt voor de desbetreffende subsidieperiode vastgesteld op basis van btw-aangifte van hetzelfde kwartaal in het voorgaande jaar. Vanwege privacy-redenen mag RVO de btw-aangiftegegevens van een ondernemer pas opvragen zodra de ondernemer een aanvraag voor de TVL heeft gedaan. Dat betekent dat er een vertraging zit tot het moment dat RVO de referentiegegevens van de Belastingdienst heeft ontvangen. Om brede vertraging in de bevoorschotting te voorkomen, is in de regeling opgenomen de gegevens van de Belastingdienst bij TVL Q3 2020 en Q4 2020 ter controle te gebruiken bij de uitbetaling van het voorschot van enkel de hoogrisico-aanvragen. Bij de vaststelling werden wel alle aanvragen volledig gecontroleerd op basis van de bij de Belastingdienst bekende btw-gegevens.</text:p>
      <text:p text:style-name="ifm_p_ifm">In de brieven van 14 januari en 22 maart jl. heb ik uw Kamer geïnformeerd dat RVO in het vervolg bij alle nieuwe aanvragers in TVL Q4 2020, TVL Q1 2021 en TVL Q2 2021 enkele werkdagen zal wachten op gegevens vanuit de Belastingdienst. Op die manier kan RVO de TVL-aanvraag toetsen aan de gegevens van de Belastingdienst, voordat het voorschot wordt uitbetaald. Daarnaast is de handmatige en automatische controle verder verscherpt. De verwachting is dat de beschikbaarheid van belastinggegevens enkele werkdagen na de aanvraag, het risico op misbruik in de toekomst zal verminderen en dat de vertraging voor nieuwe aanvragers met een laag risico beperkt blijft tot enkele werkdagen.</text:p>
      <text:p text:style-name="ifm_p_mt.3.76mm_ifm">Vraag 6</text:p>
      <text:p text:style-name="ifm_p_ifm">Herkent u het beeld dat er sprake lijkt te zijn van het ronselen van niet-meer actieve bedrijven met een Kamer van Koophandel (KvK)-inschrijving om zo ten onrechte TVL-subsidie aan te vragen?</text:p>
      <text:p text:style-name="ifm_p_mt.3.76mm_ifm">Antwoord 6</text:p>
      <text:p text:style-name="ifm_p_ifm">De TVL is een zeer grote regeling voor een zeer groot aantal ondernemingen. Dat kwaadwillenden manieren zoeken om daar misbruik van te maken, zoals het ronselen van niet-meer-actieve bedrijven, is onderdeel van de maatschappelijke realiteit rondom de steunmaatregelen. Dit signaal herken ik. Door RVO zijn diverse maatregelen genomen om dergelijke signalen te herkennen. Dit is zowel voor, tijdens als na de verlening van een voorschot. Wanneer dergelijke gevallen worden geconstateerd, wordt er in de regel ook aangifte gedaan en eventueel teruggevorderd.</text:p>
      <text:p text:style-name="ifm_p_mt.3.76mm_ifm">Vraag 7</text:p>
      <text:p text:style-name="ifm_p_ifm">Heeft u een beeld van de potentiële omvang van fraude met TVL-subsidie en is er een strategie om fraude tegen te gaan danwel ten onrechte uitgekeerde fraude terug te vorderen? Kunt u deze strategie met de Kamer delen?</text:p>
      <text:p text:style-name="ifm_p_mt.3.76mm_ifm">Antwoord 7</text:p>
      <text:p text:style-name="ifm_p_ifm">RVO kan bij een vermoeden van misbruik na een M&amp;O-onderzoek overgaan tot het vaststellen van de subsidie op nihil, terugvordering van voorschotten en het leggen van conservatoir beslag op een bankrekening via een deurwaarder. Dat kan ook vooruitlopend op een eventuele aangifte bij het Openbaar Ministerie. Het recente rapport van de Adviescommissie uitvoering toeslagen indachtig, wordt hier ook zorgvuldig aandacht besteed aan de impact op de ondernemer en het – zo nodig – snel kunnen herzien van te voortvarend terugvorderen. M&amp;O-onderzoeken hebben geresulteerd in vaststellingen op nihil, terugvorderingen, conservatoire beslagleggingen, terugbetalingen (onder meer van spijtoptanten) en aangiftes. Aangiftes hebben ook geresulteerd in strafrechtelijk onderzoek van de FIOD.</text:p>
      <text:p text:style-name="ifm_p_ifm">De TVL-regeling kent een verhoogd risico op misbruik en oneigenlijk gebruik. Dat is onvermijdelijk bij een regeling die als doel heeft zeer grote aantallen ondernemers snel te voorzien van financiële steun. Dit is ook aan de Kamer gemeld bij de Najaarsnota. Daarom is er veel aandacht voor het zoveel mogelijk mitigeren van dat risico. Belangrijk onderdeel daarvan is het handmatig controleren van aanvragen met een hoog risico. Het risicomodel waarmee dit wordt bepaald, wordt continu aangepast op basis van signalen. Specifiek heb ik in januari, nadat ik door de banken ben geïnformeerd, een aantal maatregelen genomen; dit staat uitgewerkt in de brieven die ik naar uw Kamer heb gestuurd op 14 januari en 22 maart jl. Zo is het risicoprofiel op basis van waargenomen patronen in de verdachte aanvragen direct aangepast, de handmatige controle verscherpt en wordt bij nieuwe TVL-aanvragen enkele werkdagen gewacht op gegevens vanuit de Belastingdienst. Ook zal RVO bij een vermoeden van misbruik na een M&amp;O-onderzoek sneller overgaan tot het vaststellen van de subsidie op nihil en terugvordering van voorschotten, en is het gesprek met de Kamer van Koophandel, het Openbaar Ministerie, de FIOD, de Belastingdienst, de banken en het UWV verder geïntensiv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Futselaar en Leijten over fraude met tegemoetkoming vaste lasten-subsidie</dc:title>
    <meta:user-defined meta:name="OVERHEIDop.ParlID/DC.identifier">ah-tk-20202021-2258</meta:user-defined>
    <meta:user-defined meta:name="OVERHEIDop.vraagnummer">2021Z02812</meta:user-defined>
    <meta:user-defined meta:name="OVERHEIDop.aanhangselNummer">2258</meta:user-defined>
    <meta:user-defined meta:name="OVERHEIDop.ontvanger">M.C.G. Keijzer</meta:user-defined>
    <meta:user-defined meta:name="DCTERMS.W3CDTF/OVERHEIDop.datumOntvangst">2021-04-07</meta:user-defined>
    <meta:user-defined meta:name="OVERHEIDop.AanhangselTypen/DC.type">Antwoord</meta:user-defined>
    <meta:user-defined meta:name="OVERHEIDop.indiener">R.M. Leijten</meta:user-defined>
    <meta:user-defined meta:name="OVERHEIDop.indiener">F.W. Futselaa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07</meta:user-defined>
    <meta:user-defined meta:name="DC.title">Antwoord op vragen van de leden Futselaar en Leijten over fraude met tegemoetkoming vaste lasten-subsidie</meta:user-defined>
    <meta:user-defined meta:name="DCTERMS.W3CDTF/DCTERMS.available">2021-04-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Openbare orde en veiligheid | Criminaliteit</meta:user-defined>
    <meta:user-defined meta:name="OVERHEIDop.versieInformatie"/>
  </office:meta>
</office:document-meta>
</file>