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het lid <text:span text:style-name="ifm_span_font.bold_ifm">Diertens</text:span> (D66) aan de Staatssecretaris van Binnenlandse Zaken en Koninkrijksrelaties en de Minister van Financiën over <text:span text:style-name="ifm_span_font.italic_ifm">het terugtrekken van Nederlandse banken uit de BES-eilanden</text:span> (ingezonden 25 januari 2021).</text:p>
      <text:p text:style-name="ifm_p_font.roman_mt.3.76mm_ifm">Antwoord van Minister <text:span text:style-name="ifm_span_font.bold_ifm">Hoekstra</text:span> (Financiën), mede namens de Staatssecretaris van Binnenlandse Zaken en Koninkrijksrelaties (ontvangen 30 maart 2021).</text:p>
      <text:p text:style-name="ifm_p_mt.3.76mm_ifm">Vraag 1</text:p>
      <text:p text:style-name="ifm_p_ifm">Bent u bekend met het bericht dat de ABN AMRO voornemens is om bestaande rekeningen van particulieren en bedrijven op de BES-eilanden stop te zetten?</text:p>
      <text:p text:style-name="ifm_p_mt.3.76mm_ifm">Antwoord 1</text:p>
      <text:p text:style-name="ifm_p_ifm">Ja.</text:p>
      <text:p text:style-name="ifm_p_mt.3.76mm_ifm">Vraag 2</text:p>
      <text:p text:style-name="ifm_p_ifm">Kan u aangeven wat dit betekent voor de beschikbaarheid van bancaire diensten van Nederlandse banken voor de inwoners van de BES-eilanden?</text:p>
      <text:p text:style-name="ifm_p_mt.3.76mm_ifm">Antwoord 2</text:p>
      <text:p text:style-name="ifm_p_ifm">Samen met de Staatssecretaris van Binnenlandse Zaken en Koninkrijkrelaties monitor ik doorlopend het aanbod van bancaire diensten in Caribisch Nederland. Ik acht het bestaan van een stabiel minimumaanbod voorwaardelijk voor economische ontwikkeling van Caribisch Nederland en de zelfontplooiing van de inwoners van de eilanden. Het in de vraag genoemde bericht gaat over het voornemen van ABN AMRO om eurorekeningen gehouden in Nederland van particulieren en bedrijven op Bonaire, Sint Eustatius en Saba stop te zetten of niet te openen omdat zij niet (langer) woonachtig zijn in Europees Nederland. In Caribisch Nederland (ook wel: BES-eilanden en officieel: de openbare lichamen Bonaire, Sint Eustatius en Saba) is de dollar het officiële betaalmiddel. Het aan kunnen blijven houden van een euro-betaalrekening helpt om transacties in Europees Nederland eenvoudiger te laten verrichten. Het sluiten van deze betaalrekeningen bemoeilijkt de toegang tot bancaire dienstverlening met Europees Nederland. De inwoners zijn hierdoor afhankelijk van de dienstverlening van lokale banken die voor overboekingen in euro’s extra provisies per transactie rekenen, vergelijkbaar met de tarieven voor overboekingen buiten het SEPA gebied vanuit Europees Nederland.</text:p>
      <text:p text:style-name="ifm_p_mt.3.76mm_ifm">Vraag 3</text:p>
      <text:p text:style-name="ifm_p_ifm">In hoeverre vindt u het van belang dat de inwoners van de BES-eilanden toegang tot bancaire dienstverlening van een bank die betaalverkeer met Europees Nederland laagdrempelig maakt, bijvoorbeeld door een rekening in euro’s aan te bieden?</text:p>
      <text:p text:style-name="ifm_p_mt.3.76mm_ifm">Antwoord 3</text:p>
      <text:p text:style-name="ifm_p_ifm">Zie antwoord onder vraag 8.</text:p>
      <text:p text:style-name="ifm_p_mt.3.76mm_ifm">Vraag 4, 5, 6 en 7</text:p>
      <text:p text:style-name="ifm_p_ifm">In hoeverre maken inwoners van de BES-eilanden aanspraak op het recht op een basisbetaalrekening, zoals voorzien in de Wet Financieel Toezicht en de Richtlijn 2014/92/EU van het Europees parlement en de Raad van 23 juli 2014 betreffende de vergelijkbaarheid van de in verband met betaalrekeningen aangerekende vergoedingen, het overstappen naar een andere betaalrekening en de toegang tot betaalrekeningen met basisfuncties?</text:p>
      <text:p text:style-name="ifm_p_ifm">In hoeverre vallen inwoners van de BES-eilanden onder de definitie van «legaal in de Unie verblijvende consumenten», dat wil zeggen: een natuurlijke persoon die op grond van handelingen van de Unie of nationale wetten het recht heeft in een lidstaat te verblijven?</text:p>
      <text:p text:style-name="ifm_p_ifm">Hoe interpreteert u, in het licht van de bovenstaande definitie, het recht van de inwoners van de BES-eilanden zich vrij op het grondgebied van de lidstaten te verplaatsen en er vrij te verblijven, voortvloeiend uit het Europees Burgerschap?</text:p>
      <text:p text:style-name="ifm_p_ifm">Welke conclusies trekt u uit het antwoord op de vragen 5 en 6 voor het recht op een basisbetaalrekening voor de inwoners van de BES-eilanden?</text:p>
      <text:p text:style-name="ifm_p_mt.3.76mm_ifm">Antwoord 4, 5, 6 en 7</text:p>
      <text:p text:style-name="ifm_p_ifm">Inwoners van de BES-eilanden, die de Nederlandse nationaliteit hebben, zijn Burgers van de Europese Unie. In artikel 16, eerste lid, van de richtlijn betaalrekeningen is bepaald dat de lidstaten ervoor zorgen dat alle kredietinstellingen of een voldoende aantal kredietinstellingen aan de consumenten betaalrekeningen met basisfuncties aanbieden zodat de toegang daartoe voor alle consumenten op hun grondgebied gewaarborgd is<text:note text:id="ID-2187-d37e131" text:note-class="footnote"><text:note-citation text:label="1 ">1</text:note-citation><text:note-body><text:p text:style-name="ifm_p_font.normal_size.6.93pt_mt..5mm_indent.-0.1161in_mleft.0.1161in_ifm">Artikel 16, eerste en tweede lid, richtlijn betaaldiensten en artikel 4:71f, eerste lid, Wft.</text:p></text:note-body></text:note>. De openbare lichamen Bonaire, Sint Eustatius en Saba, alsmede de andere landen van het Caribische deel van het Koninkrijk, hebben echter de status van Landen en Gebieden Overzee (LGO). Het derde deel van het VWEU, waarin de beleidsgebieden van de Unie staan beschreven, is niet van toepassing op LGO. De richtlijn betaalrekeningen is gebaseerd op dit derde deel. Inwoners van Caribisch Nederland hebben daarom op grond van de richtlijn geen recht op een basisbetaalrekening.</text:p>
      <text:p text:style-name="ifm_p_mt.3.76mm_ifm">Vraag 8</text:p>
      <text:p text:style-name="ifm_p_ifm">Kan u aangeven hoe het Ministerie van Financiën in samenwerking met De Nederlandsche Bank in gesprek is getreden met de betaalvereniging Nederland en de vier grote banken en wat de uitkomsten van deze gesprekken waren?</text:p>
      <text:p text:style-name="ifm_p_mt.3.76mm_ifm">Antwoord 8</text:p>
      <text:p text:style-name="ifm_p_ifm">Ik vind het belangrijk dat inwoners van Caribisch Nederland toegang hebben tot een minimumniveau van bancaire dienstverlening, waaronder het doen van transacties met Europees-Nederland. Dat niveau is momenteel aanwezig in Caribisch Nederland.<text:note text:id="ID-2187-d37e154" text:note-class="footnote"><text:note-citation text:label="2 ">2</text:note-citation><text:note-body><text:p text:style-name="ifm_p_font.normal_size.6.93pt_mt..5mm_indent.-0.1161in_mleft.0.1161in_ifm">Kamerstuk 32 013, nr. 231.</text:p></text:note-body></text:note> Hierbij geldt wel de kanttekening zoals hierboven beschreven bij het antwoord op vraag 2 dat bankieren met Europees Nederland extra kosten met zich mee brengt voor inwoners van Caribisch Nederland als zij zijn aangewezen op de lokale banken.</text:p>
      <text:p text:style-name="ifm_p_ifm">Vorig jaar ben ik met de betrokken partijen in gesprek getreden om de drempels weg te nemen die het aanbieden van bancaire diensten in Caribisch Nederland door Nederlandse banken in de weg staan. Een van de belemmeringen voor Europees Nederlandse banken om eurorekeningen in Caribisch Nederland aan te bieden kwam voort uit de regelgeving die een specifieke vergunning op grond van de Wet financiële markten BES vereist voor het aanbieden van betaalrekeningen in Caribisch Nederland. Ik bereid daarom een wijziging van het Besluit financiële markten BES voor waardoor Europees Nederlandse banken betaalrekeningen in Caribisch Nederland mogen aanbieden zonder extra vergunning.</text:p>
      <text:p text:style-name="ifm_p_ifm">Uit de gesprekken met de banken bleek dat banken naast de wettelijke belemmering enkele praktische belemmeringen ervaren om eurobetaalrekeningen aan te bieden. Dit waren onder meer het ontbreken van postcodes en een BSN in Caribisch Nederland en het identificeren van cliënten op afstand. Een eerste inschatting van DNB en de Belastingdienst CN bood voldoende perspectief voor het wegnemen van deze praktische belemmeringen. Ondanks dat kwamen de banken tot de conclusie dat dienstverlening in Caribisch Nederland te kostbaar is of niet binnen het beleid van de bank past. Hierdoor wordt bankieren met Europees Nederland voor inwoners van Caribisch Nederland gecompliceerd. Naar aanleiding hiervan en van het in vraag 1 genoemde signaal hervat ik het gesprek met de banken over de ongewenste gevolgen van deze situatie voor inwoners van Caribisch Nederland. Daarbij zal ik onder meer wijzen op het feit dat de genoemde wettelijke belemmering zal worden weg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terugtrekken van Nederlandse banken uit de BES-eilanden</dc:title>
    <meta:user-defined meta:name="OVERHEIDop.ParlID/DC.identifier">ah-tk-20202021-2187</meta:user-defined>
    <meta:user-defined meta:name="OVERHEIDop.vraagnummer">2021Z01302</meta:user-defined>
    <meta:user-defined meta:name="OVERHEIDop.aanhangselNummer">2187</meta:user-defined>
    <meta:user-defined meta:name="OVERHEIDop.ontvanger">W.B. Hoekstra</meta:user-defined>
    <meta:user-defined meta:name="DCTERMS.W3CDTF/OVERHEIDop.datumOntvangst">2021-03-30</meta:user-defined>
    <meta:user-defined meta:name="OVERHEIDop.AanhangselTypen/DC.type">Antwoord</meta:user-defined>
    <meta:user-defined meta:name="OVERHEIDop.indiener">A.E. Diert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0</meta:user-defined>
    <meta:user-defined meta:name="DC.title">Antwoord op vragen van het lid Diertens over het terugtrekken van Nederlandse banken uit de BES-eilanden</meta:user-defined>
    <meta:user-defined meta:name="DCTERMS.W3CDTF/DCTERMS.available">2021-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Overige economische sectoren</meta:user-defined>
    <meta:user-defined meta:name="OVERHEIDop.versieInformatie"/>
  </office:meta>
</office:document-meta>
</file>