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Buitenweg</text:span> (GroenLinks) aan de Minister van Justitie en Veiligheid over <text:span text:style-name="ifm_span_font.italic_ifm">de artikel 7-procedure tegen EU-lidstaten Polen en Hongarije</text:span> (ingezonden 11 maart 2021).</text:p>
      <text:p text:style-name="ifm_p_font.roman_mt.3.76mm_ifm">Antwoord van Minister <text:span text:style-name="ifm_span_font.bold_ifm">Blok</text:span> (Buitenlandse Zaken) (ontvangen 29 maart 2021).</text:p>
      <text:p text:style-name="ifm_p_mt.3.76mm_ifm">Vraag 1</text:p>
      <text:p text:style-name="ifm_p_ifm">Kent u de brief van het Portugese voorzitterschap aan het Europees Parlement waarin de gang van zaken rond de artikel 7-procedure tegen de EU-lidstaten Polen en Hongarije uiteen wordt gezet?<text:note text:id="ID-2021Z04473-d37e57" text:note-class="footnote"><text:note-citation text:label="1 ">1</text:note-citation><text:note-body><text:p text:style-name="ifm_p_font.normal_size.6.93pt_mt..5mm_indent.-0.1161in_mleft.0.1161in_ifm">Secretary of State for European Affairs Ana Paula Zacarias, Lissabon 1 maart 2021.</text:p></text:note-body></text:note></text:p>
      <text:p text:style-name="ifm_p_mt.3.76mm_ifm">Antwoord 1</text:p>
      <text:p text:style-name="ifm_p_ifm">Ja.</text:p>
      <text:p text:style-name="ifm_p_mt.3.76mm_ifm">Vraag 2</text:p>
      <text:p text:style-name="ifm_p_ifm">Deelt u de juridische analyse van het Portugeese voorzitterschap dat het voorlopig niet mogelijk is deze procedure voort te zetten omdat er geen fysieke hoorzittingen met Polen en Hongarije worden georganiseerd?</text:p>
      <text:p text:style-name="ifm_p_mt.3.76mm_ifm">Antwoord 2</text:p>
      <text:p text:style-name="ifm_p_ifm">Het kabinet kan de redenering van het Portugese voorzitterschap volgen. Artikel 7(1) VEU schrijft voor dat, alvorens te constateren dat er duidelijk gevaar bestaat voor een ernstige schending van de waarden van de Unie, de Raad de betrokken lidstaat hoort. Het horen dient dus in een formele Raadszitting te gebeuren. De vergaderingen per videoconferentie, die thans worden georganiseerd vanwege de reisbeperkingen als gevolg van de COVID-19-crisis, zijn geen formele raadzittingen maar informele vergaderingen, omdat ze niet worden gehouden op de zetel van de Raad zoals voorgeschreven door het Verdrag (Protocol nr. 6, onder b, betreffende de plaats van de zetels van de instellingen, van bepaalde instanties, organen, organisaties en diensten van de Europese Unie). Het is spijtig dat daardoor beide artikel 7-procedures gedurende de COVID-19-crisis tot nu toe slechts eenmaal door de Raad besproken zijn (namelijk op de Raad Algemene Zaken van 11 september 2020). Tegelijkertijd is het belangrijk de zorgvuldigheid van de procedure van artikel 7 VEU zoveel mogelijk te bewaken. Daarbij is ook van belang dat het horen van de lidstaat in kwestie in de zin van artikel 7(1) VEU een essentieel procedureel vereiste is waarvan de eerbiediging, op verzoek van de lidstaat ten aanzien waarvan de Raad een constatering heeft gedaan, kan worden getoetst door het Hof van Justitie (overeenkomstig artikel 269 VWEU). Voorkomen dient te worden dat de wettigheid van een eventuele constatering onder artikel 7(1) VEU later door de betrokken lidstaat voor het Hof van Justitie ter discussie zal worden gesteld wegens de niet correcte naleving van de procedurele vereisten van dat artikel. Daarbij is het goed te onderstrepen dat naast de artikel 7-procedures ook andere EU-instrumenten op het terrein van de rechtsstaat ingezet worden, zoals inbreukzaken gestart door de Europese Commissie en het jaarlijkse Rechtsstaatrapport waarin ook Polen en Hongarije langs de rechtsstatelijke meetlat worden gelegd.</text:p>
      <text:p text:style-name="ifm_p_mt.3.76mm_ifm">Vraag 3 en 4</text:p>
      <text:p text:style-name="ifm_p_ifm">Deelt u de mening dat stagnatie van deze artikel 7-procedure bijzonder ongewenst is en dat het ook onvoorstelbaar is dat een fysieke hoorzitting niet «coronaproof» zou kunnen worden georganiseerd?</text:p>
      <text:p text:style-name="ifm_p_ifm">Deelt u voorts de mening dat, gezien de ernst van de situatie in Polen en Hongarije, alles in het werk moet worden gesteld om de hoorzittingen alsnog voortvarend te organiseren? Zo ja, bent u bereid om hierin een actieve rol te vervullen? Zo nee, waarom niet?</text:p>
      <text:p text:style-name="ifm_p_mt.3.76mm_ifm">Antwoord 3 en 4</text:p>
      <text:p text:style-name="ifm_p_ifm">Het kabinet is het er mee eens dat stagnatie van beide artikel 7-procedures onwenselijk zou zijn. Het feit dat er met beide landen reeds enkele hoorzittingen zijn gehouden in de Raad Algemene Zaken, en dat beide procedures ook regelmatig als «stand van zaken» door de Raad zijn besproken, toont aan dat er in dat opzicht geen sprake is van stagnatie van de procedure. Dat laat onverlet dat het kabinet zich samen met gelijkgezinde lidstaten zal blijven inzetten voor regelmatige agendering zolang de zorgen omtrent de rechtsstaat in beide landen voortduren. In dat licht verwelkomt het kabinet het voornemen van het Portugees Voorzitterschap om, indien de omstandigheden rond de COVID-19-pandemie een fysieke Raadsvergadering toelaten, de procedures te agenderen op de Raad Algemene Zaken van 11 mei a.s. Het is aan het Voorzitterschap te besluiten over de vorm waarin een Raad plaatsvindt, fysiek of per videoverbi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artikel 7-procedure tegen EU-lidstaten Polen en Hongarije</dc:title>
    <meta:user-defined meta:name="OVERHEIDop.ParlID/DC.identifier">ah-tk-20202021-2175</meta:user-defined>
    <meta:user-defined meta:name="OVERHEIDop.vraagnummer">2021Z04473</meta:user-defined>
    <meta:user-defined meta:name="OVERHEIDop.aanhangselNummer">2175</meta:user-defined>
    <meta:user-defined meta:name="OVERHEIDop.ontvanger">S.A. Blok</meta:user-defined>
    <meta:user-defined meta:name="DCTERMS.W3CDTF/OVERHEIDop.datumOntvangst">2021-03-29</meta:user-defined>
    <meta:user-defined meta:name="OVERHEIDop.AanhangselTypen/DC.type">Antwoord</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Buitenweg over de artikel 7-procedure tegen EU-lidstaten Polen en Hongarije</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