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de leden <text:span text:style-name="ifm_span_font.bold_ifm">Remco Dijkstra</text:span>, <text:span text:style-name="ifm_span_font.bold_ifm">Aukje de Vries</text:span> en <text:span text:style-name="ifm_span_font.bold_ifm">Veldman</text:span> (allen VVD) aan de Ministers van Infrastructuur en Waterstaat en van Volksgezondheid, Welzijn en Sport over <text:span text:style-name="ifm_span_font.italic_ifm">de problematiek rondom bemanningswisselingen en vaccinatie van zeevarenden</text:span> (ingezonden 3 maart 2021).</text:p>
      <text:p text:style-name="ifm_p_font.roman_mt.3.76mm_ifm">Antwoord van Minister <text:span text:style-name="ifm_span_font.bold_ifm">De Jonge</text:span> (Volksgezondheid, Welzijn en Sport) (ontvangen 9 maart 2021).</text:p>
      <text:p text:style-name="ifm_p_mt.3.76mm_ifm">Vraag 1</text:p>
      <text:p text:style-name="ifm_p_ifm">Bent u bekend met het artikel «In gesprek met «Havenvrouw van het Jaar» Annet Koster» in Maritiem Nederland van februari 2021?</text:p>
      <text:p text:style-name="ifm_p_mt.3.76mm_ifm">Antwoord 1</text:p>
      <text:p text:style-name="ifm_p_ifm">Ja.</text:p>
      <text:p text:style-name="ifm_p_mt.3.76mm_ifm">Vraag 2</text:p>
      <text:p text:style-name="ifm_p_ifm">Bent u op de hoogte van het feit dat niet op alle buitenlandse luchthavens of in de buurt daarvan (snel)testmogelijkheden beschikbaar zijn?</text:p>
      <text:p text:style-name="ifm_p_mt.3.76mm_ifm">Antwoord 2</text:p>
      <text:p text:style-name="ifm_p_ifm">Ja. Hoewel inmiddels op veel buitenlandse luchthavens of in de nabijheid daarvan antigeensneltesten beschikbaar zijn, is dit zeker niet in alle landen het geval.</text:p>
      <text:p text:style-name="ifm_p_mt.3.76mm_ifm">Vraag 3</text:p>
      <text:p text:style-name="ifm_p_ifm">Begrijpt u dat dit voor onmogelijke uitdagingen zorgt voor zeevarenden, nu zij in bepaalde gevallen drie uur van tevoren op de luchthaven aanwezig moeten zijn en daarmee de tijdsduur van het bewijs van de negatieve coronatest al verlopen is op het moment dat men aan boord van het vliegtuig stapt?</text:p>
      <text:p text:style-name="ifm_p_mt.3.76mm_ifm">Antwoord 3</text:p>
      <text:p text:style-name="ifm_p_ifm">Ik begrijp dat de huidige testvereisten op sommige luchthavens in de wereld tot problemen kunnen leiden. Het OMT heeft in haar 100<text:span text:style-name="ifm_span_font.superscript_ifm">e</text:span> advies (12 februari jl.) aangegeven dat een negatieve antigeensneltest een geldigheid heeft van 24 uur. Gelet op dat advies en de problematiek in de uitvoering, heeft het kabinet besloten dat de sneltesttermijn van vier uur verlengd kan worden naar 24 uur.</text:p>
      <text:p text:style-name="ifm_p_mt.3.76mm_ifm">Vraag 4</text:p>
      <text:p text:style-name="ifm_p_ifm">Hoe kijkt u aan tegen de mogelijkheid om bij aankomst in Nederland een sneltest af te nemen indien geen (snel)testcapaciteit in de buurt van de luchthaven van vertrek is?</text:p>
      <text:p text:style-name="ifm_p_mt.3.76mm_ifm">Antwoord 4</text:p>
      <text:p text:style-name="ifm_p_ifm">Het kabinet is van mening dat het een betere keuze is om reizigers voorafgaand aan hun vliegreis te laten testen in plaats van achteraf. De antigeentest is ingevoerd om – in aanvulling op de verplichte NAAT/PCR-test -de risico’s op de import van het COVID-virus vanuit hoogrisicogebieden verder in te perken. Met een verplichte antigeentest voor vertrek wordt ook de kans op besmetting aan boord van het vliegtuig verder gemitigeerd. Er zijn weinig handhavingsmogelijkheden indien een reiziger een verplichte test bij aankomst weigert. Een Nederlands ingezetene of EU/Schengenburger kan vervolgens niet de toegang tot Nederland worden ontzegd. Met de huidige verplichte antigeentest moet iedere reiziger uit een hoogrisicogebied een negatieve antigeensneltestuitslag laten zien om toegang tot het vliegtuig of passagiersschip te krijgen. Zie ook het antwoord op vraag 3.</text:p>
      <text:p text:style-name="ifm_p_mt.3.76mm_ifm">Vraag 5</text:p>
      <text:p text:style-name="ifm_p_ifm">Welke andere mogelijkheden ziet u om ervoor te zorgen dat bemanningswisselingen vlot doorgang kunnen (blijven) vinden?</text:p>
      <text:p text:style-name="ifm_p_mt.3.76mm_ifm">Antwoord 5</text:p>
      <text:p text:style-name="ifm_p_ifm">Het kabinet blijft zich maximaal inzetten om bemanningswisselingen in Nederland doorgang te kunnen laten blijven vinden. Ik heb uw Kamer per brief van 9 november 2020 (Kamerstukken 31 409, nr. 304)) geïnformeerd over de toenmalige situatie met betrekking tot bemanningswisselingen en wat Nederland er aan doet om die mogelijk te blijven maken. De inhoud van deze brief is nog steeds actueel, evenals de Nederlandse situatie voor bemanningswisselingen.</text:p>
      <text:p text:style-name="ifm_p_ifm">Zoals ik daarnaast aangaf in het antwoord op vraag 3, heeft het kabinet besloten om de termijn voor de antigeensneltest te verruimen naar 24 uur. Hiermee wordt de vlotte doorgang van bemanningswisselingen geborgd.</text:p>
      <text:p text:style-name="ifm_p_mt.3.76mm_ifm">Vraag 6</text:p>
      <text:p text:style-name="ifm_p_ifm">Herkent u de problematiek rondom vaccineren waar zeevarenden mee te maken hebben?</text:p>
      <text:p text:style-name="ifm_p_mt.3.76mm_ifm">Antwoord 6</text:p>
      <text:p text:style-name="ifm_p_ifm">Ja, ik herken dat het vaccineren van zeevarenden, vanwege o.a. hun internationale samenstelling en wereldwijde reisbewegingen, bijzondere uitdagingen oplevert. Hierover zijn we met de sector in gesprek.</text:p>
      <text:p text:style-name="ifm_p_mt.3.76mm_ifm">Vraag 7</text:p>
      <text:p text:style-name="ifm_p_ifm">Bent u op de hoogte van het feit dat er bijvoorbeeld op de Filipijnen op zijn vroegst waarschijnlijk pas in 2023 gestart zal worden met vaccineren?</text:p>
      <text:p text:style-name="ifm_p_mt.3.76mm_ifm">Antwoord 7</text:p>
      <text:p text:style-name="ifm_p_ifm">Op basis van informatie van de Nederlandse ambassade ter plaatse is mijn beeld dat in de Filipijnen naar verwachting op korte termijn zal worden gestart met vaccineren (o.a. via COVAX), maar dat volledige vaccinatie mogelijk pas in 2023 het geval zal zijn.</text:p>
      <text:p text:style-name="ifm_p_mt.3.76mm_ifm">Vraag 8</text:p>
      <text:p text:style-name="ifm_p_ifm">Hoe gaan andere landen om met dit vraagstuk? In hoeverre vindt in internationaal verband overleg hierover plaats?</text:p>
      <text:p text:style-name="ifm_p_mt.3.76mm_ifm">Antwoord 8</text:p>
      <text:p text:style-name="ifm_p_ifm">De vaccinatiestrategie is een nationale aangelegenheid. In EU verband is het vaccineren van zeevarenden onderwerp van gesprek met het oog op het uitwisselen van goede praktijken. Gelet op de bijzondere karakteristieken van deze beroepsgroep (langdurige periode -maximaal 11 maanden- werkzaam op het schip; geen adequate medische voorzieningen op het schip of in de nabijheid bij een eventuele uitbraak; niet op afroep beschikbaar bij een oproep voor een eerste en herhalingsvaccinatie) wordt verkend op welke wijze zeevarenden in de nationale vaccinatiestrategieën passen. Verder heeft de Europese Commissie recent aangekondigd later deze maand met een wetgevend voorstel te komen dat als juridische basis moet dienen voor het gebruik van vaccinatiebewijzen voor internationale reizen. Hierbij wordt ook gekeken naar een bewijs voor de groep personen die nog niet gevaccineerd is of reeds COVID-19 heeft gehad.</text:p>
      <text:p text:style-name="ifm_p_mt.3.76mm_ifm">Vraag 9</text:p>
      <text:p text:style-name="ifm_p_ifm">Hoe kijkt u aan tegen de eventuele mogelijkheid voor de zeevaart om vaccinatie privaat te regelen?</text:p>
      <text:p text:style-name="ifm_p_mt.3.76mm_ifm">Antwoord 9</text:p>
      <text:p text:style-name="ifm_p_ifm">Voor de uitvoering van de COVID-19 vaccinatiecampagne heeft het kabinet afspraken gemaakt met de GGD’en, huisartsen, ziekenhuizen en instellingsartsen. In de basis zijn deze partijen verantwoordelijk voor de uitvoering van de vaccinatiecampagne. Daarnaast hebben ook andere (private) partijen zich aangeboden om ondersteuning te bieden bij de vaccinaties en bij andere werkzaamheden die nodig zijn om de vaccinaties goed te laten verlopen. De uitvoerende partijen maken zelf de afweging of en hoe zij gebruikmaken van de vele aanbiedingen voor extra personeel.</text:p>
      <text:p text:style-name="ifm_p_ifm">Ook voor de groepen Nederlanders die moeilijker te bereiken zijn, zoals bijvoorbeeld de zeevarenden, geldt het uitgangspunt dat zoveel mogelijk wordt aangesloten bij de bestaande vaccinatiestrategie en de bestaande routes. Het RIVM onderzoekt op dit moment met relevante partijen in hoeverre bepaalde groepen, zo ook zeevarenden, in staat zijn om van deze routes gebruik te maken. Hier zijn ook de Koninklijke Vereniging van Nederlandse Rederijen (KNVR) en Nautilus International, de vakbond voor zeevarenden, en de ministeries van VWS en IenW bij betrokken. Indien hieruit blijkt dat de bestaande uitvoeringspartijen deze groep niet kunnen vaccineren, kan het RIVM de afweging maken of een andere (private) partij wordt betrokken om deze groep te vaccineren.</text:p>
      <text:p text:style-name="ifm_p_mt.3.76mm_ifm">Vraag 10</text:p>
      <text:p text:style-name="ifm_p_ifm">In hoeverre bent u in gesprek met de sector om bovengenoemde problemen op te lossen? Kunt u de Kamer over de vorderingen van deze gesprekken informeren?</text:p>
      <text:p text:style-name="ifm_p_mt.3.76mm_ifm">Antwoord 10</text:p>
      <text:p text:style-name="ifm_p_ifm">Ik spreek samen met VWS regelmatig met de sector over de knelpunten gerelateerd aan COVID-19. Ik zal uw Kamer informeren op het moment dat er met betrekking tot bovenstaande punten nieuwe ontwikkelingen zijn.</text:p>
      <text:p text:style-name="ifm_p_mt.3.76mm_ifm">Vraag 11</text:p>
      <text:p text:style-name="ifm_p_ifm">Kunt u deze vragen elk afzonderlijk van elkaar en voor het eerstvolgende coronadebat (10 maart a.s.),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Aukje de Vries en Veldman over de problematiek rondom bemanningswisselingen en vaccinatie van zeevarenden</dc:title>
    <meta:user-defined meta:name="OVERHEIDop.ParlID/DC.identifier">ah-tk-20202021-1953</meta:user-defined>
    <meta:user-defined meta:name="OVERHEIDop.vraagnummer">2021Z04077</meta:user-defined>
    <meta:user-defined meta:name="OVERHEIDop.aanhangselNummer">1953</meta:user-defined>
    <meta:user-defined meta:name="OVERHEIDop.ontvanger">H.M. de Jonge</meta:user-defined>
    <meta:user-defined meta:name="DCTERMS.W3CDTF/OVERHEIDop.datumOntvangst">2021-03-09</meta:user-defined>
    <meta:user-defined meta:name="OVERHEIDop.AanhangselTypen/DC.type">Antwoord</meta:user-defined>
    <meta:user-defined meta:name="OVERHEIDop.indiener">H.S. Veldman</meta:user-defined>
    <meta:user-defined meta:name="OVERHEIDop.indiener">A. (Aukje) de Vries</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Antwoord op vragen van de leden Remco Dijkstra, Aukje de Vries en Veldman over de problematiek rondom bemanningswisselingen en vaccinatie van zeevarenden</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