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9</text:p>
      <text:p text:style-name="ifm_p_font.roman_mt.3.76mm_ifm">Vragen van het lid <text:span text:style-name="ifm_span_font.bold_ifm">Palland</text:span> (CDA) aan de Minister van Sociale Zaken en Werkgelegenheid over <text:span text:style-name="ifm_span_font.italic_ifm">het rapport «Houding en gebruik MKB-ontzorg-verzekering»</text:span> (ingezonden 21 december 2020).</text:p>
      <text:p text:style-name="ifm_p_font.roman_mt.3.76mm_ifm">Antwoord van Minister <text:span text:style-name="ifm_span_font.bold_ifm">Koolmees</text:span> (Sociale Zaken en Werkgelegenheid) (ontvangen 19 februari 2021). Zie ook Aanhangsel Handelingen, vergaderjaar 2020–2021, nr. 1368.</text:p>
      <text:p text:style-name="ifm_p_mt.3.76mm_ifm">Vraag 1</text:p>
      <text:p text:style-name="ifm_p_ifm">Bent u bekend met het bericht «Houding en gebruik MKB-ontzorg-verzekering»?<text:note text:id="ID-2020Z25617-d37e55" text:note-class="footnote"><text:note-citation text:label="1 ">1</text:note-citation><text:note-body><text:p text:style-name="ifm_p_font.normal_size.6.93pt_mt..5mm_indent.-0.1161in_mleft.0.1161in_ifm">Panteia, november 2020, «Houding en gebruik MKB-ontzorg-verzekering»</text:p></text:note-body></text:note></text:p>
      <text:p text:style-name="ifm_p_mt.3.76mm_ifm">Antwoord 1</text:p>
      <text:p text:style-name="ifm_p_ifm">Ja.</text:p>
      <text:p text:style-name="ifm_p_mt.3.76mm_ifm">Vraag 2</text:p>
      <text:p text:style-name="ifm_p_ifm">Wat vindt u van de conclusie dat dit jaar 17% van de bedrijven in de (af)bouw- en infrasector bekend is met de MKB-verzuim-ontzorgverzekering en dat 10% van de bedrijven een MKB-verzuim-ontzorgverzekering heeft afgesloten?</text:p>
      <text:p text:style-name="ifm_p_mt.3.76mm_ifm">Antwoord 2</text:p>
      <text:p text:style-name="ifm_p_ifm">Ik ben niet ontevreden met de conclusie uit het rapport. De MKB verzuim-ontzorg-verzekering is ontwikkeld omdat ik het noodzakelijk vind dat er een optimaal werkend verzuimverzekeringsproduct is voor de ondersteuning van vooral kleine werkgevers. Sinds 1 januari 2020 is het product op de markt en er is sprake van een aanloopperiode waarin zowel de bekendheid als het gebruik van het product moet groeien. De conclusie van het rapport past dan ook bij de huidige aanloopperiode. Daarbij komt de bijzondere situatie omtrent corona, waardoor (kleine) werkgevers mogelijk minder bezig zijn geweest met toekomstige risico’s. Ik verwacht dat de bekendheid en het gebruik van de MKB verzuim-ontzorg-verzekering onder werkgevers in 2021 groeien. Verzekeraars en financieel adviseurs brengen het product onder de aandacht en MKB-Nederland vergroot de bekendheid met de communicatiecampagne «Beter geregeld!». Het Verbond van Verzekeraars heeft mij laten weten dat zij positief is over de verwachte groei van het gebruik van het product.</text:p>
      <text:p text:style-name="ifm_p_mt.3.76mm_ifm">Vraag 3</text:p>
      <text:p text:style-name="ifm_p_ifm">In hoeverre zijn deze cijfers exemplarisch voor die in andere sectoren? Kunt u mogelijke verschillen tussen sectoren duiden?</text:p>
      <text:p text:style-name="ifm_p_mt.3.76mm_ifm">Antwoord 3</text:p>
      <text:p text:style-name="ifm_p_ifm">Er zijn geen cijfers bekend die inzicht geven in het gebruik en de bekendheid van de MKB verzuim-ontzorg-verzekering tussen de verschillende sectoren. MKB-Nederland richt zich in de communicatiecampagne op deelname van branche- en ondernemersverenigingen en zorgt zo voor een eenduidige boodschap naar de verschillende sectoren.</text:p>
      <text:p text:style-name="ifm_p_mt.3.76mm_ifm">Vraag 4</text:p>
      <text:p text:style-name="ifm_p_ifm">Hebt u naast de onbekendheid van de MKB-verzuim-ontzorgverzekering nog andere verklaring(en) voor het weinige gebruik ervan? Indien ja, welke?</text:p>
      <text:p text:style-name="ifm_p_mt.3.76mm_ifm">Antwoord 4</text:p>
      <text:p text:style-name="ifm_p_ifm">Zie mijn antwoord op vraag 2. Daarnaast is er sprake van een hoge verzekeringsgraad onder kleine werkgevers. De verzekeringsgraad bij bedrijven met minder dan zeven werknemers is 75% en bij bedrijven tussen zeven en vijftien werknemers 85%.<text:note text:id="ID-1869-d37e110" text:note-class="footnote"><text:note-citation text:label="2 ">2</text:note-citation><text:note-body><text:p text:style-name="ifm_p_font.normal_size.6.93pt_mt..5mm_indent.-0.1161in_mleft.0.1161in_ifm">APE, 2014, «Verzekeringsgraad kleine werkgevers».</text:p></text:note-body></text:note> Tevredenheid over het afgesloten verzekeringsproduct kan ervoor zorgen dat werkgevers minder bereid zijn over te stappen naar de MKB-verzuim-ontzorg-verzekering.</text:p>
      <text:p text:style-name="ifm_p_mt.3.76mm_ifm">Vraag 5</text:p>
      <text:p text:style-name="ifm_p_ifm">In hoeverre speelt mee dat bij een MKB-verzuim-ontzorgverzekering de werkgever niet altijd vrij is in de keuze voor een arbodienst en verplicht is met een salarispakket te werken waar de verzekeraar een koppeling mee heeft?</text:p>
      <text:p text:style-name="ifm_p_mt.3.76mm_ifm">Antwoord 5</text:p>
      <text:p text:style-name="ifm_p_ifm">In het productconvenant voor de MKB-verzuim-ontzorg-verzekering is opgenomen dat een verzekeraar haar klanten kan vragen om (verplicht) gebruik te maken van de eigen voorkeursleveranciers om arbeidsongeschiktheid te voorkomen en/of terugkeer naar werk (bij de eigen of andere werkgever) te bevorderen.<text:note text:id="ID-1869-d37e131" text:note-class="footnote"><text:note-citation text:label="3 ">3</text:note-citation><text:note-body><text:p text:style-name="ifm_p_font.normal_size.6.93pt_mt..5mm_indent.-0.1161in_mleft.0.1161in_ifm">Kamerstuk 29 544, nr. 873, Bijlage Productconvenant MKB verzuim-ontzorgverzekering.</text:p></text:note-body></text:note> De keuze voor de arbodienst zou inderdaad beperkend kunnen werken voor het afsluiten van de MKB-verzuim-ontzorg-verzekering. Daartegenover staat dat de MKB-verzuim-ontzorgverzekering door zes verzekeraars wordt aangeboden en verzekeraars vaak samenwerken met meerdere arbodienstverleners, waardoor er voor werkgevers wat te kiezen is. Er zijn mij geen signalen bekend dat de beperkte keuze het gebruik van de MKB-verzuim-ontzorg-verzekering in de weg staat.</text:p>
      <text:p text:style-name="ifm_p_mt.3.76mm_ifm">Vraag 6</text:p>
      <text:p text:style-name="ifm_p_ifm">Klopt het dat een MKB-verzuim-ontzorgverzekering vaak duurder is dan een verzuimverzekering met conventionele dekking? Verwacht u een stijging van de verzuimverzekering met conventionele dekking in januari 2021?</text:p>
      <text:p text:style-name="ifm_p_mt.3.76mm_ifm">Antwoord 6</text:p>
      <text:p text:style-name="ifm_p_ifm">Een conventionele verzuimverzekering kenmerkt zich door een vergoeding bij langdurig verzuim, waarbij er weinig tot geen aanvullende dienstverlening is verzekerd. De MKB-verzuim-ontzorg-verzekering is een uitgebreide verzekering, waarbij niet alleen het financiële risico is gedekt, maar kleine werkgevers ook worden geholpen bij de taken en verplichtingen rond de loondoorbetaling bij ziekte, inclusief een transparant, goed en betaalbaar dienstverleningspakket. Hierdoor is de MKB-verzuim-ontzorg-verzekering duurder dan een verzuimverzekering met conventionele dekking. Ik heb geen inzicht in het beleid van private verzekeraars als het gaat om de premies. Meerdere factoren spelen daarbij een rol, zoals het verzuim in een sector en ontwikkelingen in bijvoorbeeld de samenstelling van het personeelsbestand van een bedrijf. In het algemeen laten de CBS-cijfers een stijging van het verzuim zien in 2020. Het is te verwachten dat dit zich in enige mate door vertaalt in een hogere premie.</text:p>
      <text:p text:style-name="ifm_p_mt.3.76mm_ifm">Vraag 7</text:p>
      <text:p text:style-name="ifm_p_ifm">Wat vindt u van de premieontwikkeling van de MKB-verzuim-ontzorgverzekering?</text:p>
      <text:p text:style-name="ifm_p_mt.3.76mm_ifm">Antwoord 7</text:p>
      <text:p text:style-name="ifm_p_ifm">Bij de ontwikkeling van de MKB-verzuim-ontzorg-verzekering is in het productconvenant van werkgeversorganisaties en het Verbond van Verzekeraars afgesproken dat het verzekeringsproduct onverwacht hoge premiestijgingen als gevolg van verzuim in het eigen bedrijf voorkomt. Dit geeft werkgevers duidelijkheid over de premieontwikkeling wanneer zij het product afsluiten. De MKB-verzuim-ontzorg-verzekering bestaat nu slechts ruim een jaar, waardoor er nog geen gegevens bekend zijn over de premieontwikkeling.</text:p>
      <text:p text:style-name="ifm_p_mt.3.76mm_ifm">Vraag 8</text:p>
      <text:p text:style-name="ifm_p_ifm">Wat is het effect op het te betalen premiepercentage, wanneer de loondoorbetalingsperiode wordt teruggebracht naar bijvoorbeeld 52 weken?</text:p>
      <text:p text:style-name="ifm_p_mt.3.76mm_ifm">Antwoord 8</text:p>
      <text:p text:style-name="ifm_p_ifm">Het Verbond van Verzekeraars verwacht dat de premies met 10–20% dalen wanneer de loondoorbetalingsperiode bij ziekte verkort wordt van 104 weken naar 52 weken. De premies dalen, omdat de periode waarin de verzekeraar bij ziekte moet betalen wordt verkort. De reden dat de premies niet evenredig dalen is, omdat het meeste ziekteverzuim in het eerste jaar zit.</text:p>
      <text:p text:style-name="ifm_p_mt.3.76mm_ifm">Vraag 9</text:p>
      <text:p text:style-name="ifm_p_ifm">Wat zijn de resultaten van de campagne loondoorbetaling bij ziekte, daar wil je niet ziek van zijn? Hoe zou de bekendheid en het gebruik van MKB-verzuim-ontzorgverzekering kunnen worden vergroot?</text:p>
      <text:p text:style-name="ifm_p_mt.3.76mm_ifm">Antwoord 9</text:p>
      <text:p text:style-name="ifm_p_ifm">MKB-Nederland heeft een platform met informatie, content en tools opgezet: www.loondoorbetalingbijziekte.nl. Daarnaast is er een radiospot en een uitlegvideo ontwikkeld. De website is tussen november 2019 en oktober 2020 bijna 25.000 keer bekeken. De radiospot heeft in september één week op Radio1 gedraaid en heeft in de MKB-doelgroep 486.000 personen gemiddeld 5,7 keer bereikt. De socialmediacampagne is 67.000 keer weergegeven in de ondernemersdoelgroep, de online campagne is ruim 300.000 keer vertoond op Google en de activiteiten van de MKB Servicedesk hebben een bereik van 131.480 in de ondernemersdoelgroep gehad.</text:p>
      <text:p text:style-name="ifm_p_ifm">MKB-Nederland wil de campagne verlengen en meer inzetten op het aanhaken van verzekeringsadviseurs in de campagne, aangezien zij dicht bij het beslissingsproces van de ondernemer staan. Financieel adviseurs kennen de gehele verzekeringsmarkt en geven ondernemers informatie, zodat zij overwegingen kunnen maken rond het afsluiten van verzekeringen voor hun bedrijf. Op deze manier kan de bekendheid en het gebruik van de MKB-verzuim-ontzorg-verzekering worden vergroot. Daarnaast ben ik zelf in 2019 een communicatietraject gestart dat erop gericht is om werkgevers zich goed voor te laten bereiden op de ziekte van werknemers www.hoewerktnederland.nl/slimwerkgeven/ziekte-herstel.</text:p>
      <text:p text:style-name="ifm_p_mt.3.76mm_ifm">Vraag 10</text:p>
      <text:p text:style-name="ifm_p_ifm">Verwacht u dat de verzekeringsgraad in 2021 verder zal toenemen?</text:p>
      <text:p text:style-name="ifm_p_mt.3.76mm_ifm">Antwoord 10</text:p>
      <text:p text:style-name="ifm_p_ifm">Ja. Wat betreft de MKB-verzuim-ontzorg-verzekering is er sprake van een aanloopperiode. Ik verwacht dat het gebruik in 2021 groeit. Zie ook mijn antwoord op vraag 2.</text:p>
      <text:p text:style-name="ifm_p_mt.3.76mm_ifm">Vraag 11</text:p>
      <text:p text:style-name="ifm_p_ifm">Verwacht u dat de financiële tegemoetkoming voor de kosten van het tweede loondoorbetalingsjaar daadwerkelijk terechtkomt bij de 90% werkgevers die minder dan 25 werknemers in dienst heeft, zoals u aangaf in uw brief d.d. 20 december 2018?<text:note text:id="ID-2020Z25617-d37e124" text:note-class="footnote"><text:note-citation text:label="4 ">4</text:note-citation><text:note-body><text:p text:style-name="ifm_p_font.normal_size.6.93pt_mt..5mm_indent.-0.1161in_mleft.0.1161in_ifm">Kamerstuk nr. 29 544, nr. 873</text:p></text:note-body></text:note></text:p>
      <text:p text:style-name="ifm_p_mt.3.76mm_ifm">Antwoord 11</text:p>
      <text:p text:style-name="ifm_p_ifm">Ja. Per 2022 wordt de premie voor het Arbeidsongeschiktheidsfonds gedifferentieerd naar een lagere premie voor kleine werkgevers (met een loonsom tot en met 25 maal het gemiddelde premieplichtige loon per werknemer per jaar) en een hogere premie voor middelgrote en grote werkgevers. De premie voor kleine werkgevers zal ca. 1,1%-punt lager liggen dan de premie voor (middel)grote werkgevers. Een kleine werkgever met een premieplichtige loonsom van 25 maal het gemiddelde premieplichtige loon betaalt dan ca. € 9.500 minder premie dan wanneer hij het tarief voor (middel)grote werkgevers zou moeten afdragen.</text:p>
      <text:p text:style-name="ifm_p_mt.3.76mm_ifm">Vraag 12</text:p>
      <text:p text:style-name="ifm_p_ifm">Welke aanwijzingen hebt u dat met het alternatieve pakket maatregelen ter verlaging van de loondoorbetalingskosten werkgevers voldoende zullen worden ontzorgd om na de coronacrisis weer (meer) personeel te durven aannemen?</text:p>
      <text:p text:style-name="ifm_p_mt.3.76mm_ifm">Antwoord 12</text:p>
      <text:p text:style-name="ifm_p_ifm">De financiële tegemoetkoming is een onderdeel uit het totaalpakket om de balans tussen vaste en flexibele contracten te herstellen. Ik verwacht dat de tegemoetkoming een barrière voor werkgevers wegneemt om een werknemer een vast contract te geven. Kleine werkgevers kunnen de tegemoetkoming aanwenden om zich goed te verzekeren via bijvoorbeeld de MKB-verzuim-ontzorg-verzekering. De MKB-verzuim-ontzorg-verzekering dekt het financiële risico van loondoorbetaling bij ziekte af en helpt de kleine werkgever bij de verplichtingen en taken rondom loondoorbetaling bij ziekte, waarmee kleine werkgevers dus ontzorgd worden.</text:p>
      <text:p text:style-name="ifm_p_mt.3.76mm_ifm">Vraag 13</text:p>
      <text:p text:style-name="ifm_p_ifm">Zou naar uw mening een verkorting van de loondoorbetalingsperiode niet alsnog de meest effectieve manier zijn om met name kleine werkgevers te ontzorgen? Welke verschillende varianten hiervan zijn denkbaar?</text:p>
      <text:p text:style-name="ifm_p_mt.3.76mm_ifm">Antwoord 13</text:p>
      <text:p text:style-name="ifm_p_ifm">Nee, die mening heb ik niet. Het kabinet heeft met werkgevers afspraken gemaakt over een pakket om de verplichtingen rond loondoorbetaling bij ziekte makkelijker, duidelijker en goedkoper te maken. Dit is een alternatief voor de maatregelen die daarover in het Regeerakkoord stonden.<text:note text:id="ID-1869-d37e255" text:note-class="footnote"><text:note-citation text:label="5 ">5</text:note-citation><text:note-body><text:p text:style-name="ifm_p_font.normal_size.6.93pt_mt..5mm_indent.-0.1161in_mleft.0.1161in_ifm">Kamerstuk 29 544, nr. 873.</text:p></text:note-body></text:note> De variant met het verkorten van de loondoorbetalingsperiode voor kleine werkgevers van twee naar één jaar met behoud van de ontslagbescherming van twee jaar en een rol voor UWV in het tweede ziektejaar kon op onvoldoende draagvlak rekenen.</text:p>
      <text:p text:style-name="ifm_p_ifm">Er wordt gewerkt om het pakket met alternatieve maatregelen in te voeren. De MKB-verzuim-ontzorg-verzekering per 2020 is daar een onderdeel van en ook de genoemde invoering van de gedifferentieerde Aof-premie. Ook het op 1 oktober 2020 ingediende wetsvoorstel waarmee het medisch advies van de bedrijfsarts leidend wordt bij de toets op de re-integratie inspanningen door UWV behoort tot dit pakket. Dit wetsvoorstel is 2 februari jl. controversieel verklaard. In 2020 is bovendien het ZonMw-programma «Verbetering kwaliteit poortwachtersproces» gestart, waarmee bijgedragen wordt aan de verbetering van de kwaliteit van het poortwachtersproces en de re-integratie van zieke werknemers door het ontwikkelen en borgen van kennis en het stimuleren van implementatie. Daarnaast is er in 2019 een communicatietraject gestart dat erop gericht is om werkgevers zich goed voor te laten bereiden op de ziekte van werknemers en start er dit jaar een programma om in samenspraak met de betrokken stakeholders de uitvoering van experimenten te faciliteren die de re-integratie van werknemers bij een andere werkgever moeten bevorderen (re-integratie tweede sp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alland over het rapport 'Houding en gebruik MKB-ontzorg-verzekering'</dc:title>
    <meta:user-defined meta:name="OVERHEIDop.ParlID/DC.identifier">ah-tk-20202021-1869</meta:user-defined>
    <meta:user-defined meta:name="OVERHEIDop.vraagnummer">2020Z25617</meta:user-defined>
    <meta:user-defined meta:name="OVERHEIDop.aanhangselNummer">1869</meta:user-defined>
    <meta:user-defined meta:name="OVERHEIDop.ontvanger">W. Koolmees</meta:user-defined>
    <meta:user-defined meta:name="DCTERMS.W3CDTF/OVERHEIDop.datumOntvangst">2021-02-18</meta:user-defined>
    <meta:user-defined meta:name="OVERHEIDop.AanhangselTypen/DC.type">Antwoord</meta:user-defined>
    <meta:user-defined meta:name="OVERHEIDop.indiener">H.M. Pal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8</meta:user-defined>
    <meta:user-defined meta:name="DC.title">Antwoord op vragen van het lid Palland over het rapport 'Houding en gebruik MKB-ontzorg-verzekering'</meta:user-defined>
    <meta:user-defined meta:name="DCTERMS.W3CDTF/DCTERMS.available">2021-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