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het lid <text:span text:style-name="ifm_span_font.bold_ifm">Van Raak</text:span> (SP) aan de Minister van Justitie en Veiligheid over <text:span text:style-name="ifm_span_font.italic_ifm">de uitvoering van de motie van de leden Van Raak en Van der Molen over een pilotproject voor klokkenluiders</text:span> (ingezonden 18 januari 2021).</text:p>
      <text:p text:style-name="ifm_p_font.roman_mt.3.76mm_ifm">Antwoord van Minister <text:span text:style-name="ifm_span_font.bold_ifm">Grapperhaus</text:span> (Justitie en Veiligheid) (ontvangen 26 februari 2021). Zie ook Aanhangsel Handelingen, vergaderjaar 2020–2021, nr. 1579.</text:p>
      <text:p text:style-name="ifm_p_mt.3.76mm_ifm">Vraag 1</text:p>
      <text:p text:style-name="ifm_p_ifm">Hoe is de motie van de leden Van Raak en Van der Molen over een pilotproject voor klokkenluiders uitgevoerd? Als de motie nog niet is uitgevoerd, hoe gaat u die dan alsnog uitvoeren?<text:note text:id="ID-2021Z00847-d37e57" text:note-class="footnote"><text:note-citation text:label="1 ">1</text:note-citation><text:note-body><text:p text:style-name="ifm_p_font.normal_size.6.93pt_mt..5mm_indent.-0.1161in_mleft.0.1161in_ifm">Kamerstuk 35 570 VII, nr. 21</text:p></text:note-body></text:note></text:p>
      <text:p text:style-name="ifm_p_mt.3.76mm_ifm">Antwoord 1</text:p>
      <text:p text:style-name="ifm_p_ifm">In juni 2020 heeft de secretaris-generaal van mijn ministerie zowel de vakbonden die vertegenwoordigd zijn in het Departementaal Georganiseerd Overleg (DGO) als de Departementale Ondernemingsraad (DOR) om advies gevraagd over zijn voornemen om binnen het ministerie een nieuwe organisatiefunctie in te richten, te weten die van bijzonder adviseur interne melders en klokkenluiders.</text:p>
      <text:p text:style-name="ifm_p_ifm">Deze adviseur zou kunnen worden benaderd door medewerkers van mijn ministerie die in hun organisatie onregelmatigheden of zaken zien die niet deugen, dit ook aankaarten, maar nog geen formele melding van een vermoeden van een misstand of andere ernstige integriteitsschending durven te doen vanwege gevreesde repercussies voor de uitoefening van hun functie en/of het niet goed kunnen duiden van de implicaties en gevolgen van een formele melding. Ook zou deze adviseur kunnen worden benaderd door medewerkers die na het doen van een formele melding benadeling in de uitoefening van hun functie ervaren, maar niet goed weten bij wie en hoe dit op een veilige manier aan te kaarten om die situatie te beëindigen.</text:p>
      <text:p text:style-name="ifm_p_ifm">De secretaris-generaal zag het instellen van deze functie als een aanvulling op het bestaande netwerk van vertrouwenspersonen integriteit en omgangsvormen binnen het ministerie. Deze adviseur zou over meer bevoegdheden en expertise beschikken dan een vertrouwenspersoon, met als uiteindelijk doel een gelijk speelveld te helpen scheppen voor medewerkers die – nog voordat ze de stap van een formele melding gezet hebben – intern in hun afdeling en/of bij hun leidinggevende vermeende misstanden en andere ernstige integriteitsschendingen aan de orde stellen en daardoor mogelijk al in de knel komen.</text:p>
      <text:p text:style-name="ifm_p_ifm">Zowel de gezamenlijke vakbonden als de DOR hebben na goed overleg en intern beraad de secretaris-generaal laten weten niet te kunnen instemmen met dit voornemen. Zij vinden de introductie van deze adviseur drempelverhogend naar de Integriteitscommissie JenV, niet bevorderlijk voor de onafhankelijkheid van deze commissie, onwenselijk en niet passend, ook niet in pilotvorm. Vanwege het overtuigende betoog van gezamenlijke vakbonden en DOR, heeft de secretaris-generaal besloten zijn voornemen in te trekken. Ik hecht, net als de secretaris-generaal, grote waarde aan het inzicht en de inbreng van degenen die tot taak hebben de belangen van de medewerkers te vertegenwoordigen.</text:p>
      <text:p text:style-name="ifm_p_ifm">Het past mij daarom niet om met een beroep op de onderhavige motie het eerdere voornemen toch door te drukken. Dat is niet in het belang van een goed functionerende medezeggenschap binnen het ministerie en niet in het belang van de 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uitvoering van de motie van de leden Van Raak en Van der Molen over een pilotproject voor klokkenluiders</dc:title>
    <meta:user-defined meta:name="OVERHEIDop.ParlID/DC.identifier">ah-tk-20202021-1848</meta:user-defined>
    <meta:user-defined meta:name="OVERHEIDop.vraagnummer">2021Z00847</meta:user-defined>
    <meta:user-defined meta:name="OVERHEIDop.aanhangselNummer">1848</meta:user-defined>
    <meta:user-defined meta:name="OVERHEIDop.ontvanger">F.B.J. Grapperhaus</meta:user-defined>
    <meta:user-defined meta:name="DCTERMS.W3CDTF/OVERHEIDop.datumOntvangst">2021-02-26</meta:user-defined>
    <meta:user-defined meta:name="OVERHEIDop.AanhangselTypen/DC.type">Antwoord</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Van Raak over de uitvoering van de motie van de leden Van Raak en Van der Molen over een pilotproject voor klokkenluiders</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