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Kröger</text:span> (GroenLinks) aan de Staatssecretaris van Infrastructuur en Waterstaat over <text:span text:style-name="ifm_span_font.italic_ifm">het EMK-gifterrein in Krimpen aan den IJssel</text:span> (ingezonden 7 januari 2021).</text:p>
      <text:p text:style-name="ifm_p_font.roman_mt.3.76mm_ifm">Antwoord van Staatssecretaris <text:span text:style-name="ifm_span_font.bold_ifm">Van Veldhoven-van der Meer</text:span> (Infrastructuur en Waterstaat) (ontvangen 23 februari 2021). Zie ook Aanhangsel Handelingen, vergaderjaar 2020–2021, nr. 1455.</text:p>
      <text:p text:style-name="ifm_p_mt.3.76mm_ifm">Vraag 1, 2, 3, 4</text:p>
      <text:p text:style-name="ifm_p_ifm">Vindt u het niet zorgwekkend dat de damwanden rondom het giftige EMK-gifterrein in Krimpen aan den IJssel slechts in «redelijke staat» verkeren, zoals blijkt uit uw eerdere beantwoording op Kamervragen over het gifterrein? Zou een wand rond een zo ernstig vervuild terrein aan een rivier niet in excellente staat moeten verkeren?</text:p>
      <text:p text:style-name="ifm_p_ifm">Kunt u definiëren wat voor u het verschil maakt tussen een «goede staat» en een «redelijke staat» van een damwand?</text:p>
      <text:p text:style-name="ifm_p_ifm">Hoe verhoudt de conclusie dat de damwand in «redelijke staat» verkeert zich tot het feit dat de autosteiger bij het EMK-gifterrein in 2017 moest sluiten omdat de «damwand in slechte staat» zou verkeren?</text:p>
      <text:p text:style-name="ifm_p_ifm">Hoe verhoudt de conclusie dat de damwand in «redelijke staat» verkeert zich tot het feit dat Fugro in 2017 concludeerde dat de huidige damwanden zelfs binnen een te lage risicoklasse niet voldoen?</text:p>
      <text:p text:style-name="ifm_p_ifm">Het antwoord op vraag 1, 2, 3 en vraag 4 zijn vanwege de samenhang in de beantwoording samengenomen.</text:p>
      <text:p text:style-name="ifm_p_mt.3.76mm_ifm">Antwoord 1, 2, 3, 4</text:p>
      <text:p text:style-name="ifm_p_ifm">Inspectie van de aannemer in 2019 geeft aan dat de damwanden in een redelijke tot goede staat verkeren. Er zijn geen substantiële beschadigingen vastgesteld. De damwanden in combinatie met de grondwateronttrekking, voldoen aan de functie om de verontreiniging te isoleren en om de milieuhygiënische risico’s en de risico’s voor verspreiding weg te nemen.</text:p>
      <text:p text:style-name="ifm_p_ifm">Met de herontwikkeling van het EMK-terrein als industrieterrein krijgt de damwandconstructie een extra functie. De damwandconstructie moet zodanig uitgevoerd worden dat het terrein als industrieterrein in gebruik kan worden genomen. In opdracht van de gemeente Krimpen aan den IJssel als toekomstig privaatrechtelijke eigenaar heeft adviesbureau Fugro in 2017 berekeningen uitgevoerd naar de stabiliteit van de damwandconstructie tijdens een ontgraving. Verder zijn berekeningen uitgevoerd om te bepalen aan welke technische eisen de damwandconstructie moet voldoen in relatie tot verschillende scenario’s van ruimtelijke ontwikkeling van het EMK-terrein als industrieterrein.</text:p>
      <text:p text:style-name="ifm_p_ifm">Uit deze berekeningen van Fugro kwam naar voren dat de damwanden niet meer voldoen aan de huidige, strengere, veiligheidsnormen voor damwanden. De kans op doorbuigen van de damwanden overschrijdt de veiligheidsrichtlijn.</text:p>
      <text:p text:style-name="ifm_p_ifm">De resultaten hebben geleid tot het opnemen van aanvullende eisen aan de damwandconstructie in de aanbesteding. De versteviging van de damwanden zal in combinatie met de komende werkzaamheden worden uitgevoerd.</text:p>
      <text:p text:style-name="ifm_p_ifm">Op basis van de berekeningen van Fugro heeft de DCMR in oktober 2017 de gemeente verzocht om de autosteiger buiten gebruik te stellen om de druk op de damwand te verminderen als voorzorgsmaatregel. Mogelijk is dat de reden dat in het lokale blad «Het Kontakt» in november 2017 de damwanden als «in een slechte staat» zijn gekwalificeerd. De kade was vanaf de oplevering van het EMK-terrein in 1994, op verzoek van de gemeente, ingericht als autosteiger voor schippers voor de beroepsvaart. In het verleden was de damwandconstructie hierop niet gedimensioneerd.</text:p>
      <text:p text:style-name="ifm_p_ifm">In 2019 is een verificatieonderzoek naar de kwaliteit van de damwanden uitgevoerd. Bij de inspecties zijn geen substantiële beschadigingen van de damwanddelen aangetroffen. Wel komen uit het verificatieonderzoek afwijkingen naar voren qua profiel, vormstabiliteit en dikte ten aanzien van het oorspronkelijke ontwerp en mogelijk de lengte. Deze afwijkingen op het oorspronkelijke ontwerp waren aanleiding voor de aannemer om de stabiliteitsberekeningen opnieuw te doen, die door het Ingenieursbureau van de gemeente Rotterdam onafhankelijk worden geverifieerd. Het verificatieonderzoek loopt nog.</text:p>
      <text:p text:style-name="ifm_p_ifm">Hoewel de damwanden mogelijk op onderdelen afwijken van het oorspronkelijke ontwerp en niet aan de huidige, strengere, veiligheidsnormen voor damwanden voldoen, blijkt uit de meetresultaten dat de damwanden in combinatie met de grondwateronttrekking, de verontreiniging voldoende isoleren om de milieuhygiënische risico’s en de risico’s voor verspreiding weg te nemen. Dit controle onderzoek wordt uitgevoerd door onafhankelijk bodemadviesbureau. De damwandconstructie zal in combinatie met de komende werkzaamheden aangepakt worden zodat na oplevering een minimale levensduur van 50 jaar voor de constructie gegarandeerd kan worden.</text:p>
      <text:p text:style-name="ifm_p_mt.3.76mm_ifm">Vraag 5</text:p>
      <text:p text:style-name="ifm_p_ifm">Kunt u garanderen dat de damwanden rondom het giftige EMK-terrein dusdanig sterk zijn dat de verontreinigde bodem geïsoleerd blijft en er geen giftige stoffen zullen weglekken? Zo ja, op basis waarvan trekt u die conclusie?</text:p>
      <text:p text:style-name="ifm_p_mt.3.76mm_ifm">Antwoord 5</text:p>
      <text:p text:style-name="ifm_p_ifm">Uit de monitoring van de IBC-maatregelen blijkt dat de verontreiniging binnen het terrein blijft. De controle van waterstanden en de concentraties in het grondwater zowel binnen als buiten de IBC-maatregel maken onderdeel uit van het nazorgprogramma en worden conform het goedgekeurde nazorgsysteem jaarlijks gerapporteerd aan het bevoegde gezag (DCMR). Het controle onderzoek wordt uitgevoerd door een onafhankelijk bodemadviesbureau. Op dit moment zijn de damwanden voldoende sterk zodat de verontreinigde bodem geïsoleerd blijft. Daarnaast zal de damwandconstructie op korte termijn worden aangepakt om aan de eisen zoals opgenomen in de koopovereenkomst te voldoen. Onderdeel van deze eisen is het garanderen van een minimale levensduur van 50 jaar van de damwandconstructie.</text:p>
      <text:p text:style-name="ifm_p_mt.3.76mm_ifm">Vraag 6</text:p>
      <text:p text:style-name="ifm_p_ifm">Bent u ervan op de hoogte dat de gemeente Krimpen aan den IJssel de damwand aan de Sliksloot op eigen kosten zou willen vervangen? Zo ja, wat vindt u daarvan en zou dit de diepere afgraving wel mogelijk maken?</text:p>
      <text:p text:style-name="ifm_p_mt.3.76mm_ifm">Antwoord 6</text:p>
      <text:p text:style-name="ifm_p_ifm">Met de gemeente zijn in het koopcontract afspraken gemaakt over de oplevering van de damwandconstructie. Met de gemeente is de mogelijkheid besproken om de damwanden zwaarder uit te voeren ten behoeve van een zwaardere industriefunctie, indien de damwanden langs de Sliksloot vervangen moeten worden.</text:p>
      <text:p text:style-name="ifm_p_mt.3.76mm_ifm">Vraag 7</text:p>
      <text:p text:style-name="ifm_p_ifm">Klopt het dat het dat het grondwater vervuild is met PFAS en er niet uitgefilterd kan worden, zoals bleek tijdens de benen op tafel-sessie (BOT-sessie) van de gemeente Krimpen aan den IJssel?<text:note text:id="n3" text:note-class="footnote"><text:note-citation text:label="1 ">1</text:note-citation><text:note-body><text:p text:style-name="ifm_p_font.normal_size.6.93pt_mt..5mm_indent.-0.1161in_mleft.0.1161in_ifm">Website Stormpolderdijk, 17 december 2020, TERUGKIJKEN «BENEN-OP-TAFEL» SESSIE (https://stormpolderdijk.nl/index.php/78-terugkijken-benen-op-tafel-sessie)</text:p></text:note-body></text:note> Zo ja, wat gebeurt er met het water dat daar nu afgepompt wordt? Wordt dat toch gewoon geloosd?</text:p>
      <text:p text:style-name="ifm_p_mt.3.76mm_ifm">Antwoord 7</text:p>
      <text:p text:style-name="ifm_p_ifm">Op 16 december 2020 is door de gemeente een benen op tafel-sessie georganiseerd. Hierin is door de betrokken uitvoerende partijen en de opdrachtgever een toelichting gegeven op inhoudelijke vragen van de collegeleden en van omwonenden. Een vraag betrof de lozing van het grondwater en de aanwezigheid van PFAS.</text:p>
      <text:p text:style-name="ifm_p_ifm">Toen in 2019 duidelijk is geworden dat het grondwater verhoogde gehalten aan PFAS bevat zijn er aanvullende zuiveringsmaatregelen getroffen. Na zuivering wordt het water geloosd op de riolering. De kwaliteit van dit water voldoet aan de eisen van de lozingsvergunning.</text:p>
      <text:p text:style-name="ifm_p_mt.3.76mm_ifm">Vraag 8</text:p>
      <text:p text:style-name="ifm_p_ifm">Is het uit te sluiten dat de vervuiling buiten het huidige EMK-gifterrein terecht is gekomen? Zo ja, hoe kan het dat er in 1981 «EMK-gerelateerde stoffen» op zo’n 800 meter van het EMK-gifterrein werden aangetroffen? Zo nee, welke consequenties heeft dat?</text:p>
      <text:p text:style-name="ifm_p_mt.3.76mm_ifm">Antwoord 8</text:p>
      <text:p text:style-name="ifm_p_ifm">Op voorhand is niet uit te sluiten dat op een of andere manier in het verleden EMK gerelateerde stoffen op een afstand van 800 meter zijn aangetroffen. Wel dient opgemerkt te worden dat vele componenten van de EMK-gerelateerde verontreinigende stoffen niet uniek zijn. De EMK-gerelateerde stoffen betreft voornamelijk een olie- en teerachtige verontreiniging. Dit type verontreiniging is veelvuldig in Nederland het verleden aangetroffen.</text:p>
      <text:p text:style-name="ifm_p_ifm">Veder geldt dat uit de bodemonderzoeken ter voorbereiding van de IBC-sanering zijn geen aanwijzingen naar voren gekomen die hebben geleid tot maatregelen ten aanzien van deze constatering. Verder wordt sinds de aanleg in 1991 van het IBC-systeem het grondwater gecontroleerd. Hiervoor zijn peilbuizen geplaatst in zowel het freatische grondwater (ondiep) en het eerste watervoerende pakket (diep). Uit de resultaten blijkt dat er geen sprake is van een grondwaterverontreiniging buiten de IBC-maatregel die mogelijk als verontreinigingsbron heeft kunnen leiden tot deze constatering.</text:p>
      <text:p text:style-name="ifm_p_ifm">Het adviesbureau heeft navraag gedaan bij de DCMR en het bodemloket geraadpleegd. Dit onderzoek heeft niet geleidt tot informatie om uw constatering te duiden. Met bodemonderzoek is nooit iets geheel uit te sluiten. Wel is het mogelijk dat een constatering als onwaarschijnlijk kan worden beoordeeld. Mijn verzoek is om uw informatie met mijn ambtenaren te delen zodat uw constatering geverifieerd kan worden en ik u op dit punt specifiek kan antwoorden.</text:p>
      <text:p text:style-name="ifm_p_mt.3.76mm_ifm">Vraag 9</text:p>
      <text:p text:style-name="ifm_p_ifm">Kunt u garanderen dat een representatieve vertegenwoordiging van burgers en ondernemers deel uitmaakt van de speciale klankbordgroep die betrokken is bij het project Sanering en herontwikkeling Stormpolderdijk? Hoe beoordeelt u het dat deelnemers aan de klankbordgroep er naar verluidt van worden weerhouden om met lokale politieke fracties te praten?</text:p>
      <text:p text:style-name="ifm_p_mt.3.76mm_ifm">Antwoord 9</text:p>
      <text:p text:style-name="ifm_p_ifm">De klankbordgroep, betrokken bij de herontwikkeling en hersanering van het EMK-terrein, bestaat uit een vertegenwoordiging van bewoners en lokale ondernemers. Een aantal leden van de klankbordgroep vertegenwoordigt de Stichting Belangen EMK-IJsselwijk. De vertegenwoordigers in de klankbordgroep hebben zich in het verleden vrijwillig aangemeld en georganiseerd. Het is nog steeds mogelijk dat andere belanghebbende bewoners en ondernemers deelnemen aan de klankbordgroep. Ik heb er geen weet van dat de leden van de klankbordgroep ervan worden weerhouden om met lokale politieke fracties te praten.</text:p>
      <text:p text:style-name="ifm_p_mt.3.76mm_ifm">Vraag 10</text:p>
      <text:p text:style-name="ifm_p_ifm">Kunt u toezeggen dat er voldoende inspraak is geregeld bij de heroriëntatie en deze open te stellen voor nieuwe betrokken partijen indien er sprake is van een sanering die niet binnen de huidige kaderstelling valt?</text:p>
      <text:p text:style-name="ifm_p_mt.3.76mm_ifm">Antwoord 10</text:p>
      <text:p text:style-name="ifm_p_ifm">De besluitvorming over de heroriëntatie ligt bij de partners van de Bestuurlijke Overeenkomst voor het EMK-terrein: de provincie Zuid-Holland, de gemeente Krimpen aan den IJssel, het Hoogheemraadschap van Schieland en de Krimpenerwaard en het Ministerie van Infrastructuur en Waterstaat. Indien daar besloten wordt om de hersanering uit te voeren op een wijze die niet binnen de huidige goedkeuring van het raamsaneringsplan valt, zal de eigenaar van het terrein (de Staat der Nederlanden, vertegenwoordigd door de Staatssecretaris van Infrastructuur en Waterstaat) een gewijzigd saneringsplan indienen bij het bevoegde gezag. Dat nieuwe saneringsplan vereist een nieuw besluit tot goedkeuring van het bevoegd gezag, waarop zoals gebruikelijk de Algemene wet bestuursrecht van toepassing is. Belanghebbenden kunnen zienswijzen indienen en indien gewenst vervolgens ook bezwaar en beroep indienen.</text:p>
      <text:p text:style-name="ifm_p_ifm">Voorafgaand aan het indienen van een gewijzigd saneringsplan zal ik de leden van de speciale klankbordgroep en anderen vragen om input te leveren. Hiertoe zal een bijeenkomst door het projectteam Stormpolderdijk worden georganiseerd. Dit projectteam is verantwoordelijk voor de aansturing van de herontwikkeling en hersanering van het EMK-terrein namens de opdrachtgever.</text:p>
      <text:p text:style-name="ifm_p_mt.3.76mm_ifm">Vraag 11</text:p>
      <text:p text:style-name="ifm_p_ifm">Klopt het dat er in 2020 van circa 30% van het EMK-gifterrein asfalt is verwijderd, evenals de toplagen bestaande uit grond en slakken? Hoe staat u tegenover de wens van de gemeente Krimpen aan den IJssel om – voordat de daadwerkelijke bodemreiniging van de rest van het terrein plaats zou moeten vinden – al kavels in dit «bouwrijpe» deel uit te mogen geven?</text:p>
      <text:p text:style-name="ifm_p_mt.3.76mm_ifm">Antwoord 11</text:p>
      <text:p text:style-name="ifm_p_ifm">In 2020 is circa 1,6 hectare van het EMK-terrein, dit is ongeveer 30% van het EMK-terrein, conform het vigerende functiegerichte saneringsplan, gesaneerd en is het terrein bouwrijp gemaakt. Hiertoe is het asfalt verwijderd en is de toplaag geschikt gemaakt voor industrieterrein.</text:p>
      <text:p text:style-name="ifm_p_ifm">In beginsel sta ik positief tegenover de wens van de gemeente Krimpen aan den IJssel om eerder kavels uit te geven. Hiermee kan een deel van het terrein sneller in maatschappelijk gebruik worden genomen.</text:p>
      <text:p text:style-name="ifm_p_ifm">In de koopovereenkomst en de oplevering van het EMK-terrein is bepaald dat de levering van EMK-terrein in zijn geheel plaatst vindt. Betrokken partijen van de koopovereenkomst voeren overleg of en hoe het mogelijk is om vooruitlopend op de oplevering van het gehele terrein al delen aan de gemeente te leveren.</text:p>
      <text:p text:style-name="ifm_p_ifm">Belangrijk is dat een deellevering de uitvoering van de hersanering niet belemmert. Daarnaast is instemming van het bevoegde gezag Wbb nodig op de uitvoering van de deelwerkzaamheden voordat aan de gemeente geleverd kan worden.</text:p>
      <text:p text:style-name="ifm_p_mt.3.76mm_ifm">Vraag 12</text:p>
      <text:p text:style-name="ifm_p_ifm">Wat zijn de totale kosten die gemaakt zijn voor onderzoek sinds 2008?</text:p>
      <text:p text:style-name="ifm_p_mt.3.76mm_ifm">Antwoord 12</text:p>
      <text:p text:style-name="ifm_p_ifm">Sinds 2008 is circa € 3 miljoen uitgegeven aan onderzoek en aanbesteding van het project. Hiervoor zijn diverse onderzoeken uitgevoerd, waaronder geohydrologisch onderzoek, onderzoek naar de damwanden, drijflaag onderzoek, bodemonderzoeken, saneringsonderzoeken, onderzoek naar de verwerking van de verontreinigde grond, onderzoek naar de aanwezigheid van puin in de ondergrond, onderzoeken naar de kansen voor herontwikkeling van het terrein en de voorbereiding van de aanbestedingen.</text:p>
      <text:p text:style-name="ifm_p_mt.3.76mm_ifm">Vraag 13</text:p>
      <text:p text:style-name="ifm_p_ifm">Wat zijn de totale geraamde kosten van deze hersanering in Krimpen aan den IJssel? Hoe groot zijn de stagnatiekosten?</text:p>
      <text:p text:style-name="ifm_p_mt.3.76mm_ifm">Antwoord 13</text:p>
      <text:p text:style-name="ifm_p_ifm">De eerder geraamde kosten voor de hersanering en herontwikkeling bedragen circa € 30 miljoen. De huidige stagnatiekosten, inclusief kosten voor aanvullend onderzoek, bedragen circa € 2 miljoen.</text:p>
      <text:p text:style-name="ifm_p_ifm">Op dit moment vindt heroriëntatie plaats over het vervolg van de werkzaamheden inclusief de kosten. Stagnatiekosten zijn in dit geval helaas niet te vermijden, omdat een aantal niet voorspelbare en onvoorziene omstandigheden tijdens de voorbereiding van de hersaneringswerkzaamheden naar voren zijn gekomen die een heroriëntatie op het vervolg noodzakelijk maken. In mijn beantwoording van de Kamervragen van 3 november 2020 (Aanhangsel Handelingen, vergaderjaar 2020–2021, nr. 683) ben ik hierop ingegaan.</text:p>
      <text:p text:style-name="ifm_p_mt.3.76mm_ifm">Vraag 14</text:p>
      <text:p text:style-name="ifm_p_ifm">Op basis waarvan concludeert u in uw beantwoording dat de extra kosten niet meer in verhouding staan tot de maatschappelijke opbrengsten? Deelt u de mening dat er sprake zou moeten zijn van een uitgebreide maatschappelijke kosten- en batenanalyse en dat het zo schoon mogelijk opleveren van dit stuk grond een inherente waarde heeft?</text:p>
      <text:p text:style-name="ifm_p_mt.3.76mm_ifm">Antwoord 14</text:p>
      <text:p text:style-name="ifm_p_ifm">In de jaren tachtig is op grond van een afweging tussen multifunctioneel (volledig schoon) versus locatie specifieke eigenschappen (bijvoorbeeld bodemopbouw, omvang van verontreiniging, het kunnen wegnemen van de risico’s van de verontreiniging) een keuze voor een saneringsvariant gemaakt, conform het IBC-principe. De kosten voor een multifunctionele sanering werden toen ingeschat op meer dan 100 miljoen gulden. Aan de systematiek van de afweging multifunctioneel versus locatie specifieke eigenschappen ligt een maatschappelijke kosten batenanalyse ten grondslag.</text:p>
      <text:p text:style-name="ifm_p_ifm">In 2006 is de Wet bodembescherming gewijzigd en is het multifunctioneel saneren losgelaten. Vanaf dat moment werd het uitgangspunt dat het ambitieniveau van de sanering is gericht op geschikt maken voor de huidige of voor de beoogde functie (bij herontwikkeling).</text:p>
      <text:p text:style-name="ifm_p_ifm">Op basis van de heroverweging hebben de bestuurlijke partners in 2015 besloten onder voorwaarden over gaan tot een aanvullende sanering en herontwikkeling van het EMK-terrein. Beoogd werd het terrein weer een maatschappelijke functie te geven en de eeuwigdurende nazorg onnodig te maken. Het schoon opleveren van het terrein heeft een inherente waarde. Echter ook indien de hersanering en herontwikkeling conform deze afspraken zou worden uitgevoerd, zou het EMK-terrein niet volledig schoon worden. Alleen de mobiele componenten die gemakkelijk kunnen verspreiden zouden worden verwijderd om zo te komen tot een situatie waarbij geen actieve nazorg nodig is in de vorm van een grondwateronttrekking en grondwaterzuivering. Passieve nazorg zou blijven bestaan in de vorm van kadastrale registratie en gebruiksbeperkingen.</text:p>
      <text:p text:style-name="ifm_p_mt.3.76mm_ifm">Vraag 15</text:p>
      <text:p text:style-name="ifm_p_ifm">Bent u bereid om deze vragen te beantwoorden vóór het algemeen overleg Leefomgeving op 11 februari 2021?</text:p>
      <text:p text:style-name="ifm_p_mt.3.76mm_ifm">Antwoord 15</text:p>
      <text:p text:style-name="ifm_p_ifm">Helaas is het niet gelukt om de beantwoording gereed te hebben voor het AO leefomgeving van 11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EMK-terrein (Exploitatie Maatschappij Krimpen) in Krimpen aan den IJssel toekomen</dc:title>
    <meta:user-defined meta:name="OVERHEIDop.ParlID/DC.identifier">ah-tk-20202021-1833</meta:user-defined>
    <meta:user-defined meta:name="OVERHEIDop.vraagnummer">2021Z00174</meta:user-defined>
    <meta:user-defined meta:name="OVERHEIDop.aanhangselNummer">1833</meta:user-defined>
    <meta:user-defined meta:name="OVERHEIDop.ontvanger">S. van Veldhoven-van der Meer</meta:user-defined>
    <meta:user-defined meta:name="DCTERMS.W3CDTF/OVERHEIDop.datumOntvangst">2021-02-23</meta:user-defined>
    <meta:user-defined meta:name="OVERHEIDop.AanhangselTypen/DC.type">Antwoord</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het lid Kröger over het EMK-terrein (Exploitatie Maatschappij Krimpen) in Krimpen aan den IJssel toekom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