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het lid <text:span text:style-name="ifm_span_font.bold_ifm">Van den Nieuwenhuijzen</text:span> (GroenLinks) aan de Minister voor Buitenlandse Handel en Ontwikkelingssamenwerking over <text:span text:style-name="ifm_span_font.italic_ifm">klimaatfinanciering voor ontwikkelingslanden</text:span> (ingezonden 28 januari 2021).</text:p>
      <text:p text:style-name="ifm_p_font.roman_mt.3.76mm_ifm">Antwoord van Minister <text:span text:style-name="ifm_span_font.bold_ifm">Kaag</text:span> (Buitenlandse Handel en Ontwikkelingssamenwerking) (ontvangen 17 februari 2021)</text:p>
      <text:p text:style-name="ifm_p_mt.3.76mm_ifm">Vraag 1</text:p>
      <text:p text:style-name="ifm_p_ifm">Hoe kijkt u terug op de Climate Adapation Summit (CAS) 2021? Welke concrete resultaten zijn er behaald?</text:p>
      <text:p text:style-name="ifm_p_mt.3.76mm_ifm">Antwoord 1</text:p>
      <text:p text:style-name="ifm_p_ifm">Gelet op de omvang van de klimaatadaptatieopgave, in het bijzonder voor de meest kwetsbare ontwikkelingslanden, staat het belang vast van een Nederlandse actieve inzet om klimaatadaptatie hoog op de internationale politieke agenda te houden en de wereldwijde financiering van klimaatadaptatie te stimuleren. De Climate Adaptation Summit 2021 (CAS) met 32 wereldleiders en meer dan 50 ministers was een uitgesproken gelegenheid om klimaatadaptatievraagstukken, waaronder financiering van klimaatadaptatie voor ontwikkelingslanden, te bespreken. In een speciale-sessie onder mijn voorzitterschap spraken Afrikaanse leiders en andere betrokkenen over uitdagingen en oplossingen op het Afrikaanse continent, met speciale aandacht voor partnerschap, lokaal geleide initiatieven en innovatieve financiële oplossingen. Het kabinet zal in een separate brief aan uw Kamer terugblikken op de CAS.</text:p>
      <text:p text:style-name="ifm_p_mt.3.76mm_ifm">Vraag 2</text:p>
      <text:p text:style-name="ifm_p_ifm">Bent u bekend met het artikel «Rijke landen rommelen met klimaatfinanciering voor ontwikkelingslanden»?<text:note text:id="ID-2021Z01656-d37e59" text:note-class="footnote"><text:note-citation text:label="1 ">1</text:note-citation><text:note-body><text:p text:style-name="ifm_p_font.normal_size.6.93pt_mt..5mm_indent.-0.1161in_mleft.0.1161in_ifm">NOS, 24 januari 2021; https://nos.nl/nieuwsuur/artikel/2365798-rijke-landen-rommelen-met-klimaatfinanciering-voor-ontwikkelingslanden.html</text:p></text:note-body></text:note></text:p>
      <text:p text:style-name="ifm_p_mt.3.76mm_ifm">Antwoord 2</text:p>
      <text:p text:style-name="ifm_p_ifm">Ja, daar ben ik bekend mee.</text:p>
      <text:p text:style-name="ifm_p_mt.3.76mm_ifm">Vraag 3</text:p>
      <text:p text:style-name="ifm_p_ifm">Deelt u de strekking van het artikel dat er geen sprake is van heldere definities van klimaatfinanciering en dat het daardoor niet mogelijk is om goed vast te stellen of de afspraak van 100 miljard dollar per jaar voor ontwikkelingslanden daadwerkelijk wordt nagekomen? Zo nee, waarom niet? Zo ja, wat is uw inzet om dit te verhelpen?</text:p>
      <text:p text:style-name="ifm_p_mt.3.76mm_ifm">Antwoord 3</text:p>
      <text:p text:style-name="ifm_p_ifm">In 2009 tijdens de 15<text:span text:style-name="ifm_span_font.superscript_ifm">e</text:span> UNFCCC-klimaatconferentie (COP15) zegden de ontwikkelde landen toe vanaf 2.020 USD 100 miljard per jaar vrij te maken voor klimaatactie in ontwikkelingslanden. Deze collectieve toezegging werd in 2015 in Parijs bij COP21 herbevestigd. De bijdrage aan klimaatfinanciering mag uit diverse bronnen komen en via diverse instrumenten en kanalen worden verstrekt, waarbij leningen niet zijn uitgesloten. Het betreft additionele financiering. Er is geen consensus over de definiëring van het concept additionaliteit. Een verdeling per donor is niet gemaakt.</text:p>
      <text:p text:style-name="ifm_p_ifm">Tijdens COP24 in Katowice is een zgn. <text:span text:style-name="ifm_span_font.italic_ifm">Rulebook</text:span> afgesproken waarin afspraken zijn gemaakt over de wijze van rapporteren over klimaatfinanciering. Er is toen afgesproken dat landen vrij zijn om aan te geven welke methodologie zij gebruiken voor rapportage mits zij dit toelichten in hun <text:span text:style-name="ifm_span_font.italic_ifm">Biennial Report</text:span> aan UNFCCC. Nederland is altijd transparant geweest over de methode die het gebruikt om klimaatfinanciering te berekenen.</text:p>
      <text:p text:style-name="ifm_p_ifm">De verschillende meetmethodes maken het optellen tot een totaal lastig maar wel mogelijk. Het meest recente OESO-rapport over internationale klimaatfinanciering van de OESO-landen tussen 2013 en 2018 geeft een beeld van het totaal van de klimaatfinanciering.<text:note text:id="ID-1732-d37e114" text:note-class="footnote"><text:note-citation text:label="2 ">2</text:note-citation><text:note-body><text:p text:style-name="ifm_p_font.normal_size.6.93pt_mt..5mm_indent.-0.1161in_mleft.0.1161in_ifm">Climate Finance Provided and Mobilised by Developed Countries in 2013–18, OECD, 6 november 2020.</text:p></text:note-body></text:note></text:p>
      <text:p text:style-name="ifm_p_ifm">Tijdens de klimaattop COP26 in Glasgow van november as. beginnen besprekingen over een nieuw lange termijn doel voor klimaatfinanciering na 2025. Het huidige doel van 100 mrd. USD per jaar loopt in 2025 af. Ook zal worden gesproken over de voor rapportage te gebruiken tabellen. De EU-delegatie, waarvan Nederland onderdeel uitmaakt, heeft zich altijd ingezet voor meer transparantie en coherentie in de rapportage. De delegatie zal een actieve rol vervullen in het proces en de onderhandelingen over een nieuw lange termijn doel en rapportagerichtlijnen.</text:p>
      <text:p text:style-name="ifm_p_mt.3.76mm_ifm">Vraag 4</text:p>
      <text:p text:style-name="ifm_p_ifm">Deelt u de mening dat klimaatfinanciering in de vorm van leningen ongewenst is, omdat het de staatsschuld van ontwikkelingslanden verder omhoog stuwt? Deelt u de mening dat leningen niet zouden mogen worden meegeteld als klimaatfinanciering? Zo nee, waarom niet?</text:p>
      <text:p text:style-name="ifm_p_mt.3.76mm_ifm">Antwoord 4</text:p>
      <text:p text:style-name="ifm_p_ifm">Mede gelet op de omvang van de klimaatopgave, dat financiering zowel aan publieke als aan private partijen verstrekt wordt en dat de economie van ontwikkelingslanden in sterke mate kan verschillen, ben ik geen voorstander van het volledig uitsluiten van welke vorm van klimaatfinanciering dan ook. Afhankelijk van de activiteit, het doel en de landen die klimaatfinanciering nodig hebben om in adaptatie en mitigatie te kunnen investeren, kunnen ook leningen en garanties een passende oplossing bieden.</text:p>
      <text:p text:style-name="ifm_p_mt.3.76mm_ifm">Vraag 5</text:p>
      <text:p text:style-name="ifm_p_ifm">In hoeverre telt Nederland leningen mee als klimaatfinanciering?</text:p>
      <text:p text:style-name="ifm_p_mt.3.76mm_ifm">Antwoord 5</text:p>
      <text:p text:style-name="ifm_p_ifm">De Nederlandse publieke klimaatfinanciering bestaat voor een substantieel deel uit giften. Een deel, waaronder bijvoorbeeld de bijdragen aan het Dutch Fund for Climate and Development (DFCD) en het AGRI3 Fonds, betreft zogenaamde revolverende bijdragen die instrumenteel zijn in het mobiliseren van meer private financiering. Deze bijdragen kunnen worden ingezet voor leningen.</text:p>
      <text:p text:style-name="ifm_p_mt.3.76mm_ifm">Vraag 6</text:p>
      <text:p text:style-name="ifm_p_ifm">Tellen andere rijke landen leningen mee als klimaatfinanciering? Zo ja, is dat besproken bij de Climate Adaptation Summit en bent u bereid om die landen daar actief op aan te spreken?</text:p>
      <text:p text:style-name="ifm_p_mt.3.76mm_ifm">Antwoord 6</text:p>
      <text:p text:style-name="ifm_p_ifm">Ja, landen als Japan, Frankrijk en Duitsland tellen leningen mee als klimaatfinanciering. Het onderwerp is tijdens de Climate Adaptation Summit op verschillende sessies ter sprake gekomen, maar niet om tot concrete conclusies te komen. Dat laatste was ook niet het doel van deze klimaattop. Zie verder het antwoord bij vraag 3 over het proces rond een nieuw klimaatfinancieringsdoel en de Nederlandse inzet.</text:p>
      <text:p text:style-name="ifm_p_mt.3.76mm_ifm">Vraag 7</text:p>
      <text:p text:style-name="ifm_p_ifm">Klopt het dat de afspraak zoals gemaakt in Parijs was dat klimaatfinanciering additioneel zou zijn aan reguliere ontwikkelingssamenwerking? In hoeverre is de Nederlandse klimaatfinanciering additioneel aan ontwikkelingssamenwerking?</text:p>
      <text:p text:style-name="ifm_p_mt.3.76mm_ifm">Antwoord 7</text:p>
      <text:p text:style-name="ifm_p_ifm">Zoals aangegeven bij het antwoord bij vraag 3 is er geen consensus over de definiëring van het begrip additionaliteit. De Nederlandse publieke klimaatfinanciering is geïntegreerd in met ODA gefinancierde activiteiten.</text:p>
      <text:p text:style-name="ifm_p_mt.3.76mm_ifm">Vraag 8</text:p>
      <text:p text:style-name="ifm_p_ifm">Herinnert u zich de toezegging gedaan bij het wetgevingsoverleg van 22 juni 2020 om in internationaal verband de mogelijkheden te bespreken om bij de indicatoren én doelstellingen voor klimaatfinanciering duidelijk onderscheid te maken tussen publieke en private financiering, tussen adaptatie en mitigatie, en tussen projecten met klimaat als hoofddoel en projecten met klimaat als nevendoel?</text:p>
      <text:p text:style-name="ifm_p_mt.3.76mm_ifm">Antwoord 8</text:p>
      <text:p text:style-name="ifm_p_ifm">Ja, ik herinner mij de toezegging om voor de wijze van rapporteren over klimaatfinancieringen bij indicatoren de mogelijkheid te bespreken de geopperde onderscheiden te maken tussen klimaatadaptatie, -mitigatie en tussen hoofd- en nevendoelen. Binnen het door de OESO geleid samenwerkingsverband «Tracking Finance for Climate Action» is het belang van deze onderscheiden – die al worden toegepast – bij klimaatfinancieringsrapportages benadrukt door Nederland. De formele onderhandelingen over het uitwerken van een nieuw rapportageformat voor klimaatfinanciering zijn in VN-verband nog niet begonnen; zie ook het antwoord bij vraag 3.</text:p>
      <text:p text:style-name="ifm_p_mt.3.76mm_ifm">Vraag 9</text:p>
      <text:p text:style-name="ifm_p_ifm">In hoeverre zijn deze punten besproken bij de Climate Adaptation Summit? Wat was de uitkomst van die besprekingen en bent u bereid om dit punt te blijven benadrukken in de aanloop naar COP26, zodat er in de toekomst bijvoorbeeld aparte doelstellingen komen voor publieke klimaatfinanciering gericht op adaptatie?</text:p>
      <text:p text:style-name="ifm_p_mt.3.76mm_ifm">Antwoord 9</text:p>
      <text:p text:style-name="ifm_p_ifm">Deze punten zijn besproken tijdens verschillende sessies van de Climate Adaptation Summit, echter zonder tot concrete afspraken te komen. Zie verder het antwoord bij vraag 3 over het proces rond een nieuw klimaatfinancieringsdoel en de Nederlandse inzet.</text:p>
      <text:p text:style-name="ifm_p_mt.3.76mm_ifm">Vraag 10</text:p>
      <text:p text:style-name="ifm_p_ifm">Wat is volgens u de eerlijke bijdrage (<text:span text:style-name="ifm_span_font.italic_ifm">fair share</text:span>) van Nederland aan de jaarlijkse 100 miljard dollar van het Parijsakkoord en waar baseert u dat op? Bent u bereid om deze eerlijke bijdrage te laten berekenen, bijvoorbeeld door de Algemene Rekenkamer, en op basis daarvan aan te geven op welke wijze Nederland daaraan gaat voldoen, inclusief de verdeling tussen adaptatie en mitigatie?</text:p>
      <text:p text:style-name="ifm_p_mt.3.76mm_ifm">Antwoord 10</text:p>
      <text:p text:style-name="ifm_p_ifm">Gelet op het bestaan van verschillende methodieken is het lastig om eenduidig te bepalen wat een eerlijk aandeel is. De inzet van dit kabinet zoals verwoord in de nota «Investeren in perspectief» was om de totale publieke klimaatfinanciering op te laten lopen tot 480 miljoen euro per jaar aan het einde van de kabinetsperiode. Zoals in de HGIS Nota 2021 is aangegeven, is de verwachting dat Nederland het komende jaar EUR 580 miljoen aan publieke klimaatfinanciering zal realiseren. Daarnaast zal naar schatting EUR 600 miljoen aan private klimaatfinanciering worden gemobiliseerd met (een deel van) de publieke inzet.</text:p>
      <text:p text:style-name="ifm_p_ifm">Het is aan een nieuw kabinet om een volgende doelstelling te bepalen en of een extra calculatie wenselijk is.</text:p>
      <text:p text:style-name="ifm_p_mt.3.76mm_ifm">Vraag 11</text:p>
      <text:p text:style-name="ifm_p_ifm">Deelt u de mening dat de resultaten van de Nederlandse klimaatfinanciering die via private investeringen loopt ondoorzichtig zijn, terwijl dat meer dan de helft van de totale Nederlandse klimaatfinanciering betreft? Kunt u aangeven welk deel van deze financiering terechtkomt bij minst-ontwikkelde landen en welk deel van de private financiering gericht is op klimaatadaptatie? Zo nee, bent u bereid om dat te laten onderzoeken?</text:p>
      <text:p text:style-name="ifm_p_mt.3.76mm_ifm">Antwoord 11</text:p>
      <text:p text:style-name="ifm_p_ifm">Nee. Wel is publieke klimaatfinanciering naar zijn aard makkelijker te meten dan gemobiliseerde private klimaatfinanciering, en had internationaal de methodologie voor het meten van publieke klimaatfinanciering meer aandacht. Nederland heeft zich ervoor ingezet de methodologie voor private financiering inzichtelijker te krijgen. Met actieve participatie van Nederland heeft de OESO een methodologie ontwikkeld om scherper te kunnen bepalen wat internationale klimaatfinanciering behelst en wat niet, juist om transparantie te vergroten. De methodiek is in 2019 gereedgekomen. Verder heb ik een externe onafhankelijke partij betrokken om systematisch conform die internationale methodiek aan u te rapporteren over de gemobiliseerde private klimaatfinanciering voor ontwikkelingslanden. Voor private klimaatfinanciering is er geen informatie over het aandeel voor minst-ontwikkelde landen en klimaatadaptatie. Voor het eerst onderzoekt het externe bureau nu over het jaar 2020 ook de geografische spreiding.</text:p>
      <text:p text:style-name="ifm_p_mt.3.76mm_ifm">Vraag 12</text:p>
      <text:p text:style-name="ifm_p_ifm">Bent u bekend met het rapport «State and Trends in Adaptation 2020» van de Global Center on Adaptation?<text:note text:id="ID-2021Z01656-d37e118" text:note-class="footnote"><text:note-citation text:label="3 ">3</text:note-citation><text:note-body><text:p text:style-name="ifm_p_font.normal_size.6.93pt_mt..5mm_indent.-0.1161in_mleft.0.1161in_ifm">https://gca.org/reports/state-and-trends-in-adaptation-report-2020/</text:p></text:note-body></text:note></text:p>
      <text:p text:style-name="ifm_p_mt.3.76mm_ifm">Antwoord 12</text:p>
      <text:p text:style-name="ifm_p_ifm">Ja, daar ben ik bekend mee.</text:p>
      <text:p text:style-name="ifm_p_mt.3.76mm_ifm">Vraag 13</text:p>
      <text:p text:style-name="ifm_p_ifm">Onderschrijft u de conclusie van dit rapport, dat de jaarlijkse financiering voor klimaatadaptatie zal moeten stijgen tot 300 miljard dollar per jaar? Zo nee, waarom niet? Zo ja, bent u bereid om zich in internationaal verband in te zetten voor een verhoging van de mondiale financiering voor klimaatadaptatie? Welke bijdrage zal Nederland daar aan leveren?</text:p>
      <text:p text:style-name="ifm_p_mt.3.76mm_ifm">Antwoord 13</text:p>
      <text:p text:style-name="ifm_p_ifm">Het rapport schat dat in 2030 voor ontwikkelingslanden tussen de 140 – 300 miljard dollar per jaar nodig is voor adaptatie en stelt daarbij ook dat met name voor de private sector een belangrijke rol is weggelegd. Het is overduidelijk dat wereldwijd meer financiering voor adaptatie gewenst is. Nederland speelt als een van de oprichters van het Global Centre for Adaptation en met de organisatie van de Climate Adaptation Summit een prominente rol in het actief op de agenda zetten van klimaatadaptatie. Zie verder het antwoord bij vraag 3 over het proces rond een nieuw klimaatfinancieringsdoel en de Nederlandse inzet.</text:p>
      <text:p text:style-name="ifm_p_mt.3.76mm_ifm">Vraag 14</text:p>
      <text:p text:style-name="ifm_p_ifm">Wat is uw reactie op de bevinding van hetzelfde rapport dat 95% van de gemobiliseerde private klimaatfinanciering naar mitigatie gaat, en slechts 5% naar adaptatie? Welke implicaties heeft dit voor uw beleid ten aanzien van de Nederlandse klimaatfinanciering?</text:p>
      <text:p text:style-name="ifm_p_mt.3.76mm_ifm">Antwoord 14</text:p>
      <text:p text:style-name="ifm_p_ifm">Het klopt dat wereldwijd de private sector op dit moment meer investeringskansen ziet op het gebied van klimaatmitigatie dan op het gebied van klimaatadaptatie. Het door Nederland in 2019 opgezette Dutch Fund for Climate and Development (DFCD) is een concrete poging om daar verandering in te brengen. Nederland investeert via het DFCD 160 mln. Euro, waarin gestreefd wordt 65% van de middelen in te zetten voor adaptatie (met een ondergrens om minimaal 50% te behalen).</text:p>
      <text:p text:style-name="ifm_p_mt.3.76mm_ifm">Vraag 15</text:p>
      <text:p text:style-name="ifm_p_ifm">Klopt het dat premier Rutte heeft beloofd dat de helft van alle Nederlandse klimaatfinanciering naar adaptatie zal gaan? Zo ja, en gegeven het feit dat het overgrote deel van de private klimaatfinanciering naar mitigatie gaat, hoe gaat Nederland aan die belofte voldoen?</text:p>
      <text:p text:style-name="ifm_p_mt.3.76mm_ifm">Antwoord 15</text:p>
      <text:p text:style-name="ifm_p_ifm">Premier Rutte heeft in zijn openingswoord tijdens de Climate Adaptation Summit uitgesproken dat Nederland ervoor zorgt dat de uit ontwikkelingssamenwerking gefinancierde activiteiten, dat is dus de publieke klimaatfinanciering, gelijkmatig verdeeld zijn tussen klimaatmitigatie en -adap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Nieuwenhuijzen over klimaatfinanciering voor ontwikkelingslanden</dc:title>
    <meta:user-defined meta:name="OVERHEIDop.ParlID/DC.identifier">ah-tk-20202021-1732</meta:user-defined>
    <meta:user-defined meta:name="OVERHEIDop.vraagnummer">2021Z01656</meta:user-defined>
    <meta:user-defined meta:name="OVERHEIDop.aanhangselNummer">1732</meta:user-defined>
    <meta:user-defined meta:name="OVERHEIDop.ontvanger">S.A.M. Kaag</meta:user-defined>
    <meta:user-defined meta:name="DCTERMS.W3CDTF/OVERHEIDop.datumOntvangst">2021-02-17</meta:user-defined>
    <meta:user-defined meta:name="OVERHEIDop.AanhangselTypen/DC.type">Antwoord</meta:user-defined>
    <meta:user-defined meta:name="OVERHEIDop.indiener">T.J.H. van den Nieuwenhu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het lid Van den Nieuwenhuijzen over klimaatfinanciering voor ontwikkelingslanden</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versieInformatie"/>
  </office:meta>
</office:document-meta>
</file>