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Bromet</text:span> (GroenLinks) aan de Minister van Economische Zaken en Klimaat over <text:span text:style-name="ifm_span_font.italic_ifm">transparantie en duidelijkheid bij nieuwe kleine gasvelden</text:span> (ingezonden 15 januari 2021).</text:p>
      <text:p text:style-name="ifm_p_font.roman_mt.3.76mm_ifm">Antwoord van Minister <text:span text:style-name="ifm_span_font.bold_ifm">Van ’t Wout</text:span> (Economische Zaken en Klimaat) (ontvangen 8 februari 2021).</text:p>
      <text:p text:style-name="ifm_p_mt.3.76mm_ifm">Vraag 1</text:p>
      <text:p text:style-name="ifm_p_ifm">Bent u bekend met de uitspraak van de Raad van State van 23 december 2020 betreffende risico’s aardbevingen in Drents gaswinningsplan en met de huidige situatie rondom de vijf nieuw beoogde gasvelden in de grensregio van Drenthe, Friesland en Overijssel?<text:note text:id="ID-2021Z00737-d37e54" text:note-class="footnote"><text:note-citation text:label="1 ">1</text:note-citation><text:note-body><text:p text:style-name="ifm_p_font.normal_size.6.93pt_mt..5mm_indent.-0.1161in_mleft.0.1161in_ifm">NOS, 5 januari 2021, «GAS DrOvF onaangenaam verrast door aangekondigde nieuwe gaswinningen». (https://nos.nl/regio/friesland/artikel/82174-gas-drovf-onaangenaam-verrast-door-aangekondigde-nieuwe-gaswinningen);</text:p></text:note-body></text:note>
         <text:note text:id="ID-2021Z00737-d37e62" text:note-class="footnote"><text:note-citation text:label="2 ">2</text:note-citation><text:note-body><text:p text:style-name="ifm_p_font.normal_size.6.93pt_mt..5mm_indent.-0.1161in_mleft.0.1161in_ifm">Trouw, 23 december 2020, «Raad van State: Risico’s aardbevingen in Drents gaswinningsplan niet duidelijk». (https://www.trouw.nl/duurzaamheid-natuur/raad-van-state-risico-s-aardbevingen-in-drents-gaswinningsplan-niet-duidelijk~bdbac6e1/);</text:p></text:note-body></text:note>
         <text:note text:id="ID-2021Z00737-d37e70" text:note-class="footnote"><text:note-citation text:label="3 ">3</text:note-citation><text:note-body><text:p text:style-name="ifm_p_font.normal_size.6.93pt_mt..5mm_indent.-0.1161in_mleft.0.1161in_ifm">RvS, 23 december 2020, ECLI:NL:RVS:2020:3092. (https://uitspraken.rechtspraak.nl/inziendocument?id=ECLI:NL:RVS:2020:3092)</text:p></text:note-body></text:note></text:p>
      <text:p text:style-name="ifm_p_mt.3.76mm_ifm">Antwoord 1</text:p>
      <text:p text:style-name="ifm_p_ifm">Ja, ik ben bekend met de tussenuitspraak van Raad van State en met de vijf beoogde kleine gasvelden waarnaar u verwijst.</text:p>
      <text:p text:style-name="ifm_p_mt.3.76mm_ifm">Vraag 2</text:p>
      <text:p text:style-name="ifm_p_ifm">Bent u bekend met het verzoek van bewoners om meer actieve en begrijpelijke informatie en te worden betrokken bij de participatie over de plannen van Vermilion om gas te winnen in vijf nieuwe gasvelden (de Boergrup, Lombok, Leemdijk, de Bree en de Smitstede) in de grensregio van de drie provincies?</text:p>
      <text:p text:style-name="ifm_p_mt.3.76mm_ifm">Antwoord 2</text:p>
      <text:p text:style-name="ifm_p_ifm">Ja, ik ben bekend met het verzoek van bewoners om meer actieve en begrijpelijke informatie over de participatie. De verschillende plannen zitten in de beginfase, de procedures zijn recent opgestart. In de verschillende procedures worden overheden en burgers op verschillende momenten betrokken. Voor de rijkscoördinatieregeling voor de gasvelden Boergrup en Lombok ligt er nu een participatieplan ter inzage en wordt er op 9 februari 2021 een informatiesessie georganiseerd over dit voornemen en het participatieproces. Tijdens deze informatiesessie wordt uitgelegd wat de bedoeling is van het participatieproces en hoe bewoners kunnen meedenken. Het winningsplan Leemdijk-de Bree-Smitstede is eind vorig jaar bij mijn ministerie ingediend. De decentrale overheden zijn daarvan op de hoogte.</text:p>
      <text:p text:style-name="ifm_p_mt.3.76mm_ifm">Vraag 3</text:p>
      <text:p text:style-name="ifm_p_ifm">Deelt u de mening dat de uitspraak van de Raad van State («Risico’s aardbevingen in Drents gaswinningsplan») ook betrokken zou moeten worden bij de nieuwe winningsplannen van Vermilion?</text:p>
      <text:p text:style-name="ifm_p_mt.3.76mm_ifm">Antwoord 3</text:p>
      <text:p text:style-name="ifm_p_ifm">In de tussenuitspraak van Raad van State is de Minister tijd gegeven om de motivering van het besluit te verbeteren. Ik deel uw mening dat verbeteringen in de motivering van het besluit op het winningsplan Westerveld, indien van toepassing, ook betrokken moeten worden bij toekomstige besluiten.</text:p>
      <text:p text:style-name="ifm_p_mt.3.76mm_ifm">Vraag 4</text:p>
      <text:p text:style-name="ifm_p_ifm">Waarom worden de vijf kleine gasvelden in de grensregio van Drenthe, Friesland en Overijssel als aparte velden geoormerkt, terwijl de vijf velden op zeer geringe afstand van elkaar liggen en uit onderzoek blijkt dat de velden elkaar wel degelijk beïnvloeden?</text:p>
      <text:p text:style-name="ifm_p_mt.3.76mm_ifm">Antwoord 4</text:p>
      <text:p text:style-name="ifm_p_ifm">De vijf kleine gasvelden waarover u spreekt zijn geologisch gezien separate gasvelden die verschillende kenmerken kunnen hebben. Om de effecten van gaswinning uit deze velden te kunnen beoordelen moeten de gasvelden beschreven worden. Overigens worden de gasvelden in twee verschillende procedures behandeld. De cumulatieve effecten van deze velden met de reeds aanwezige kleine gasvelden worden in de procedures beoordeeld. TNO en SodM adviseren mij over de mate van cumulatie van bodemdaling met de omliggende velden, deze adviezen betrek ik in mijn besluitvorming over de vergunningaanvraag. Het is dus niet zo, dat de onderlinge beïnvloeding niet aan de orde komt in de procedures.</text:p>
      <text:p text:style-name="ifm_p_mt.3.76mm_ifm">Vraag 5</text:p>
      <text:p text:style-name="ifm_p_ifm">Hoe staat u tegenover het opnemen (financiële) voorwaarden die bijdragen aan de noodzakelijke energietransitie in deze regio, zoals dat ook in de pilot in het omgevingsproces bij de gaswinning in Ternaard is gebeurd?<text:note text:id="ID-2021Z00737-d37e99" text:note-class="footnote"><text:note-citation text:label="4 ">4</text:note-citation><text:note-body><text:p text:style-name="ifm_p_font.normal_size.6.93pt_mt..5mm_indent.-0.1161in_mleft.0.1161in_ifm">Zie ook de de website van gemeente Noardeast-Fryslân: https://www.noardeast-fryslan.nl/omgevingsproces-ternaard</text:p></text:note-body></text:note></text:p>
      <text:p text:style-name="ifm_p_mt.3.76mm_ifm">Antwoord 5</text:p>
      <text:p text:style-name="ifm_p_ifm">In de pilot Ternaard heeft mijn voorganger, in de geest van de nieuwe Omgevingswet, samen met de regio afspraken gemaakt over de verdeling van lusten en lasten en ondersteuning van de regio bij de ontwikkeling van duurzame energieprojecten. Ik ben aan het kijken of een soortgelijke aanpak ook mogelijk en wenselijk is bij andere gaswinningsprojecten. Vraagstukken die daarbij spelen zijn onder andere hoe hoog een eventuele financiële bijdrage zou moeten zijn, op welke wijze deze bijdrage in de regio wordt geïnvesteerd, hoe dit door werkt naar andere projecten van nationaal belang en hoe dit financieel geregeld kan worden. Deze vraagstukken vergen een zorgvuldige beoordeling en afweging. De uiteindelijke keuzes hierover zullen de huidige kabinetsperiode overstijgen.</text:p>
      <text:p text:style-name="ifm_p_mt.3.76mm_ifm">Vraag 6</text:p>
      <text:p text:style-name="ifm_p_ifm">Bent u voornemens meer transparantie en duidelijkheid in begrijpelijke taal te geven als het gaat om procedures gaswinning bij kleine gasvelden in het algemeen? Zo ja, hoe wilt u dit doen? Zo nee, waarom niet?</text:p>
      <text:p text:style-name="ifm_p_mt.3.76mm_ifm">Antwoord 6</text:p>
      <text:p text:style-name="ifm_p_ifm">Ja, sinds de toezegging die ik uw Kamer deed bij brief van 21 december 2018 zijn er verbeteringen aangebracht in de vindbaarheid van informatie en de begrijpelijkheid ervan. Zo is er op www.rijksoverheid.nl algemene informatie geplaatst over de nut en noodzaak van gaswinning uit kleine gasvelden en worden ook de meest gestelde vragen beantwoord. Specifiek voor vragen over procedures voor mijnbouwvergunningen, heb ik de website mijnbouwvergunningen.nl geopend. Op deze website is algemene informatie te vinden over de procedures en zijn ook stukken te vinden die ter inzage liggen. Deze websites voldoen aan de eisen van toegankelijk taalgebruik. Daarnaast organiseer ik (digitale) informatieavonden voor omwonenden Het verbeteren van de informatie is een continu proces waarbij verbeteringen worden aangebracht aan de hand van de berichten die mij bereiken vanuit de omgeving van gaswi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transparantie en duidelijkheid bij nieuwe kleine gasvelden</dc:title>
    <meta:user-defined meta:name="OVERHEIDop.ParlID/DC.identifier">ah-tk-20202021-1596</meta:user-defined>
    <meta:user-defined meta:name="OVERHEIDop.vraagnummer">2021Z00737</meta:user-defined>
    <meta:user-defined meta:name="OVERHEIDop.aanhangselNummer">1596</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B. van 't Wout</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Bromet over transparantie en duidelijkheid bij nieuwe kleine gasvelde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