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Aartsen</text:span> (VVD) aan de Staatssecretaris van Economische Zaken en Klimaat over <text:span text:style-name="ifm_span_font.italic_ifm">de uitspraak van het College van Beroep voor Bedrijfsleven (CBB) die ondernemers die bezwaar hebben gemaakt tegen de afwijzing van coronasteun in het gelijk heeft gesteld</text:span> (ingezonden 23 december 2020).</text:p>
      <text:p text:style-name="ifm_p_font.roman_mt.3.76mm_ifm">Antwoord van Staatssecretaris <text:span text:style-name="ifm_span_font.bold_ifm">Keijzer</text:span> (Economische Zaken en Klimaat) (ontvangen 5 februari 2021). Zie ook Aanhangsel Handelingen, vergaderjaar 2020–2021, nr. 1344.</text:p>
      <text:p text:style-name="ifm_p_mt.3.76mm_ifm">Vraag 1</text:p>
      <text:p text:style-name="ifm_p_ifm">Bent u bekend met de drie vonnissen van het CBB waaruit blijkt dat de afwijzing van de gevraagde steun in de regeling Tegemoetkoming Vaste Lasten (TVL) onterecht is geweest omdat ondernemers beoordeeld moeten worden op alle Standaard Bedrijfsindelingcodes (SBI) die zij hebben bij de Kamer van Koophandel en niet alleen de eerst vermelde SBI-code? Wat is uw reactie op deze uitspraak?</text:p>
      <text:p text:style-name="ifm_p_mt.3.76mm_ifm">Antwoord 1</text:p>
      <text:p text:style-name="ifm_p_ifm">Ja.</text:p>
      <text:p text:style-name="ifm_p_ifm">Het oordeel van de rechter was dat de Rijksdienst voor Ondernemend Nederland (RVO.nl) in eerste instantie mag uitgaan van de volgorde van de activiteiten, zoals opgenomen in het Handelsregister. Indien een ondernemer bij RVO.nl in bezwaar bestrijdt dat deze gegevens juist zijn, moet RVO.nl nader onderzoek doen naar de feitelijke hoofdactiviteit van de ondernemer.</text:p>
      <text:p text:style-name="ifm_p_ifm">In deze drie zaken hebben de ondernemers voldoende onderbouwd dat de activiteit die bij de Kamer van Koophandel als nevenactiviteit stond geregistreerd, hun hoofdactiviteit was, zodat deze ondernemers alsnog een hogere subsidie hebben ontvangen.</text:p>
      <text:p text:style-name="ifm_p_mt.3.76mm_ifm">Vraag 2</text:p>
      <text:p text:style-name="ifm_p_ifm">Hoeveel vergelijkbare casussen liggen momenteel voor bij het CBB? Wanneer volgen de vonnissen van deze zaken?</text:p>
      <text:p text:style-name="ifm_p_mt.3.76mm_ifm">Antwoord 2</text:p>
      <text:p text:style-name="ifm_p_ifm">Op 26 januari jl. waren er 26 beroepszaken ingediend bij het CBb die betrekking hebben op SBI-codes. De planning van de vonnissen in deze zaken is aan het CBb.</text:p>
      <text:p text:style-name="ifm_p_mt.3.76mm_ifm">Vraag 3</text:p>
      <text:p text:style-name="ifm_p_ifm">Hoeveel ondernemers hebben bezwaar gemaakt tegen een afwijzing van TVL-steun? Hoeveel daarvan waren op basis van een verkeerde SBI-code? Hoeveel van deze ondernemers voerden als argument aan dat zij bij een andere, niet als eerst vermelde SBI-code wel in aanmerking zouden komen voor TVL-steun? Hoeveel van deze bezwaarschriften zijn afgewezen? Hoeveel van deze bezwaarschriften zijn er toegewezen?</text:p>
      <text:p text:style-name="ifm_p_mt.3.76mm_ifm">Antwoord 3</text:p>
      <text:p text:style-name="ifm_p_ifm">In totaal zijn 2393 bezwaarschriften ontvangen naar aanleiding van 133.158 beoordeelde TVL-aanvragen, peildatum 26 januari 2021. Van de 2393 bezwaarschriften zijn er 1392 afgehandeld of nog in behandeling. Daarvan gaat het gaat het in 575 van die dossiers om SBI-codes, deze zijn echter niet allemaal vergelijkbaar met de aan het CBb voorgelegde zaken. RVO.nl houdt geen exacte registratie bij van de aangevoerde argumenten in de individuele bezwaarzaken.</text:p>
      <text:p text:style-name="ifm_p_ifm">Van de bezwaren die over SBI-codes gaan en afgehandeld zijn, zijn er 179 gegrond verklaard en 191 ongegrond. De andere bezwaarzaken die over SBI-codes gaan zijn naar aanleiding van de uitspraak aangehouden.</text:p>
      <text:p text:style-name="ifm_p_mt.3.76mm_ifm">Vraag 4</text:p>
      <text:p text:style-name="ifm_p_ifm">Hoe worden bezwaren die ondernemers maken op een beslissing van afwijzing van TVL-steun behandeld? Worden deze bezwaren geautomatiseerd behandeld of vindt er een persoonlijke beoordeling plaats in de bezwaarprocedure?</text:p>
      <text:p text:style-name="ifm_p_mt.3.76mm_ifm">Antwoord 4</text:p>
      <text:p text:style-name="ifm_p_ifm">In de bezwaarprocedure vindt er altijd een persoonlijke beoordeling plaats. Indien nodig, bijvoorbeeld omdat er meer informatie nodig is, wordt er eerst contact opgenomen met de ondernemer voordat het bezwaar wordt behandeld. Meer informatie over deze procedure is te vinden op https://mijnrvo.nl/bezwaar</text:p>
      <text:p text:style-name="ifm_p_mt.3.76mm_ifm">Vraag 5</text:p>
      <text:p text:style-name="ifm_p_ifm">Bent u het eens dat het niet uit zou moeten maken in welke volgorde de SBI-codes van een ondernemer staan maar dat wanneer zij onder de juiste SBI-code ingeschreven staan bij de Kamer van Koophandel ze gewoon recht zouden moeten hebben op TVL? Zo nee, waarom niet?</text:p>
      <text:p text:style-name="ifm_p_mt.3.76mm_ifm">Antwoord 5</text:p>
      <text:p text:style-name="ifm_p_ifm">Bij inschrijving bij de Kamer van Koophandel geeft de ondernemer een omschrijving op van zijn activiteiten. De ondernemer geeft aan welke activiteit zijn belangrijkste activiteit (hoofdactiviteit) is. Deze hoofdactiviteit registreert de Kamer van Koophandel volgordelijk als eerste. Het uitgaan van de eerst geregistreerde SBI-code is een werkwijze die het CBb kan volgen. De hoofdactiviteit is van belang, omdat aan elke activiteit, op basis van data van het CBS, een percentage is gekoppeld van de gemiddelde vaste lasten van ondernemingen in dezelfde sector. Dit maakt het mogelijk om grote aantallen aanvragen snel te verwerken, en daarbij rekening te houden met sectorale verschillen in vaste lasten.</text:p>
      <text:p text:style-name="ifm_p_mt.3.76mm_ifm">Vraag 6</text:p>
      <text:p text:style-name="ifm_p_ifm">Hoe gaat u uitvoering geven aan het vonnis van het CBB? Bent u van plan de afwijzingen van de noodzakelijke TVL-steun aan ondernemers door te zetten met slechts betere motivatie? Zo ja, waarom? Zo nee, bent u bereid om alsnog zo spoedig mogelijk de TVL-steun aan de bezwaar makende ondernemers over te maken?</text:p>
      <text:p text:style-name="ifm_p_mt.3.76mm_ifm">Antwoord 6</text:p>
      <text:p text:style-name="ifm_p_ifm">Zoals bij vraag 1 aangegeven heeft RVO.nl de drie zaken opnieuw beoordeeld en bepaald dat bij de bezwaar makende ondernemers de activiteit die als «nevenactiviteit» in het handelsregister staat geregistreerd inderdaad feitelijk de hoofdactiviteit is. De ondernemers krijgen alsnog een hogere subsidie.</text:p>
      <text:p text:style-name="ifm_p_mt.3.76mm_ifm">Vraag 7</text:p>
      <text:p text:style-name="ifm_p_ifm">Bent u het eens dat niet alleen de ondernemers die rechtszaken zijn gestart bij het CBB recht hebben op compensatie met terugwerkende kracht maar ook ondernemers in vergelijkbare situaties waarvan het bezwaar door de Rijksdienst voor Ondernemend Nederland (RVO) is afgewezen? Zo nee, waarom niet?</text:p>
      <text:p text:style-name="ifm_p_mt.3.76mm_ifm">Antwoord 7</text:p>
      <text:p text:style-name="ifm_p_ifm">RVO.nl beziet of de uitspraken gevolgen hebben voor de bezwaren over SBI-codes die ongegrond zijn verklaard. Waar nodig zal RVO.nl deze bezwaren in het licht van de uitspraken opnieuw beoordelen.</text:p>
      <text:p text:style-name="ifm_p_mt.3.76mm_ifm">Vraag 8</text:p>
      <text:p text:style-name="ifm_p_ifm">Bent u bereid om dit actief te communiceren naar ondernemers waarvan in het verleden, zo blijkt nu ten onrechte, het bezwaar is afgewezen? Zo nee, waarom niet?</text:p>
      <text:p text:style-name="ifm_p_mt.3.76mm_ifm">Antwoord 8</text:p>
      <text:p text:style-name="ifm_p_ifm">Zie het antwoord op vraag 7. Per bezwaar zal moeten worden vastgesteld of de uitspraken van invloed kunnen zijn op het besluit en, zo ja, of er nadere informatie van de ondernemer nodig is om de zaak zorgvuldig te kunnen beoordelen. Alle ondernemers die op dit punt bezwaar hebben gemaakt zullen hier over worden geïnformeerd.</text:p>
      <text:p text:style-name="ifm_p_mt.3.76mm_ifm">Vraag 9</text:p>
      <text:p text:style-name="ifm_p_ifm">Welk effect heeft deze uitspraak van de rechter op de situatie van «starters» (ondernemers die voor 15 maart 2020 zijn gestart maar geen of geen substantiële omzet hebben gedraaid in de referentieperiode) die momenteel buiten de boot vallen?</text:p>
      <text:p text:style-name="ifm_p_mt.3.76mm_ifm">Antwoord 9</text:p>
      <text:p text:style-name="ifm_p_ifm">De mogelijke gevolgen van deze uitspraken zijn voor starters hetzelfde als voor andere ondernemingen. Op 21 januari jl.<text:note text:id="ID-1567-d37e170" text:note-class="footnote"><text:note-citation text:label="1 ">1</text:note-citation><text:note-body><text:p text:style-name="ifm_p_font.normal_size.6.93pt_mt..5mm_indent.-0.1161in_mleft.0.1161in_ifm">Kamerstuk 35 420, nr. AB, https://www.rijksoverheid.nl/documenten/kamerstukken/2021/01/21/kamerbrief-uitbreiding-economisch-steun--en-herstelpakket</text:p></text:note-body></text:note> is aangekondigd dat er een aparte regeling naast de TVL voor starters komt; die zal meer soelaas bieden voor de ondernemers die voor 15 maart 2020 zijn gestart maar geen of geen substantiële omzet hebben gedraaid in de referentieperiode.</text:p>
      <text:p text:style-name="ifm_p_mt.3.76mm_ifm">Vraag 10</text:p>
      <text:p text:style-name="ifm_p_ifm">Hoeveel bezwaarschriften zijn er ingediend door deze genoemde groep starters bij RVO? Worden deze bezwaren geautomatiseerd behandeld of handmatig? Hoeveel daarvan zijn er afgewezen en hoeveel toegewezen?</text:p>
      <text:p text:style-name="ifm_p_mt.3.76mm_ifm">Vraag 11</text:p>
      <text:p text:style-name="ifm_p_ifm">Hoeveel zaken van de genoemde groep «starters» liggen momenteel voor bij het CBB en wanneer worden de eerste vonnissen hierover verwacht?</text:p>
      <text:p text:style-name="ifm_p_mt.3.76mm_ifm">Antwoord 10 en 11</text:p>
      <text:p text:style-name="ifm_p_ifm">RVO.nl registreert niet of een bezwaarschrift wordt ingediend door een startende onderneming. Alle bezwaren worden handmatig beoordeeld.</text:p>
      <text:p text:style-name="ifm_p_ifm">De planning van de vonnissen in deze zaken is aan het CBb.</text:p>
      <text:p text:style-name="ifm_p_mt.3.76mm_ifm">Vraag 12</text:p>
      <text:p text:style-name="ifm_p_ifm">Wanneer kan de reactie op deze vonnissen van het CBB worden verwacht?</text:p>
      <text:p text:style-name="ifm_p_mt.3.76mm_ifm">Antwoord 12</text:p>
      <text:p text:style-name="ifm_p_ifm">De planning van de vonnissen in deze zaken is aan het CBb. Indien het zaken betreft die betrekking hebben op de SBI-problematiek zal RVO.nl deze zaken al vooruitlopend op een uitspraak op gaan pakken via de hierboven genoemde aanpak. Mochten dat andere zaken zijn, dan kan ik niet op voorhand aangeven wanneer een reactie komt. Dit zal ook van de inhoud van de uitspraak afh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de uitspraak van het College van Beroep voor Bedrijfsleven (CBB) die ondernemers die bezwaar hebben gemaakt tegen de afwijzing van coronasteun in het gelijk heeft gesteld</dc:title>
    <meta:user-defined meta:name="OVERHEIDop.ParlID/DC.identifier">ah-tk-20202021-1567</meta:user-defined>
    <meta:user-defined meta:name="OVERHEIDop.vraagnummer">2020Z25699</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M.C.G. Keijzer</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Aartsen over de uitspraak van het College van Beroep voor Bedrijfsleven (CBB) die ondernemers die bezwaar hebben gemaakt tegen de afwijzing van coronasteun in het gelijk heeft gesteld</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