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het lid <text:span text:style-name="ifm_span_font.bold_ifm">Kröger</text:span> (GroenLinks) aan de Minister en de Staatssecretaris van Infrastructuur en Waterstaat over <text:span text:style-name="ifm_span_font.italic_ifm">het artikel «Pollutionwatch: fine particles affect lungs of those near airports»</text:span> (ingezonden 5 januari 2021).</text:p>
      <text:p text:style-name="ifm_p_font.roman_mt.3.76mm_ifm">Antwoord van Minister <text:span text:style-name="ifm_span_font.bold_ifm">Van Nieuwenhuizen Wijbenga</text:span> (Infrastructuur en Waterstaat), mede namens de Staatssecretaris van Infrastructuur en Waterstaat (ontvangen 25 januari 2021)</text:p>
      <text:p text:style-name="ifm_p_mt.3.76mm_ifm">Vraag 1</text:p>
      <text:p text:style-name="ifm_p_ifm">Kent u het artikel «Pollutionwatch: fine particles affect lungs of those near airports»?<text:note text:id="ID-2021Z00072-d37e57" text:note-class="footnote"><text:note-citation text:label="1 ">1</text:note-citation><text:note-body><text:p text:style-name="ifm_p_font.normal_size.6.93pt_mt..5mm_indent.-0.1161in_mleft.0.1161in_ifm">The Guardian, 1 januari 2021 (https://www.theguardian.com/environment/2021/jan/01/pollutionwatch-fine-particles-affect-lungs-of-those-near-airports)</text:p></text:note-body></text:note></text:p>
      <text:p text:style-name="ifm_p_mt.3.76mm_ifm">Antwoord 1</text:p>
      <text:p text:style-name="ifm_p_ifm">Ja.</text:p>
      <text:p text:style-name="ifm_p_mt.3.76mm_ifm">Vraag 2</text:p>
      <text:p text:style-name="ifm_p_ifm">Was u bekend met de uitkomsten van het deelonderzoek van het Rijksinstituut voor Volksgezondheid en Milieu (RIVM) e.a. waar dit artikel op is gebaseerd? Was u ermee bekend dat de resultaten van dit onderzoek in augustus 2020 zijn gepubliceerd in een wetenschappelijk artikel?<text:note text:id="ID-2021Z00072-d37e70" text:note-class="footnote"><text:note-citation text:label="2 ">2</text:note-citation><text:note-body><text:p text:style-name="ifm_p_font.normal_size.6.93pt_mt..5mm_indent.-0.1161in_mleft.0.1161in_ifm">«Effects of short-term exposures to ultrafine particles near an airport in healthy subjects», Environment International vol. 141, augustus 2020 (https://www.sciencedirect.com/science/article/pii/S016041201934797X?via%3Dihub)</text:p></text:note-body></text:note></text:p>
      <text:p text:style-name="ifm_p_mt.3.76mm_ifm">Antwoord 2</text:p>
      <text:p text:style-name="ifm_p_ifm">Ja.</text:p>
      <text:p text:style-name="ifm_p_mt.3.76mm_ifm">Vraag 3</text:p>
      <text:p text:style-name="ifm_p_ifm">Waarom zijn deze resultaten niet gedeeld met de Kamer?</text:p>
      <text:p text:style-name="ifm_p_mt.3.76mm_ifm">Antwoord 3</text:p>
      <text:p text:style-name="ifm_p_ifm">Per brief van 27 juni 2019 (Kamerstukken II, 2018–2019, 30 175, nr. 337) heeft de Staatssecretaris van Infrastructuur en Waterstaat mede namens de Minister van Infrastructuur en Waterstaat een tussenrapportage van het «RIVM-onderzoek ultrafijn stof Schiphol» aan de Kamer aangeboden. Die tussenrapportage bestaat uit vijf rapporten, waaronder het betreffende RIVM-rapport «Onderzoek naar de gezondheidseffecten van kortdurende blootstelling aan ultrafijn stof rond Schiphol». Het RIVM heeft op verzoek van uw Kamer op 4 september 2019 een technische briefing over de tussenrapportage verzorgd. De eindrapportages worden eind 2021 verwacht.</text:p>
      <text:p text:style-name="ifm_p_mt.3.76mm_ifm">Vraag 4</text:p>
      <text:p text:style-name="ifm_p_ifm">Hoe zou u de uitkomsten van dit onderzoek duiden? Welke consequenties verbindt u hier aan?</text:p>
      <text:p text:style-name="ifm_p_mt.3.76mm_ifm">Antwoord 4</text:p>
      <text:p text:style-name="ifm_p_ifm">Zoals in bovengenoemde brief van 27 juni 2019 is aangegeven, belicht het rapport de gezondheidseffecten van kortdurende blootstelling aan ultrafijn stof. Uit het onderzoek blijkt dat nog niet duidelijk is wat de effecten van langdurige blootstelling aan ultrafijn stof zijn. De eindrapportages van het RIVM-onderzoekprogramma worden eind 2021 verwacht. Verder komt de Gezondheidsraad in 2021 met een advies over onderzoek dat nodig is om te komen tot beleid voor ultrafijn stof voor alle bronnen, waaronder luchtvaart.</text:p>
      <text:p text:style-name="ifm_p_ifm">Op basis van de publicaties van het RIVM en de Gezondheidsraad zal worden besloten over toekomstig beleid voor ultrafijn stof.</text:p>
      <text:p text:style-name="ifm_p_mt.3.76mm_ifm">Vraag 5</text:p>
      <text:p text:style-name="ifm_p_ifm">Hadden deze uitkomsten niet betrokken moeten worden bij de Luchtvaartnota? Welke conclusie trekt u nu hieruit met betrekking tot de effecten van de luchtvaart op de gezondheid?</text:p>
      <text:p text:style-name="ifm_p_mt.3.76mm_ifm">Antwoord 5</text:p>
      <text:p text:style-name="ifm_p_ifm">De uitkomsten zijn betrokken bij de totstandkoming van de Luchtvaartnota. In paragraaf 4.3 van de Luchtvaartnota («Minder uitstoot van ultrafijnstof») wordt onder meer ingegaan op het betreffende RIVM-onderzoek en de bevindingen die uit het onderzoek voortvloeien.</text:p>
      <text:p text:style-name="ifm_p_mt.3.76mm_ifm">Vraag 6</text:p>
      <text:p text:style-name="ifm_p_ifm">Hoe staat het met de andere onderzoeken naar ultrafijnstof (UFP's) afkomstig van vliegtuigen? Gaan lopende onderzoeken door, nu door corona veel minder wordt gevlogen?</text:p>
      <text:p text:style-name="ifm_p_mt.3.76mm_ifm">Antwoord 6</text:p>
      <text:p text:style-name="ifm_p_ifm">In mijn brief van 9 december 2020 (kst-961874) is ingegaan op de stand van zaken van de lopende onderzoeken mede in relatie tot de afname van het vliegverkeer als gevolg van COVID-19. In de brief is aangegeven dat de afname van het vliegverkeer weliswaar grote consequenties heeft voor de luchtvaart, maar inhoudelijk geen impact heeft op het RIVM-onderzoek. Dat onderzoek richt zich namelijk op de langetermijneffecten en daarbij wordt gebruik gemaakt van gegevens uit de periode 2003 tot en met 2018. Het gaat dus om gegevens die betrekking hebben op een periode vóór 2020.</text:p>
      <text:p text:style-name="ifm_p_mt.3.76mm_ifm">Vraag 7</text:p>
      <text:p text:style-name="ifm_p_ifm">Welke technische manieren zijn er, naast minder starts en landingen, om de emissies van ultrafijne deeltjes uit vliegtuigmotoren te voorkomen of zeer sterk te verminderen?</text:p>
      <text:p text:style-name="ifm_p_mt.3.76mm_ifm">Antwoord 7</text:p>
      <text:p text:style-name="ifm_p_ifm">Ultrafijn stof komt vrij bij het verbrandingsproces in de vliegtuigmotor.</text:p>
      <text:p text:style-name="ifm_p_ifm">Als die motor zuiniger wordt, dus minder brandstof nodig heeft om een bepaalde afstand te overbruggen, dan leidt dat per saldo tot minder emissies van ultrafijn stof. Verder is ook de kwaliteit van het verbrandingsproces van belang. Als de verbranding van de brandstof in de motor beter (vollediger) plaatsvindt, zal dat ook leiden tot minder emissies van ultrafijn 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artikel ‘Pollutionwatch: fine particles affect lungs of those near airports’</dc:title>
    <meta:user-defined meta:name="OVERHEIDop.ParlID/DC.identifier">ah-tk-20202021-1435</meta:user-defined>
    <meta:user-defined meta:name="OVERHEIDop.vraagnummer">2021Z00072</meta:user-defined>
    <meta:user-defined meta:name="OVERHEIDop.aanhangselNummer">143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Kröger over het artikel ‘Pollutionwatch: fine particles affect lungs of those near airports’</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