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3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68</text:p>
      <text:p text:style-name="ifm_p_font.roman_mt.3.76mm_ifm">Vragen van het lid <text:span text:style-name="ifm_span_font.bold_ifm">Palland</text:span> (CDA) aan de Minister van Sociale Zaken en Werkgelegenheid over <text:span text:style-name="ifm_span_font.italic_ifm">het rapport «Houding en gebruik MKB-ontzorg-verzekering»</text:span> (ingezonden 21 december 2020).</text:p>
      <text:p text:style-name="ifm_p_font.roman_mt.3.76mm_ifm">Mededeling van Minister <text:span text:style-name="ifm_span_font.bold_ifm">Koolmees</text:span> (Sociale Zaken en Werkgelegenheid) (ontvangen 14 januari 2021).</text:p>
      <text:p text:style-name="ifm_p_mt.3.76mm_ifm">Vraag 1</text:p>
      <text:p text:style-name="ifm_p_ifm">Bent u bekend met het bericht «Houding en gebruik MKB-ontzorg-verzekering»?<text:note text:id="ID-2020Z25617-d37e55" text:note-class="footnote"><text:note-citation text:label="1 ">1</text:note-citation><text:note-body><text:p text:style-name="ifm_p_font.normal_size.6.93pt_mt..5mm_indent.-0.1161in_mleft.0.1161in_ifm">Panteia, november 2020, «Houding en gebruik MKB-ontzorg-verzekering»</text:p></text:note-body></text:note></text:p>
      <text:p text:style-name="ifm_p_mt.3.76mm_ifm">Vraag 2</text:p>
      <text:p text:style-name="ifm_p_ifm">Wat vindt u van de conclusie dat dit jaar 17% van de bedrijven in de (af)bouw- en infrasector bekend is met de MKB-verzuim-ontzorgverzekering en dat 10% van de bedrijven een MKB-verzuim-ontzorgverzekering heeft afgesloten?</text:p>
      <text:p text:style-name="ifm_p_mt.3.76mm_ifm">Vraag 3</text:p>
      <text:p text:style-name="ifm_p_ifm">In hoeverre zijn deze cijfers exemplarisch voor die in andere sectoren? Kunt u mogelijke verschillen tussen sectoren duiden?</text:p>
      <text:p text:style-name="ifm_p_mt.3.76mm_ifm">Vraag 4</text:p>
      <text:p text:style-name="ifm_p_ifm">Hebt u naast de onbekendheid van de MKB-verzuim-ontzorgverzekering nog andere verklaring(en) voor het weinige gebruik ervan? Indien ja, welke?</text:p>
      <text:p text:style-name="ifm_p_mt.3.76mm_ifm">Vraag 5</text:p>
      <text:p text:style-name="ifm_p_ifm">In hoeverre speelt mee dat bij een MKB-verzuim-ontzorgverzekering de werkgever niet altijd vrij is in de keuze voor een arbodienst en verplicht is met een salarispakket te werken waar de verzekeraar een koppeling mee heeft?</text:p>
      <text:p text:style-name="ifm_p_mt.3.76mm_ifm">Vraag 6</text:p>
      <text:p text:style-name="ifm_p_ifm">Klopt het dat een MKB-verzuim-ontzorgverzekering vaak duurder is dan een verzuimverzekering met conventionele dekking? Verwacht u een stijging van de verzuimverzekering met conventionele dekking in januari 2021?</text:p>
      <text:p text:style-name="ifm_p_mt.3.76mm_ifm">Vraag 7</text:p>
      <text:p text:style-name="ifm_p_ifm">Wat vindt u van de premieontwikkeling van de MKB-verzuim-ontzorgverzekering?</text:p>
      <text:p text:style-name="ifm_p_mt.3.76mm_ifm">Vraag 8</text:p>
      <text:p text:style-name="ifm_p_ifm">Wat is het effect op het te betalen premiepercentage, wanneer de loondoorbetalingsperiode wordt teruggebracht naar bijvoorbeeld 52 weken?</text:p>
      <text:p text:style-name="ifm_p_mt.3.76mm_ifm">Vraag 9</text:p>
      <text:p text:style-name="ifm_p_ifm">Wat zijn de resultaten van de campagne loondoorbetaling bij ziekte, daar wil je niet ziek van zijn? Hoe zou de bekendheid en het gebruik van MKB-verzuim-ontzorgverzekering kunnen worden vergroot?</text:p>
      <text:p text:style-name="ifm_p_mt.3.76mm_ifm">Vraag 10</text:p>
      <text:p text:style-name="ifm_p_ifm">Verwacht u dat de verzekeringsgraad in 2021 verder zal toenemen?</text:p>
      <text:p text:style-name="ifm_p_mt.3.76mm_ifm">Vraag 11</text:p>
      <text:p text:style-name="ifm_p_ifm">Verwacht u dat de financiële tegemoetkoming voor de kosten van het tweede loondoorbetalingsjaar daadwerkelijk terechtkomt bij de 90% werkgevers die minder dan 25 werknemers in dienst heeft, zoals u aangaf in uw brief d.d. 20 december 2018?<text:note text:id="ID-2020Z25617-d37e124" text:note-class="footnote"><text:note-citation text:label="2 ">2</text:note-citation><text:note-body><text:p text:style-name="ifm_p_font.normal_size.6.93pt_mt..5mm_indent.-0.1161in_mleft.0.1161in_ifm">Kamerstuk nr. 29 544, nr. 873</text:p></text:note-body></text:note></text:p>
      <text:p text:style-name="ifm_p_mt.3.76mm_ifm">Vraag 12</text:p>
      <text:p text:style-name="ifm_p_ifm">Welke aanwijzingen hebt u dat met het alternatieve pakket maatregelen ter verlaging van de loondoorbetalingskosten werkgevers voldoende zullen worden ontzorgd om na de coronacrisis weer (meer) personeel te durven aannemen?</text:p>
      <text:p text:style-name="ifm_p_mt.3.76mm_ifm">Vraag 13</text:p>
      <text:p text:style-name="ifm_p_ifm">Zou naar uw mening een verkorting van de loondoorbetalingsperiode niet alsnog de meest effectieve manier zijn om met name kleine werkgevers te ontzorgen? Welke verschillende varianten hiervan zijn denkbaar?</text:p>
      <text:h text:style-name="ifm_p_font.bold_mt.5.08mm_page.keep-with-next_ifm" text:outline-level="2">Mededeling</text:h>
      <text:p text:style-name="ifm_p_mt.4.23mm_ifm">Hierbij deel ik u mede dat de beantwoording van de Kamervragen van het lid Palland (CDA) over het rapport «Houding en gebruik MKB-ontzorg-verzekering» niet binnen de gestelde termijn van drie weken mogelijk is omdat de beantwoording meer tijd vraagt voor afstemm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Palland over het rapport «Houding en gebruik MKB-ontzorg-verzekering»</dc:title>
    <meta:user-defined meta:name="OVERHEIDop.ParlID/DC.identifier">ah-tk-20202021-1368</meta:user-defined>
    <meta:user-defined meta:name="OVERHEIDop.vraagnummer">2020Z25617</meta:user-defined>
    <meta:user-defined meta:name="OVERHEIDop.aanhangselNummer">136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M. Palland</meta:user-defined>
    <meta:user-defined meta:name="OVERHEIDop.ontvanger">W. Koolmees</meta:user-defined>
    <meta:user-defined meta:name="OVERHEIDop.vergaderjaar">2020-2021</meta:user-defined>
    <meta:user-defined meta:name="DCTERMS.W3CDTF/OVERHEIDop.datumOntvangst">2021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alland over het rapport «Houding en gebruik MKB-ontzorg-verzekering»</meta:user-defined>
    <meta:user-defined meta:name="DCTERMS.W3CDTF/DCTERMS.available">2021-01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