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12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23</text:p>
      <text:p text:style-name="ifm_p_font.roman_mt.3.76mm_ifm">Vragen van de leden <text:span text:style-name="ifm_span_font.bold_ifm">Klaver</text:span> en <text:span text:style-name="ifm_span_font.bold_ifm">Kröger</text:span> (GroenLinks) aan de Minister van Volksgezondheid, Welzijn en Sport over <text:span text:style-name="ifm_span_font.italic_ifm">de berichtgeving «Gommers en Kuipers: «Begin maandag met vaccineren ziekenhuispersoneel»»</text:span> (ingezonden 4 januari 2021).</text:p>
      <text:p text:style-name="ifm_p_font.roman_mt.3.76mm_ifm">Mededeling van Minister <text:span text:style-name="ifm_span_font.bold_ifm">De Jonge</text:span> (Volksgezondheid, Welzijn en Sport) (ontvangen 4 januari 2021).</text:p>
      <text:p text:style-name="ifm_p_mt.3.76mm_ifm">Vraag 1</text:p>
      <text:p text:style-name="ifm_p_ifm">Bent u bekend met de oproep van intensivist Diederik Gommers en ziekenhuisbestuurder Ernst Kuipers om ziekenhuizen in staat te stellen zo spoedig mogelijk te beginnen met het vaccineren van essentieel ziekenhuispersoneel?<text:note text:id="ID-2021Z00008-d37e60" text:note-class="footnote"><text:note-citation text:label="1 ">1</text:note-citation><text:note-body><text:p text:style-name="ifm_p_font.normal_size.6.93pt_mt..5mm_indent.-0.1161in_mleft.0.1161in_ifm">https://nos.nl/nieuwsuur/artikel/2362586-gommers-en-kuipers-begin-maandag-met-vaccineren-ziekenhuispersoneel.html</text:p></text:note-body></text:note></text:p>
      <text:p text:style-name="ifm_p_mt.3.76mm_ifm">Vraag 2</text:p>
      <text:p text:style-name="ifm_p_ifm">Bent u ervan op de hoogte dat het ziekteverzuim in ziekenhuizen razendsnel toeneemt? Deelt u de ernstige zorgen van de indieners dat het ziekenhuispersoneel dreigt te bezwijken aan de oplopende zorgvraag en dat hierdoor behandelingen worden uitgesteld?</text:p>
      <text:p text:style-name="ifm_p_mt.3.76mm_ifm">Vraag 3</text:p>
      <text:p text:style-name="ifm_p_ifm">Bent u van plan om de oproep van Gommers en Kuipers tegemoet te komen? Zo ja, wanneer komt het essentiële ziekenhuispersoneel in aanmerking voor het BioNTech/Pfizer vaccin? Zo nee, waarom niet?</text:p>
      <text:p text:style-name="ifm_p_mt.3.76mm_ifm">Vraag 4</text:p>
      <text:p text:style-name="ifm_p_ifm">Wanneer was u zelf van plan om het personeel van de intensive care units, spoedeisende hulp, COVID-afdelingen in ziekenhuizen en ambulancepersoneel in aanmerking te laten komen voor vaccinaties?</text:p>
      <text:p text:style-name="ifm_p_mt.3.76mm_ifm">Vraag 5</text:p>
      <text:p text:style-name="ifm_p_ifm">Bent u bereid om bovenstaande vragen voor maandag 4 januari te beantwoorden?</text:p>
      <text:h text:style-name="ifm_p_font.bold_mt.5.08mm_page.keep-with-next_ifm" text:outline-level="2">Mededeling</text:h>
      <text:p text:style-name="ifm_p_mt.4.23mm_ifm">De schriftelijke vragen van de leden Klaver en Kröger (GroenLinks) aan de Minister van Volksgezondheid, Welzijn en Sport over de berichtgeving «Gommers en Kuipers: «Begin maandag met vaccineren ziekenhuispersoneel» zijn beantwoord middels brief «COVID-19 vaccinatiestrategie update stand van zaken» (Kamerstuk 25 295, nr. 85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de leden Klaver en Kröger over de berichtgeving ‘Gommers en Kuipers: 'Begin maandag met vaccineren ziekenhuispersoneel'</dc:title>
    <meta:user-defined meta:name="OVERHEIDop.ParlID/DC.identifier">ah-tk-20202021-1223</meta:user-defined>
    <meta:user-defined meta:name="OVERHEIDop.vraagnummer">2021Z00008</meta:user-defined>
    <meta:user-defined meta:name="OVERHEIDop.aanhangselNummer">1223</meta:user-defined>
    <meta:user-defined meta:name="OVERHEIDop.ontvanger">H.M. de Jonge</meta:user-defined>
    <meta:user-defined meta:name="DCTERMS.W3CDTF/OVERHEIDop.datumOntvangst">2021-01-04</meta:user-defined>
    <meta:user-defined meta:name="OVERHEIDop.AanhangselTypen/DC.type">Antwoord</meta:user-defined>
    <meta:user-defined meta:name="OVERHEIDop.indiener">S.C. Kröger</meta:user-defined>
    <meta:user-defined meta:name="OVERHEIDop.indiener">J.F. Klav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1-04</meta:user-defined>
    <meta:user-defined meta:name="DC.title">Antwoord op vragen van de leden Klaver en Kröger over de berichtgeving ‘Gommers en Kuipers: 'Begin maandag met vaccineren ziekenhuispersoneel'</meta:user-defined>
    <meta:user-defined meta:name="DCTERMS.W3CDTF/DCTERMS.available">2021-02-1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