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Van Dam</text:span> (CDA) aan de Staatssecretaris van Infrastructuur en Waterstaat en de Minister van Justitie en Veiligheid over <text:span text:style-name="ifm_span_font.italic_ifm">de handhaving van het vuurwerkverbod door gemeentelijke handhavers (domein 1) boa’s</text:span> (ingezonden 9 december 2020).</text:p>
      <text:p text:style-name="ifm_p_font.roman_mt.3.76mm_ifm">Antwoord van Staatssecretaris <text:span text:style-name="ifm_span_font.bold_ifm">Van Veldhoven-Van der Meer</text:span> (Infrastructuur en Waterstaat), mede namens de Minister van Justitie en Veiligheid (ontvangen 18 december 2020).</text:p>
      <text:p text:style-name="ifm_p_mt.3.76mm_ifm">Vraag 1</text:p>
      <text:p text:style-name="ifm_p_ifm">Bent u bekend met de regeling van de Staatsecretaris van Infrastructuur en Waterstaat van 4 september 2020, nr. IENW/BSK-2020/162203 tot wijziging van de Regeling aanwijzing consumenten- en theatervuurwerk in verband met het niet langer als consumentenvuurwerk aanwijzen van enkele typen vuurwerk?<text:note text:id="N1" text:note-class="footnote"><text:note-citation text:label="1 ">1</text:note-citation><text:note-body><text:p text:style-name="ifm_p_font.normal_size.6.93pt_mt..5mm_indent.-0.1161in_mleft.0.1161in_ifm">Staatscourant 2020, 45847 (https://zoek.officielebekendmakingen.nl/stcrt-2020–45847.html)</text:p></text:note-body></text:note></text:p>
      <text:p text:style-name="ifm_p_mt.3.76mm_ifm">Antwoord 1</text:p>
      <text:p text:style-name="ifm_p_ifm">Ja.</text:p>
      <text:p text:style-name="ifm_p_mt.3.76mm_ifm">Vraag 2</text:p>
      <text:p text:style-name="ifm_p_ifm">Deelt u mijn waarneming dat met deze regeling een deel van het (F2 en F3) vuurwerk dat tijdens eerdere jaarwisselingen in Nederland was toegestaan, niet langer als toegestaan consumentenvuurwerk gekwalificeerd kan worden en daarmee valt onder de categorie illegaal vuurwerk?</text:p>
      <text:p text:style-name="ifm_p_mt.3.76mm_ifm">Antwoord 2</text:p>
      <text:p text:style-name="ifm_p_ifm">Met de regeling<text:note text:id="ID-1180-d37e82" text:note-class="footnote"><text:note-citation text:label="2 ">2</text:note-citation><text:note-body><text:p text:style-name="ifm_p_font.normal_size.6.93pt_mt..5mm_indent.-0.1161in_mleft.0.1161in_ifm">Regeling van de Staatsecretaris van Infrastructuur en Waterstaat, van 4 september 2020, nr. IENW/BSK-2020/162203 tot wijziging van de Regeling aanwijzing consumenten- en theatervuurwerk in verband met het niet langer als consumentenvuurwerk aanwijzen van enkele typen vuurwerk (Stcrt 2020, 45847).</text:p></text:note-body></text:note> wordt categorie F3 vuurwerk, enkelschotsbuizen, knalvuurwerk (inclusief knalstrengen) en vuurpijlen verboden voor consumenten. Hierdoor zijn de regels voor consumentenvuurwerk voor dit vuurwerk niet meer van toepassing en is het illegaal voor consumenten om dit vuurwerk af te steken, te vervoeren of in bezit te hebben. Ook mag dit vuurwerk vanaf 1 december 2020 niet meer aanwezig zijn bij opslaglocaties voor consumentenvuurwerk<text:note text:id="ID-1180-d37e94" text:note-class="footnote"><text:note-citation text:label="3 ">3</text:note-citation><text:note-body><text:p text:style-name="ifm_p_font.normal_size.6.93pt_mt..5mm_indent.-0.1161in_mleft.0.1161in_ifm">De provincies Utrecht, Gelderland, Flevoland en Noord-Brabant werken mee aan het tijdelijk gedogen van de opslag van restanten vuurwerk bij ophalende importeurs voor maximaal 1 jaar na de inwerktreding van de Ract. Bij de betreffende provincies zijn tot op heden hiervoor nog geen aanvragen binnengekomen.</text:p></text:note-body></text:note>.</text:p>
      <text:p text:style-name="ifm_p_mt.3.76mm_ifm">Vraag 3</text:p>
      <text:p text:style-name="ifm_p_ifm">Bent u bekend met de inhoud van uw brief d.d. 13 november 20202 over het kabinetsbesluit tot een tijdelijk vuurwerkverbod?<text:note text:id="N11" text:note-class="footnote"><text:note-citation text:label="4 ">4</text:note-citation><text:note-body><text:p text:style-name="ifm_p_font.normal_size.6.93pt_mt..5mm_indent.-0.1161in_mleft.0.1161in_ifm">Kamerstuk 28 684, nr. 640</text:p></text:note-body></text:note></text:p>
      <text:p text:style-name="ifm_p_mt.3.76mm_ifm">Antwoord 3</text:p>
      <text:p text:style-name="ifm_p_ifm">Ja.</text:p>
      <text:p text:style-name="ifm_p_mt.3.76mm_ifm">Vraag 4</text:p>
      <text:p text:style-name="ifm_p_ifm">Deelt u mijn waarneming dat, in ieder geval voor de jaarwisseling 2020/2021, met de uitwerking van het in deze brief beschreven beleid de categorie toegestaan consumentenvuurwerk kleiner zal worden en de categorie illegaal vuurwerk (aanmerkelijk) uitgebreid zal worden?</text:p>
      <text:p text:style-name="ifm_p_mt.3.76mm_ifm">Antwoord 4</text:p>
      <text:p text:style-name="ifm_p_ifm">Met het tijdelijke en eenmalige verbod op eindejaarsvuurwerk voor de jaarwisseling 2020/2021 mogen consumenten vuurwerk in de categorie F2 niet afsteken, in bezit hebben<text:note text:id="ID-1180-d37e126" text:note-class="footnote"><text:note-citation text:label="5 ">5</text:note-citation><text:note-body><text:p text:style-name="ifm_p_font.normal_size.6.93pt_mt..5mm_indent.-0.1161in_mleft.0.1161in_ifm">Consumenten mogen tot 25 kg vuurwerk in de categorie F2 op een niet, voor het publiek, toegankelijke plaats bewaren. Echter mag een consument het niet voorhanden hebben en mag het niet bewaard worden in een voertuig.</text:p></text:note-body></text:note>, en/of vervoeren. Fop- en schertsvuurwerk, dat het gehele jaar verkrijgbaar is en mag worden afgestoken, blijft wel toegestaan. Dit is een inperking van het consumentenvuurwerk ten opzichte van de jaarwisseling 2019/2020.</text:p>
      <text:p text:style-name="ifm_p_mt.3.76mm_ifm">Vraag 5</text:p>
      <text:p text:style-name="ifm_p_ifm">Klopt het dat gemeentelijke handhavers domein 1 (boa’s) uitsluitend bevoegd zijn op het handhaven van consumentenvuurwerk en niet mogen handhaven op illegaal vuurwerk? Zit er qua bevoegdheden van boa’s een verschil tussen het handhavend optreden bij het tot ontbranding brengen van vuurwerk dan wel het vervoeren van vuurwerk? Mogen handhavers personen die (knal)vuurwerk afsteken staande houden tot de politie arriveert? Mag alleen de politie handhaven op illegaal vuurwerk?</text:p>
      <text:p text:style-name="ifm_p_mt.3.76mm_ifm">Antwoord 5</text:p>
      <text:p text:style-name="ifm_p_ifm">Buitengewoon opsporingsambtenaren (boa’s) Domein I (Openbare ruimte) zijn bevoegd voor de strafrechtelijke handhaving van het tot ontbranding brengen van vuurwerk buiten de toegestane afsteektijden. De komende jaarwisseling mag er vanwege het tijdelijk vuurwerkverbod geen vuurwerk worden afgestoken. Boa’s blijven bevoegd voor de strafrechtelijke handhaving van het tot ontbranding brengen van vuurwerk. Boa’s domein I kunnen niet strafrechtelijk handhaven op het bezit en vervoeren van vuurwerk (het voorhanden hebben). Zij mogen dus bij personen die vuurwerk afsteken verbaliserend optreden. Voor het handhaven op bezit en vervoer en inbeslagname kunnen boa’s mensen staande houden tot de politie arriveert.</text:p>
      <text:p text:style-name="ifm_p_mt.3.76mm_ifm">Vraag 6</text:p>
      <text:p text:style-name="ifm_p_ifm">Kunt u beschrijven hoe de wettelijke bevoegdheid van boa’s in relatie tot het handhaven van de vuurwerkwetgeving (in brede zin) geregeld is? Kunt u hierin betrekken welke betekenis aan het begrip «vuurwerk» in artikel 2.3.6 Vuurwerkbesluit moet worden toegekend: consumentenvuurwerk, illegaal vuurwerk, of beide? Hoe verhoudt zich dit tot de feitcode die het Openbaar Ministerie voor dit strafbare feit hanteert («consumentenvuurwerk»)? Kunt u hierin betrekken lijst 1 van de Regeling domeinlijsten buitengewoon opsporingsambtenaar?<text:note text:id="N114" text:note-class="footnote"><text:note-citation text:label="6 ">6</text:note-citation><text:note-body><text:p text:style-name="ifm_p_font.normal_size.6.93pt_mt..5mm_indent.-0.1161in_mleft.0.1161in_ifm">Regeling van de Minister van Justitie en Veiligheid van 4 oktober 2018, nr. 2373750, tot vaststelling van domeinen voor de opsporingsbevoegdheid van de buitengewoon opsporingsambtenaar (Regeling domeinlijsten buitengewoon opsporingsambtenaar)</text:p></text:note-body></text:note></text:p>
      <text:p text:style-name="ifm_p_mt.3.76mm_ifm">Antwoord 6</text:p>
      <text:p text:style-name="ifm_p_ifm">Boa’s zijn belast met de opsporing van de strafbare feiten in hun domein, zoals vastgelegd in de Regeling domeinlijsten buitengewoon opsporingsambtenaar. Artikel 2.3.6 Vuurwerkbesluit is opgenomen in Domeinlijst I. Op het tot ontbranding brengen van vuurwerk kunnen dus de boa’s in domein I handhavend optreden. Zoals genoemd in het antwoord op vraag 5, betreft het hier al het vuurwerk, behalve fop- en schertsvuurwerk.</text:p>
      <text:p text:style-name="ifm_p_ifm">Boa’s kunnen zelfstandig handhaven op het afsteken van vuurwerk. Onder andere vanwege de veiligheid zijn boa’s niet belast met het determineren van het afgestoken vuurwerk en het afvoeren van vuurwerk. Boa’s kunnen dus bij het horen van een knal of zien van een vuurpijl een proces-verbaal schrijven op feitcode H171.</text:p>
      <text:p text:style-name="ifm_p_mt.3.76mm_ifm">Vraag 7</text:p>
      <text:p text:style-name="ifm_p_ifm">Deelt u mijn mening dat het beslist onwenselijk is als uitsluitend de politie handhavend kan optreden bij illegaal afgestoken vuurwerk? Legt dit niet onevenredig veel druk bij de toch al overbelaste politie?</text:p>
      <text:p text:style-name="ifm_p_mt.3.76mm_ifm">Antwoord 7</text:p>
      <text:p text:style-name="ifm_p_ifm">Buitengewoon opsporingsambtenaren (boa’s) Domein I (Openbare ruimte) zijn bevoegd voor de strafrechtelijke handhaving van het tot ontbranding brengen van vuurwerk buiten de toegestane afsteektijden. Boa’s en politie opereren complementair en versterken elkaar. Boa’s zijn de ogen en oren op straat en kunnen daar ingrijpen waar de leefbaarheid wordt aangetast. De politie is primair aan zet wanneer het gaat om het handhaven van de openbare orde en de veiligheid. In situaties waar sprake is van verhoogd risico, treden boa’s in principe niet op. Dat heeft te maken met het leefbaarheidscriterium dat volgt uit de <text:span text:style-name="ifm_span_font.italic_ifm">Beleidsregels buitengewoon opsporingsambtenaar</text:span>.<text:note text:id="ID-1180-d37e178" text:note-class="footnote"><text:note-citation text:label="7 ">7</text:note-citation><text:note-body><text:p text:style-name="ifm_p_font.normal_size.6.93pt_mt..5mm_indent.-0.1161in_mleft.0.1161in_ifm">https://wetten.overheid.nl/BWBR0039766/2020-07-24#Circulaire.divisie6</text:p></text:note-body></text:note> Daarin is opgenomen dat boa’s niet optreden wanneer er sprake is van een te verwachten gevaarlijke of gewelddadige setting. Wanneer de boa dergelijke situaties tegenkomt, zal hij een beroep doen op de politie. Hierover dienen lokale afspraken gemaakt te worden.</text:p>
      <text:p text:style-name="ifm_p_mt.3.76mm_ifm">Vraag 8</text:p>
      <text:p text:style-name="ifm_p_ifm">Bent u voornemens te regelen dat ook gemeentelijke handhavers domein 1 kunnen handhaven op illegaal (verboden) vuurwerk, zeker tijdens de dagen en nachten rond de komende jaarwisseling? Kloppen berichten dat deze handhavers nu al uit diensten worden uitgeroosterd, omdat ze simpelweg geen bevoegdheid hebben om op te treden? Op welke wijze kan dit «juridische gat» op zo kort mogelijke termijn gedicht worden?</text:p>
      <text:p text:style-name="ifm_p_mt.3.76mm_ifm">Antwoord 8</text:p>
      <text:p text:style-name="ifm_p_ifm">Boa’s domein I (Openbare Ruimte) zijn reeds bevoegd voor de strafrechtelijke handhaving van het tot ontbranding brengen van vuurwerk buiten de toegestane afsteektijden. Aangezien deze handhavers onder andere werkgevers, zoals gemeenten, vallen, kan ik geen uitspraken doen over hun dienstroosters. Zoals ik heb geantwoord bij vraag 7, treden boa’s Domein I niet op wanneer er sprake is van een te verwachten gevaarlijke of gewelddadige setting. Dat is geen juridisch gat, maar een bewuste en verantwoorde keuze. Er dienen lokale afspraken gemaakt te worden over de dagen en tijden waarop boa’s worden ingezet evenals de manier van samenwerking met de politie indien zij op zaken stuiten die hun bevoegdheid overstijgt, daarbij het leefbaarheidscriterium in acht nemend.</text:p>
      <text:p text:style-name="ifm_p_mt.3.76mm_ifm">Vraag 9</text:p>
      <text:p text:style-name="ifm_p_ifm">Bent u bereid, gelet op de urgentie van het onderwerp, deze vragen op zo kort mogelijke termijn, doch uiterlijk vóór 28 december 2020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e Regeling aanwijzing consumenten- en theatervuurwerk (Ract), het tijdelijke vuurwerkverbod en de handhaving van het vuurwerkverbod door gemeentelijke handhavers (domein 1) boa’s</dc:title>
    <meta:user-defined meta:name="OVERHEIDop.ParlID/DC.identifier">ah-tk-20202021-1180</meta:user-defined>
    <meta:user-defined meta:name="OVERHEIDop.vraagnummer">2020Z24392</meta:user-defined>
    <meta:user-defined meta:name="OVERHEIDop.aanhangselNummer">1180</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ontvanger">S. van Veldhoven-van der Meer</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het lid Van Dam over de Regeling aanwijzing consumenten- en theatervuurwerk (Ract), het tijdelijke vuurwerkverbod en de handhaving van het vuurwerkverbod door gemeentelijke handhavers (domein 1) boa’s</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