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4</text:p>
      <text:p text:style-name="ifm_p_font.roman_mt.3.76mm_ifm">Vragen van het lid <text:span text:style-name="ifm_span_font.bold_ifm">Van Nispen</text:span> (SP) aan de Minister van Justitie en Veiligheid over <text:span text:style-name="ifm_span_font.italic_ifm">de daling van de meldingen van mensenhandel vanwege een onjuiste interpretatie van de privacywetgeving</text:span> (ingezonden 30 oktober 2019).</text:p>
      <text:p text:style-name="ifm_p_font.roman_mt.3.76mm_ifm">Antwoord van Staatssecretaris <text:span text:style-name="ifm_span_font.bold_ifm">Broekers-Knol</text:span> (Justitie en Veiligheid) (ontvangen 4 december 2019). Zie ook Aanhangsel Handelingen, vergaderjaar 2019–2020, nr. 931.</text:p>
      <text:p text:style-name="ifm_p_mt.3.76mm_ifm">Vraag 1</text:p>
      <text:p text:style-name="ifm_p_ifm">Bent u bekend met de berichtgeving in Trouw van 24 oktober 2019 over de daling van het aantal meldingen van mensenhandel als gevolg van misvattingen over de privacywetgeving?<text:note text:id="ID-2019Z20668-d37e59" text:note-class="footnote"><text:note-citation text:label="1 ">1</text:note-citation><text:note-body><text:p text:style-name="ifm_p_font.normal_size.6.93pt_mt..5mm_indent.-0.1161in_mleft.0.1161in_ifm">Trouw, 24 oktober 2019, Volgens de privacywet mag je meer dan je denkt, zeggen experts (https://www.trouw.nl/binnenland/volgens-de-privacywet-mag-je-meer-dan-je-denkt-zeggen-experts~b6758a16/)</text:p></text:note-body></text:note> <text:note text:id="ID-2019Z20668-d37e68" text:note-class="footnote"><text:note-citation text:label="2 ">2</text:note-citation><text:note-body><text:p text:style-name="ifm_p_font.normal_size.6.93pt_mt..5mm_indent.-0.1161in_mleft.0.1161in_ifm">Trouw, 23 oktober 2019, Meld zoveel mogelijk slachtoffers om mensenhandel te bestrijden (https://www.trouw.nl/opinie/meld-zoveel-mogelijk-slachtoffers-om-mensenhandel-te-bestrijden~b898a1031/?referer=https%3A%2F%2Fwww.google.nl%2Furl%3Fsa%3Dt%26rct%3Dj%26q%3D%26esrc%3Ds%26source%3Dweb%26cd%3D4%26ved%3D2ahUKEwjNxI3OwbTlAhWSMewKHUQxCzsQFjADegQIBRAB%26url%3Dhttps%253A%252F%252Fwww.trouw.nl%252Fopinie%252Fmeld-zoveel-mogelijk-slachtoffers-om-mensenhandel-te-bestrijden%7Eb898a1031%252F%26usg%3DAOvVaw06678YQ6vbjiMAnGZZgDY0)</text:p></text:note-body></text:note></text:p>
      <text:p text:style-name="ifm_p_mt.3.76mm_ifm">Antwoord 1</text:p>
      <text:p text:style-name="ifm_p_ifm">Ja.</text:p>
      <text:p text:style-name="ifm_p_mt.3.76mm_ifm">Vraag 2, 3 en 6</text:p>
      <text:p text:style-name="ifm_p_ifm">Wat is uw reactie op de analyse dat meldingen van mensenhandel achterwege blijven vanwege een onjuiste interpretatie van de privacywetgeving? Deelt u de opvatting dat toestemming niet de enige grondslag is om gegevens te delen maar dat dit ook noodzakelijk kan zijn voor de behartiging van gerechtvaardigde belangen, zoals het in kaart brengen van de omvang van mensenhandel?<text:note text:id="ID-944-d37e73" text:note-class="footnote"><text:note-citation text:label="3 ">3</text:note-citation><text:note-body><text:p text:style-name="ifm_p_font.normal_size.6.93pt_mt..5mm_indent.-0.1161in_mleft.0.1161in_ifm">«En dat belang is er: de wettelijke opdracht tot bescherming tegen aantasting van lichamelijke</text:p></text:note-body></text:note></text:p>
      <text:p text:style-name="ifm_p_ifm">Waren deze signalen u al eerder bekend? Zo ja, wanneer dan, en welke acties heeft u toen ondernomen?</text:p>
      <text:p text:style-name="ifm_p_ifm">Wat is uw reactie op de constatering dat niet alleen de interpretatie van de privacywet, maar zeker ook onvoldoende prioritering bij de opsporingsdiensten veroorzaakt dat minder vaak melding wordt gemaakt van mensenhandel?</text:p>
      <text:p text:style-name="ifm_p_mt.3.76mm_ifm">Antwoord 2, 3 en 6</text:p>
      <text:p text:style-name="ifm_p_ifm">Op 18 oktober jl. heeft de Nationaal Rapporteur Mensenhandel en Seksueel Geweld tegen Kinderen (hierna: de Rapporteur) zijn Slachtoffermonitor Mensenhandel 2014–2018 uitgebracht. Hierin schetst hij inderdaad een zorgwekkend beeld over de daling van het geregistreerde aantal slachtoffers gedurende de afgelopen jaren.</text:p>
      <text:p text:style-name="ifm_p_ifm">Door de komst van de AVG in mei 2018 is er meer aandacht gekomen voor de naleving van privacyregels. Dit heeft er mogelijk aan bijgedragen dat het aantal meldingen van slachtoffers bij CoMensha ten behoeve van registratie is gedaald.</text:p>
      <text:p text:style-name="ifm_p_ifm">Het klopt dat de daling van het aantal geregistreerde slachtoffers niet alleen een gevolg is geweest van een mogelijke verkeerde interpretatie van de privacywet. De afgelopen jaren is reeds een trend geconstateerd met betrekking tot een daling van het aantal meldingen van slachtoffers. Dit had onder andere te maken met de druk op de capaciteit van de betrokken partners. Andere thema’s, zoals de vluchtelingenstroom en terrorisme, vergden extra inzet. Daarnaast heeft ook de reorganisatie bij de politie een rol gespeeld, doordat er tijdelijk minder mensenhandel-experts beschikbaar waren (Kamerstuk 28 638, nr. 161). Deze trend is geadresseerd in het programma Samen tegen Mensenhandel (Kamerstuk 28 638, nr. 164, pagina 38). Hierin is ook opgenomen dat de opsporing van mensenhandel efficiënter en effectiever moet worden om de pakkans te vergroten. Hiertoe is een breed palet aan maatregelen aangekondigd in het programma. Daarnaast zijn hierover afspraken gemaakt in de Veiligheidsagenda 2019–2022. Het thema informatiedeling komt tevens aan bod in de voortgangsbrief over het programma Samen tegen Mensenhandel, die uw Kamer op 13 november 2019 ontvangen heeft (Kamerstuk 28 638, nr. 176).</text:p>
      <text:p text:style-name="ifm_p_ifm">Voldoende zicht op aard en omvang is van belang voor het monitoren van de effecten van het programma Samen tegen Mensenhandel. Hierin wordt onder andere aangeven dat daarom komend jaar een traject gestart zal worden waarin, in samenspraak met wetenschappers en relevante stakeholders, per doelstelling uit het programma meetbare indicatoren worden benoemd. Vervolgens zal onderzocht worden welke data beschikbaar dan wel nodig zijn om iets over deze indicator te kunnen zeggen. Op basis van de analyse zal bezien worden welke aanvullende stappen nodig zijn om de benodigde data te ontsluiten.</text:p>
      <text:p text:style-name="ifm_p_ifm">In het programma Samen tegen Mensenhandel is tevens aangekondigd dat het komende jaar een tweede schatting naar het totaal aantal mogelijke slachtoffers van mensenhandel uitgevoerd zal worden. Om inzicht te krijgen in de daadwerkelijke omvang van mensenhandel hebben onder andere UNODC en de Rapporteur in 2017 een eerste schatting gepubliceerd van het aantal mogelijke slachtoffers van mensenhandel in Nederland. Een tweede schatting helpt bij het ontwaren van eventuele trends in het aantal mogelijke slachtoffers van mensenhandel. De tweede schatting zal gebaseerd zijn op de cijfers van de jaren 2016, 2017 en 2018.</text:p>
      <text:p text:style-name="ifm_p_ifm">In aanvulling hierop werkt het Kabinet momenteel aan een beleidsreactie op de Slachtoffermonitor Mensenhandel waarin op de verschillende aanbevelingen van de Rapporteur wordt ingegaan. Gegeven de complexiteit van de problematiek rondom de Algemene Verordening Gegevensbescherming (AVG) en de uiteenlopende meningen over de wijze waarop deze in relatie tot de registratie van slachtoffers mensenhandel geïnterpreteerd moet worden, vereist het opstellen van deze reactie meer tijd. Ik streef ernaar uw Kamer hierover in het eerste kwartaal van 2020 te informeren, zoals tevens aangegeven in de voortgangsbrief.</text:p>
      <text:p text:style-name="ifm_p_ifm">Verder verwijs ik u naar mijn recente brief van 19 november 2019 over dit onderwerp (Kamerstuk 28 638, nr. 177).</text:p>
      <text:p text:style-name="ifm_p_mt.3.76mm_ifm">Vraag 4</text:p>
      <text:p text:style-name="ifm_p_ifm">Waarom is er op dit belangrijke gebied na al die tijd nog steeds sprake van een grijs gebied, dat niet voor eenieder duidelijk is welke gegevens gedeeld mogen worden en welke niet? Welke stappen gaat u ondernemen om de misvattingen over de privacywetgeving in ieder geval op dit punt weg te nemen?</text:p>
      <text:p text:style-name="ifm_p_mt.3.76mm_ifm">Antwoord 4</text:p>
      <text:p text:style-name="ifm_p_ifm">Naast de privacyvraagstukken die spelen bij de melding van slachtoffers bij CoMensha ten behoeve van registratie, speelt ook een ander privacyvraagstuk een rol bij de aanpak van mensenhandel. Zoals gemeld in de voortgangsbrief kan mensenhandel alleen effectief bestreden worden als op alle niveaus en tussen alle partners intensief wordt samengewerkt. Het delen van informatie is daarbij onontbeerlijk. Veel partners ervaren echter belemmeringen bij het delen van informatie. Enerzijds heeft dit te maken met beperkingen die vanuit privacywetgeving (de AVG) gelden aangezien voor het delen van bijzondere persoonsgegevens strenge regels gelden. Anderzijds heeft dit vaak te maken met onduidelijkheid over wat er wel en niet gedeeld mag worden. Dit kan voor handelingsverlegenheid zorgen. In het kader van het programma is daarom een projectleider aangesteld die onderzoekt op welke wijze en onder welke voorwaarden ketenpartners informatie met elkaar kunnen delen. Zodra de resultaten hiervan bekend zijn zal uw Kamer hierover nader geïnformeerd worden.</text:p>
      <text:p text:style-name="ifm_p_mt.3.76mm_ifm">Vraag 5</text:p>
      <text:p text:style-name="ifm_p_ifm">Waarom is in de begroting vanaf 2020 structureel € 200.000 minder beschikbaar voor het coördinatiecentrum Comensha ten opzichte van 2019, terwijl de aanpak van mensenhandel toch prioriteit heeft? Welke gevolgen zal dit hebben voor de aanpak en het melden van mensenhandel?</text:p>
      <text:p text:style-name="ifm_p_mt.3.76mm_ifm">Antwoord 5</text:p>
      <text:p text:style-name="ifm_p_ifm">CoMensha ontvangt vanuit het Ministerie van JenV een gebundelde subsidie waaraan ook de ministeries van VWS en SZW een bijdrage leveren. De basissubsidie, ten behoeve van onder andere de helpdesk, COSM coördinatie en de opvang van grote groepen slachtoffers, is daarbij altijd toegekend. De basissubsidie betrof een bedrag van € 1.584.589,– voor 2018 en een bedrag van € 1.574.318,– voor 2019. Het Rijk is niet voornemens af te wijken van de voorgaande jaren. Van een structurele vermindering op de begroting is dan ook geen sprake. Het departement heeft reeds de subsidieaanvraag van CoMensha ontvangen. Ook voor 2020 wordt gewerkt aan een gebundelde subsidietoekenning. JenV gaat in overleg met de andere ministeries de reeks voor de komende jaren vastleggen. Hierover worden binnenkort gesprekken 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daling van de meldingen van mensenhandel vanwege een onjuiste interpretatie van de privacywetgeving</dc:title>
    <meta:user-defined meta:name="OVERHEIDop.ParlID/DC.identifier">ah-tk-20192020-944</meta:user-defined>
    <meta:user-defined meta:name="OVERHEIDop.vraagnummer">2019Z20668</meta:user-defined>
    <meta:user-defined meta:name="OVERHEIDop.aanhangselNummer">94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A. Broekers-Knol</meta:user-defined>
    <meta:user-defined meta:name="OVERHEIDop.vergaderjaar">2019-2020</meta:user-defined>
    <meta:user-defined meta:name="DCTERMS.W3CDTF/OVERHEIDop.datumOntvangst">2019-12-04</meta:user-defined>
    <meta:user-defined meta:name="OVERHEID.StatenGeneraal/DC.creator">Tweede Kamer der Staten-Generaal</meta:user-defined>
    <dc:language>nl</dc:language>
    <meta:user-defined meta:name="DCTERMS.alternative"/>
    <meta:user-defined meta:name="DC.title">Antwoord op vragen van het lid Van Nispen over de daling van de meldingen van mensenhandel vanwege een onjuiste interpretatie van de privacywetgeving</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