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88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88</text:p>
      <text:p text:style-name="ifm_p_font.roman_mt.3.76mm_ifm">Vragen van het lid <text:span text:style-name="ifm_span_font.bold_ifm">De Groot</text:span> (D66) aan de ministers van Infrastructuur en Waterstaat en van Landbouw, Natuur en Voedselkwaliteit over <text:span text:style-name="ifm_span_font.italic_ifm">het bericht «Het Waddenfonds als grabbelton»</text:span> (ingezonden 5 november 2019).</text:p>
      <text:p text:style-name="ifm_p_font.roman_mt.3.76mm_ifm">Mededeling van Minister <text:span text:style-name="ifm_span_font.bold_ifm">Van Nieuwenhuizen Wijbenga</text:span> (Infrastructuur en Waterstaat) (ontvangen 2 december 2019)</text:p>
      <text:p text:style-name="ifm_p_mt.3.76mm_ifm">Vraag 1</text:p>
      <text:p text:style-name="ifm_p_ifm">Bent u bekend met het bericht «Het Waddenfonds als grabbelton»?<text:note text:id="ID-2019Z21199-d37e58" text:note-class="footnote"><text:note-citation text:label="1 ">1</text:note-citation><text:note-body><text:p text:style-name="ifm_p_font.normal_size.6.93pt_mt..5mm_indent.-0.1161in_mleft.0.1161in_ifm">De Groene Amsterdammer, 30 oktober 2019, «Het Waddenfonds als grabbelton Waddengeld voor een blacklight golfbaan?»</text:p><text:p text:style-name="ifm_p_font.normal_size.6.93pt_indent.-0.1161in_mleft.0.1161in_ifm">(https://www.groene.nl/artikel/waddengeld-voor-een-blacklight-golfbaan)</text:p></text:note-body></text:note> <text:note text:id="ID-2019Z21199-d37e66" text:note-class="footnote"><text:note-citation text:label="2 ">2</text:note-citation><text:note-body><text:p text:style-name="ifm_p_font.normal_size.6.93pt_mt..5mm_indent.-0.1161in_mleft.0.1161in_ifm">EenVandaag, 30 oktober 2019, «Er zit 800 miljoen in de «grabbelton» van het Waddenfonds en niemand kan controleren of het goed wordt besteed» (https://eenvandaag.avrotros.nl/item/er-zit-800-miljoen-in-de-grabbelton-van-het-waddenfonds-en-niemand-kan-controleren-of-het-goed-wor/)</text:p></text:note-body></text:note></text:p>
      <text:p text:style-name="ifm_p_mt.3.76mm_ifm">Vraag 2</text:p>
      <text:p text:style-name="ifm_p_ifm">Klopt het dat er geen onafhankelijk toezicht of toezicht vanuit de rijksoverheid plaatsvindt op het verstrekken van subsidies uit het Waddenfonds en de resultaten van deze subsidies voor de Wadden?</text:p>
      <text:p text:style-name="ifm_p_mt.3.76mm_ifm">Vraag 3</text:p>
      <text:p text:style-name="ifm_p_ifm">Klopt het dat het Waddenfonds opgericht is om de natuur in het Waddengebied te versterken ter compensatie van de gasboringen die in dit Unesco-gebied plaatsvinden?</text:p>
      <text:p text:style-name="ifm_p_mt.3.76mm_ifm">Vraag 4</text:p>
      <text:p text:style-name="ifm_p_ifm">Deelt u de mening dat gelden vanuit het Waddenfonds alleen gebruikt dienen te worden voor het versterken van de natuur en omgeving van de Wadden? Kunt u toelichten wat dit voor u betekent (per bewindspersoon)?</text:p>
      <text:p text:style-name="ifm_p_mt.3.76mm_ifm">Vraag 5</text:p>
      <text:p text:style-name="ifm_p_ifm">Kunt u specificeren wat het versterken van de natuur en omgeving van de Wadden inhoudt en wat voor projecten hieronder vallen?</text:p>
      <text:p text:style-name="ifm_p_mt.3.76mm_ifm">Vraag 6</text:p>
      <text:p text:style-name="ifm_p_ifm">Is het Waddenfonds ondersteunend geweest van het landelijk natuurbeleid op en rondom de Wadden? Kunt u uw antwoord toelichten?</text:p>
      <text:p text:style-name="ifm_p_mt.3.76mm_ifm">Vraag 7</text:p>
      <text:p text:style-name="ifm_p_ifm">Staat u achter het gevoerde beleid van het Waddenfonds, zoals dat tot op heden is gevoerd met het verstrekken van subsidies? Kunt u uw antwoord toelichten?</text:p>
      <text:p text:style-name="ifm_p_mt.3.76mm_ifm">Vraag 8</text:p>
      <text:p text:style-name="ifm_p_ifm">Hoeveel geld is er vanuit het Waddenfonds terecht gekomen bij de versterking van de natuur in de Wadden en hoeveel bij andere projecten in de drie betrokken provincies?</text:p>
      <text:p text:style-name="ifm_p_mt.3.76mm_ifm">Vraag 9</text:p>
      <text:p text:style-name="ifm_p_ifm">Kunt u nader uiteenzetten op welke wijze de rijksoverheid en de betreffende departementen en bewindspersonen zijn betrokken bij het Waddenfonds?</text:p>
      <text:p text:style-name="ifm_p_mt.3.76mm_ifm">Vraag 10</text:p>
      <text:p text:style-name="ifm_p_ifm">Delen beide bewindspersonen de mening dat het Waddenfonds per direct onder verscherpt toezicht moet komen te staan en dat er orde op zaken gesteld dient te worden? Zo nee, waarom niet?</text:p>
      <text:p text:style-name="ifm_p_mt.3.76mm_ifm">Vraag 11</text:p>
      <text:p text:style-name="ifm_p_ifm">Wat moet er gebeuren om het mogelijk te maken dat de rijksoverheid kan controleren of het geld uit het Waddenfonds goed uitgegeven wordt?</text:p>
      <text:p text:style-name="ifm_p_mt.3.76mm_ifm">Vraag 12</text:p>
      <text:p text:style-name="ifm_p_ifm">Hebben de bestuurders van het Waddenfonds zich schuldig gemaakt aan belangenverstrengeling, zoals geschetst in het artikel «Het Waddenfonds als grabbelton»? Zo nee, waarom niet?</text:p>
      <text:p text:style-name="ifm_p_mt.3.76mm_ifm">Vraag 13</text:p>
      <text:p text:style-name="ifm_p_ifm">Kunt u deze vragen voor 11 november (Wetgevingsoverleg Water) beantwoorden?</text:p>
      <text:h text:style-name="ifm_p_font.bold_mt.5.08mm_page.keep-with-next_ifm" text:outline-level="2">Toelichting:</text:h>
      <text:p text:style-name="ifm_p_mt.4.23mm_ifm">Deze vragen dienen ter aanvulling op eerdere vragen terzake van het lid Wassenberg (PvdD), ingezonden 1 november 2019 (vraagnummer 2019Z20965).</text:p>
      <text:h text:style-name="ifm_p_font.bold_mt.5.08mm_page.keep-with-next_ifm" text:outline-level="2">Mededeling</text:h>
      <text:p text:style-name="ifm_p_mt.4.23mm_ifm">Op respectievelijk 1 en 5 november 2019 hebben de leden Wassenberg (Aanhangsel Handelingen, vergaderjaar 2019–2020, nr. 887) en De Groot (2019Z21199) schriftelijk Kamervragen gesteld over het Waddenfonds. Tijdens het Wetgevingsoverleg Water van 11 november zijn aanvullende mondelinge vragen over het Waddenfonds gesteld door de leden Schonis, Wassenberg en Van Esch.</text:p>
      <text:p text:style-name="ifm_p_ifm">Tijdens dit overleg heb ik aangegeven dat ik deze vragen samen met mijn collega, Minister Schouten van Landbouw, Natuur en Voedselkwaliteit, schriftelijk zal beantwoorden. Helaas kan het totale pakket aan vragen niet binnen de reguliere termijn worden beantwoord.</text:p>
      <text:p text:style-name="ifm_p_ifm">De antwoorden zullen zo spoedig mogelijk naar uw Kamer worden toegestuu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De Groot over het bericht ‘Het Waddenfonds als grabbelton’</dc:title>
    <meta:user-defined meta:name="OVERHEIDop.ParlID/DC.identifier">ah-tk-20192020-888</meta:user-defined>
    <meta:user-defined meta:name="OVERHEIDop.vraagnummer">2019Z21199</meta:user-defined>
    <meta:user-defined meta:name="OVERHEIDop.aanhangselNummer">888</meta:user-defined>
    <meta:user-defined meta:name="OVERHEIDop.AanhangselTypen/DC.type">Mededeling</meta:user-defined>
    <meta:user-defined meta:name="OVERHEIDop.Parlementair/DC.type">Aanhangsel van de Handelingen</meta:user-defined>
    <meta:user-defined meta:name="OVERHEIDop.indiener">T.C. de Groot</meta:user-defined>
    <meta:user-defined meta:name="OVERHEIDop.ontvanger">C. van Nieuwenhuizen Wijbenga</meta:user-defined>
    <meta:user-defined meta:name="OVERHEIDop.vergaderjaar">2019-2020</meta:user-defined>
    <meta:user-defined meta:name="DCTERMS.W3CDTF/OVERHEIDop.datumOntvangst">2019-12-02</meta:user-defined>
    <meta:user-defined meta:name="OVERHEID.StatenGeneraal/DC.creator">Tweede Kamer der Staten-Generaal</meta:user-defined>
    <dc:language>nl</dc:language>
    <meta:user-defined meta:name="DCTERMS.alternative"/>
    <meta:user-defined meta:name="DC.title">Uitstel beantwoording vragen van het lid De Groot over het bericht ‘Het Waddenfonds als grabbelton’</meta:user-defined>
    <meta:user-defined meta:name="DCTERMS.W3CDTF/DCTERMS.available">2019-12-03</meta:user-defined>
    <meta:user-defined meta:name="OVERHEIDop.publicationName">Kamervragen (Aanhangsel)</meta:user-defined>
    <meta:user-defined meta:name="OVERHEID.Organisatietype/OVERHEID.organisationType">staten generaal</meta:user-defined>
    <meta:user-defined meta:name="DCTERMS.W3CDTF/DCTERMS.issued">2019-12-02</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