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Sjoerdsma</text:span> (D66) aan de Ministers van Buitenlandse Zaken en van Justitie en Veiligheid over <text:span text:style-name="ifm_span_font.italic_ifm">dodelijk geweld in het Koerdische kamp al-Hol in Syrië</text:span> (ingezonden 3 oktober 2019).</text:p>
      <text:p text:style-name="ifm_p_font.roman_mt.3.76mm_ifm">Antwoord van Minister <text:span text:style-name="ifm_span_font.bold_ifm">Blok</text:span> (Buitenlandse Zaken) en van Minister <text:span text:style-name="ifm_span_font.bold_ifm">Grapperhaus</text:span> (Justitie en Veiligheid), mede namens de Minister voor Buitenlandse Handel en Ontwikkelingssamenwerking (ontvangen 22 november 2019)</text:p>
      <text:p text:style-name="ifm_p_mt.3.76mm_ifm">Vraag 1</text:p>
      <text:p text:style-name="ifm_p_ifm">Bent u bekend met de berichten «Security forces respond with gunfire to protests at Syrian detention camp» en «Koerden verliezen grip op IS-vrouwen in kamp Al-Hol»?<text:note text:id="ID-2019Z18771-d37e59" text:note-class="footnote"><text:note-citation text:label="1 ">1</text:note-citation><text:note-body><text:p text:style-name="ifm_p_font.normal_size.6.93pt_mt..5mm_indent.-0.1161in_mleft.0.1161in_ifm">NRC Next, 2 oktober 2019 (https://www.washingtonpost.com/world/middle_east/security-forces-respond-with-gunfire-to-protests-at-syrian-detention-camp/2019/09/30/17e69b74-e3b4–11e9-b0a6–3d03721b85ef_story.html).</text:p></text:note-body></text:note></text:p>
      <text:p text:style-name="ifm_p_mt.3.76mm_ifm">Antwoord 1</text:p>
      <text:p text:style-name="ifm_p_ifm">Ja.</text:p>
      <text:p text:style-name="ifm_p_mt.3.76mm_ifm">Vraag 2</text:p>
      <text:p text:style-name="ifm_p_ifm">Klopt het dat recentelijk een geweldopleving heeft plaatsgevonden in het Koerdische kamp al-Hol in Syrië, nadat IS-vrouwen een vrouw geselden en vervolgens de bewaking van het kamp beschoten?</text:p>
      <text:p text:style-name="ifm_p_mt.3.76mm_ifm">Antwoord 2</text:p>
      <text:p text:style-name="ifm_p_ifm">Ja, volgens de VN heeft er een geweldsopleving plaatsgevonden.</text:p>
      <text:p text:style-name="ifm_p_mt.3.76mm_ifm">Vraag 3</text:p>
      <text:p text:style-name="ifm_p_ifm">Klopt het dat zeker vier buitenlandse vrouwen door kogels zijn geraakt? Zaten hier ook Nederlandse vrouwen tussen?</text:p>
      <text:p text:style-name="ifm_p_mt.3.76mm_ifm">Antwoord 3</text:p>
      <text:p text:style-name="ifm_p_ifm">Volgens de VN kwam er één vrouw om het leven bij het geweldsincident op 30 september en vielen er meerdere gewonden. De nationaliteit van de slachtoffers is onbekend. Vooralsnog zijn er geen indicaties dat er Nederlanders bij dit incident betrokken zijn geweest.</text:p>
      <text:p text:style-name="ifm_p_mt.3.76mm_ifm">Vraag 4</text:p>
      <text:p text:style-name="ifm_p_ifm">Kunt u aangeven hoeveel Nederlandse vrouwen en kinderen momenteel aanwezig zijn in al-Hol?</text:p>
      <text:p text:style-name="ifm_p_mt.3.76mm_ifm">Antwoord 4</text:p>
      <text:p text:style-name="ifm_p_ifm">Uit cijfers van de AIVD blijkt dat er circa 55 volwassenen in opvang- en detentiekampen in Noordoost-Syrië verblijven en circa 90 kinderen «met een Nederlandse link».<text:note text:id="ID-793-d37e104" text:note-class="footnote"><text:note-citation text:label="2 ">2</text:note-citation><text:note-body><text:p text:style-name="ifm_p_font.normal_size.6.93pt_mt..5mm_indent.-0.1161in_mleft.0.1161in_ifm">https://www.aivd.nl/onderwerpen/terrorisme/dreiging/uitreizigers-en-terugkeerders</text:p></text:note-body></text:note> Deze kinderen hebben een of twee ouders met de Nederlandse nationaliteit of ouders die langere tijd in Nederland hebben gewoond. Minder dan een kwart van de minderjarigen is door een of beide ouders meegenomen naar het strijdgebied, ruim driekwart is daar geboren. Dat betekent dat niet alle kinderen «met een Nederlandse link» ook de Nederlandse nationaliteit hebben. Het kabinet doet geen uitspraken over de precieze aantallen Nederlanders die in al-Hol of in andere detentiekampen in Noordoost Syrië worden vastgehouden.</text:p>
      <text:p text:style-name="ifm_p_mt.3.76mm_ifm">Vraag 5</text:p>
      <text:p text:style-name="ifm_p_ifm">Klopt het dat vrouwen en kinderen van een andere afkomst dan de Iraakse of Syrische over het algemeen in het «Annex»-gedeelte van het kamp Al-Hol vastzitten? Klopt het dat de omstandigheden hier erbarmelijk, en daarmee veel schrijnender zijn dan in het overige deel van Al-Hol, waar zaken als gezondheidszorg, onderwijs en voedselvoorziening veel beter zijn geregeld?</text:p>
      <text:p text:style-name="ifm_p_mt.3.76mm_ifm">Antwoord 5</text:p>
      <text:p text:style-name="ifm_p_ifm">Buitenlandse strijders en hun families worden inderdaad in het «Annex-gedeelte» van Al-Hol vast gehouden. 30 humanitaire partners verlenen hulp in opvang- en detentiekampen in Noordoost Syrië waaronder kamp Al-Hol. Ondanks dat hulporganisaties doen wat ze kunnen om alle mensen te helpen, zijn er grote tekorten. Uit recente rapporten van de VN (OCHA) blijkt dat de grootste tekorten bestaan in de sectoren gezondheidszorg, water en sanitatie. De toegang voor humanitaire hulporganisaties tot die delen van de kampen waar buitenlandse strijders en families in detentie worden gehouden is beperkt en sinds het incident op 30 september verminderd. Het Turkse offensief in Noordoost Syrië heeft de situatie in de kampen nog verder doen verslechteren doordat veel humanitaire partners hun internationale staf hebben geëvacueerd. Lokale staf is nog wel aanwezig om de meest essentiële humanitaire activiteiten voort te zetten.</text:p>
      <text:p text:style-name="ifm_p_mt.3.76mm_ifm">Vraag 6</text:p>
      <text:p text:style-name="ifm_p_ifm">Wat is uw mening over het feit dat buitenlandse en daarmee naar alle waarschijnlijkheid ook Nederlandse vrouwen en kinderen juist in de Annex vastzitten?</text:p>
      <text:p text:style-name="ifm_p_mt.3.76mm_ifm">Antwoord 6</text:p>
      <text:p text:style-name="ifm_p_ifm">Deze uitreizigers zijn naar Syrië afgereisd om zich aan te sluiten bij terreurorganisatie ISIS. De kans is aanzienlijk dat tenminste een deel van de buitenlandse gevangenen, naast lidmaatschap van een terroristische organisatie, zich schuldig heeft gemaakt aan het plegen van ernstige misdaden. De kinderen beschouwt het kabinet in de eerste plaats als slachtoffer van de verwerpelijke keuzes van hun ouders, zoals ook aangegeven in de brief van de Minister van Justitie en Veiligheid van 6 december jl. (Kamerstuk 29 754, nr. 483).</text:p>
      <text:p text:style-name="ifm_p_mt.3.76mm_ifm">Vraag 7, 8 en 9</text:p>
      <text:p text:style-name="ifm_p_ifm">Erkent u dat in al-Hol verdere radicalisering van gevangenen wordt versterkt door de hergroepering van IS-aanhangers in het kamp? Zo nee, waarom niet? Zo ja, op welke wijze ziet u mogelijkheden om deze risico’s in te dammen?</text:p>
      <text:p text:style-name="ifm_p_ifm">Hoe duidt u de signalen dat in al-Hol IS-groeperingen steeds verder hergroeperen en machtiger worden, en hiermee radicalisering van andere gevangenen aanwakkeren?</text:p>
      <text:p text:style-name="ifm_p_ifm">Deelt u de mening dat ook Nederlandse vrouwen vatbaar kunnen zijn voor verdere radicalisering door daar te verblijven? Zo ja, welke risico’s brengt dit met zich mee?</text:p>
      <text:p text:style-name="ifm_p_mt.3.76mm_ifm">Antwoord 7, 8 en 9</text:p>
      <text:p text:style-name="ifm_p_ifm">Het risico op verdere radicalisering binnen opvang- en detentiekampen in Noordoost-Syrië is reëel. Nederlandse vrouwen kunnen daar ook vatbaar voor zijn. Echter, het kabinet heeft geen zeggenschap over opvang- en detentielocaties in Noordoost-Syrië en kan geen invloed uitoefenen op de situatie daar.</text:p>
      <text:p text:style-name="ifm_p_mt.3.76mm_ifm">Vraag 10 en 11</text:p>
      <text:p text:style-name="ifm_p_ifm">Klopt het dat het risico op vluchtgevaar en ontsnappingen uit al-Hol toegenomen is? Hoe vaak zijn ontsnappingen uit al-Hol al voorgekomen?</text:p>
      <text:p text:style-name="ifm_p_ifm">Deelt u de mening dat hiermee ook het risico toeneemt dat Nederlandse terroristen ontsnappen uit al-Hol?</text:p>
      <text:p text:style-name="ifm_p_mt.3.76mm_ifm">Antwoord 10 en 11</text:p>
      <text:p text:style-name="ifm_p_ifm">Zoals beschreven in een brief aan uw Kamer van 15 oktober jl. (Kamerstuk 32 623 nr.273) maakt het kabinet zich in algemene zin ernstige zorgen over de gevolgen van de Turkse operatie in Noord-Syrië op onder andere de beveiliging van de detentiekampen en daarmee het verhoogd risico op ontsnappingen van uitreizigers. Deze zorgen zijn in NAVO-verband geadresseerd, heeft de Minister van Buitenlandse Zaken nadrukkelijk in de EU en in de Anti-ISIS coalitie ter sprake gebracht en heeft de Minister van Buitenlandse Zaken aangekaart in een telefoongesprek met de Turkse Minister van Buitenlandse Zaken Çavuşoğlu op 14 oktober (ref verslag van de RBZ van 14 oktober 2019, kamerstuk 21 501-02, nr. 2074). Nederland heeft Turkije daarbij opgeroepen de beveiliging van de detentiekampen binnen de bufferzone te garanderen en ontsnapte ISIS-gevangenen weer op te pakken. Het kabinet zal blijven wijzen op de noodzaak te voorkomen dat uitreizigers kunnen ontsnappen. Het kabinet beschikt niet over informatie over hoe vaak ontsnappingen uit Al-Hol hebben plaatsgevonden.</text:p>
      <text:p text:style-name="ifm_p_mt.3.76mm_ifm">Vraag 12</text:p>
      <text:p text:style-name="ifm_p_ifm">Erkent u dat, gezien de aanwezigheid van Nederlanders in het kamp Al-Hol, ook de Nederlandse regering verantwoordelijkheid draagt voor de risico’s die deze hergroepering van IS-aanhangers met zich mee kan brengen in de toekomst?</text:p>
      <text:p text:style-name="ifm_p_mt.3.76mm_ifm">Antwoord 12</text:p>
      <text:p text:style-name="ifm_p_ifm">Nee. De Nederlandse overheid heeft geen zeggenschap over opvang- en detentiecentra in Noordoost-Syrië en draagt dan ook geen verantwoordelijkheid voor wat zich binnen deze kampen afspeelt. Het staande kabinetsbeleid is dat Nederlandse uitreizigers niet actief worden opgehaald uit Syrië. Indien een Nederlandse uitreiziger zich meldt bij een Nederlandse diplomatieke vertegenwoordiging in de regio, wordt (consulaire) bijstand verleend volgens de reguliere kaders gericht op een gecontroleerde terugkeer naar Nederland met het oog op vervolging en berechting. Nederland streeft ernaar mensen die (terroristische) misdaden gepleegd hebben te berechten, bij voorkeur in de regio. Daartoe worden de mogelijkheden actief onderzocht. Daarnaast loopt tegen alle onderkende Nederlandse uitreizigers een strafrechtelijke onderzoek. Het Openbaar Ministerie heeft hen wereldwijd gesignaleerd met het oog op aanhouding en uitlevering aan Nederland. In dit verband loopt er een onderzoek naar de mogelijkheid uitvoering te geven aan de bevelen gevangenneming van de rechtbank van Rotterdam, zoals ook aangegeven in een brief aan uw Kamer van de Minister van Justitie en Veiligheid van 13 september jl. (Kamerstuk 29 754, nr. 5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odelijk geweld in het Koerdische kamp al-Hol in Syrië</dc:title>
    <meta:user-defined meta:name="OVERHEIDop.ParlID/DC.identifier">ah-tk-20192020-793</meta:user-defined>
    <meta:user-defined meta:name="OVERHEIDop.vraagnummer">2019Z18771</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het lid Sjoerdsma over dodelijk geweld in het Koerdische kamp al-Hol in Syrië</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