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2</text:p>
      <text:p text:style-name="ifm_p_font.roman_mt.3.76mm_ifm">Vragen van het lid <text:span text:style-name="ifm_span_font.bold_ifm">Aartsen</text:span> (VVD) aan de Staatssecretaris van Economische Zaken en Klimaat over <text:span text:style-name="ifm_span_font.italic_ifm">de te lange betaaltermijnen van grote bedrijven aan kleine ondernemers</text:span> (ingezonden 16 september 2019).</text:p>
      <text:p text:style-name="ifm_p_font.roman_mt.3.76mm_ifm">Antwoord van Staatssecretaris <text:span text:style-name="ifm_span_font.bold_ifm">Keijzer</text:span> (Economische Zaken en Klimaat), mede namens de Minister voor Rechtsbescherming (ontvangen 13 november 2019).</text:p>
      <text:p text:style-name="ifm_p_mt.3.76mm_ifm">Vraag 1</text:p>
      <text:p text:style-name="ifm_p_ifm">Bent u bekend met van het onderzoek van Graydon Nederland, in opdracht van MKB-Nederland, waaruit blijkt dat de betalingstermijnen van grote bedrijven aan midden- en kleinbedrijven (mkb’ers) juist weer oplopen?<text:note text:id="ID-2019Z17276-d37e56" text:note-class="footnote"><text:note-citation text:label="1 ">1</text:note-citation><text:note-body><text:p text:style-name="ifm_p_font.normal_size.6.93pt_mt..5mm_indent.-0.1161in_mleft.0.1161in_ifm">https://www.mkb.nl/nieuws/maning-wettelijke-betaaltermijn-nu-eindelijk-naar-30-dagen</text:p></text:note-body></text:note></text:p>
      <text:p text:style-name="ifm_p_mt.3.76mm_ifm">Antwoord 1</text:p>
      <text:p text:style-name="ifm_p_ifm">Ja.</text:p>
      <text:p text:style-name="ifm_p_mt.3.76mm_ifm">Vraag 2</text:p>
      <text:p text:style-name="ifm_p_ifm">Wat is uw reactie op het onderzoek waaruit onder andere blijkt dat de betalingstermijnen zijn opgelopen naar 41,4 dagen?</text:p>
      <text:p text:style-name="ifm_p_mt.3.76mm_ifm">Antwoord 2</text:p>
      <text:p text:style-name="ifm_p_ifm">Dit voorjaar heb ik in uw Kamer gezegd dat de betaaltermijnen aan het mkb moeten verbeteren en dat ik de wet zal aanscherpen als blijkt dat grote bedrijven de huidige maximale termijn van zestig dagen in toenemende mate als norm hanteren. De cijfers van Graydon tot en met juni van dit jaar laten de gewenste verbetering niet zien.</text:p>
      <text:p text:style-name="ifm_p_mt.3.76mm_ifm">Vraag 3</text:p>
      <text:p text:style-name="ifm_p_ifm">Deelt u de mening dat kleine bedrijven geen bank hoeven te spelen voor grote bedrijven en dat grote bedrijven gewoon netjes hun facturen op tijd dienen te betalen? Zo nee, waarom niet?</text:p>
      <text:p text:style-name="ifm_p_mt.3.76mm_ifm">Antwoord 3</text:p>
      <text:p text:style-name="ifm_p_ifm">Ja, deze mening deel ik.</text:p>
      <text:p text:style-name="ifm_p_mt.3.76mm_ifm">Vraag 4</text:p>
      <text:p text:style-name="ifm_p_ifm">Deelt u de mening dat het zorgelijk is dat juist in economische goede tijden grote bedrijven hun facturen te laat betalen aan mkb’ers? Zo nee, waarom niet?</text:p>
      <text:p text:style-name="ifm_p_mt.3.76mm_ifm">Antwoord 4</text:p>
      <text:p text:style-name="ifm_p_ifm">Een goed draaiende economie geeft minder aanleiding tot lange betaaltermijnen dan een moeizaam draaiende economie. Daarom vind ik het inderdaad zorgelijk dat de betaaltermijnen in het actuele economische klimaat niet de gewenste ontwikkeling laten zien.</text:p>
      <text:p text:style-name="ifm_p_mt.3.76mm_ifm">Vraag 5, 6 en 7</text:p>
      <text:p text:style-name="ifm_p_ifm">Wanneer ontvangt de Kamer de voor de zomer toegezegde evaluatie van de Wet Betalingstermijnen grote bedrijven 2017?</text:p>
      <text:p text:style-name="ifm_p_ifm">Wanneer ontvangt de Kamer de wetswijziging, zoals gevraagd in de aangenomen motie-Wörsdörfer/Amhaouch (Kamerstuk 32 637, nr. 363) om de betalingstermijnen van grote bedrijven aan mkb’ers terug te brengen van 60 naar 30 dagen?</text:p>
      <text:p text:style-name="ifm_p_ifm">Bent u bereid om deze wetswijziging nog voor de begrotingsbehandeling van het Ministerie van EZK naar de Kamer te sturen? Zo nee, waarom niet?</text:p>
      <text:p text:style-name="ifm_p_mt.3.76mm_ifm">Antwoord 5, 6 en 7</text:p>
      <text:p text:style-name="ifm_p_ifm">Bij de beantwoording van de schriftelijke vragen van het lid Wörsdörfer in mei heb ik aangegeven dat de cijfers over de gerealiseerde betaaltermijnen tussen ondernemingen tot en met medio 2019 beslissend zullen zijn voor een aanscherping van de regeling. Die cijfers zijn in september beschikbaar gekomen en laten niet de gewenste verbetering zien. Verder had ik uw Kamer naar aanleiding van het AO Bedrijfslevenbeleid in april al toegezegd dat ik die aanscherping niet los kan zien van de evaluatie van de Wet betaaltermijnen grote bedrijven, omdat deze evaluatie informatie kan opleveren waarmee rekening gehouden moet worden.</text:p>
      <text:p text:style-name="ifm_p_mt.3.76mm_ifm">Vraag 8</text:p>
      <text:p text:style-name="ifm_p_ifm">Deelt u de mening dat juist de handhaving van de Wet Betalingstermijnen een probleem is omdat kleine ondernemers het niet gaan opnemen tegen de legers van advocaten van grote bedrijven of bang zijn op een zwarte lijst te belanden? Zo nee, waarom niet? Hoe kijkt u aan tegen de handhaving van wetgeving rondom de betalingstermijnen van grote bedrijven aan kleine bedrijven?</text:p>
      <text:p text:style-name="ifm_p_mt.3.76mm_ifm">Antwoord 8</text:p>
      <text:p text:style-name="ifm_p_ifm">De handhaving van wetgeving, de mate waarin van partijen mag worden verwacht dat zij daarin zelf een rol spelen en de eventuele knelpunten die zich daarbij in de praktijk voordoen, zijn onderwerp van de evaluatie die ik laat uitvoeren.</text:p>
      <text:p text:style-name="ifm_p_mt.3.76mm_ifm">Vraag 9</text:p>
      <text:p text:style-name="ifm_p_ifm">Bent u bereid om de mogelijkheid te onderzoeken om grote bedrijven die hun facturen te laat betalen aan mkb’ers te beboeten of te berispen? Zo nee, waarom niet? Zo ja, wanneer kan de Kamer dit onderzoek ontvangen?</text:p>
      <text:p text:style-name="ifm_p_mt.3.76mm_ifm">Antwoord 9</text:p>
      <text:p text:style-name="ifm_p_ifm">De evaluatie van de Wet betalingstermijnen grote bedrijven is nog in uitvoering. Ik verwacht uw Kamer rond de jaarwisseling te kunnen informeren over de uitkomsten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artsen over de te lange betaaltermijnen van grote bedrijven aan kleine ondernemers</dc:title>
    <meta:user-defined meta:name="OVERHEIDop.ParlID/DC.identifier">ah-tk-20192020-712</meta:user-defined>
    <meta:user-defined meta:name="OVERHEIDop.vraagnummer">2019Z17276</meta:user-defined>
    <meta:user-defined meta:name="OVERHEIDop.aanhangselNummer">712</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ontvanger">M.C.G. Keijzer</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Antwoord op vragen van het lid Aartsen over de te lange betaaltermijnen van grote bedrijven aan kleine ondernemers</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