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het lid <text:span text:style-name="ifm_span_font.bold_ifm">Omtzigt</text:span> (CDA) aan de Staatssecretaris van Financiën over <text:span text:style-name="ifm_span_font.italic_ifm">de kinderopvangtoeslag-affaire en alle aspecten daarvan</text:span> (ingezonden 23 juli 2019).</text:p>
      <text:p text:style-name="ifm_p_font.roman_mt.3.76mm_ifm">Antwoord van Staatssecretaris <text:span text:style-name="ifm_span_font.bold_ifm">Snel</text:span> (Financiën) (ontvangen 24 september 2019). Zie ook Aanhangsel Handelingen, vergaderjaar 2019–2020, nr. 60.</text:p>
      <text:p text:style-name="ifm_p_mt.3.76mm_ifm">Vraag 1</text:p>
      <text:p text:style-name="ifm_p_ifm">Herinnert u zich dat u oordeel Kamer gaf op twee moties, die constateerden dat</text:p>
      <text:p text:style-name="ifm_p_ifm">de Belastingdienst meerdere wetten overtrad in de CAF-11-zaak en er sprake was van onbehoorlijk bestuur<text:note text:id="ID-2019Z15340-d37e61" text:note-class="footnote"><text:note-citation text:label="1 ">1</text:note-citation><text:note-body><text:p text:style-name="ifm_p_font.normal_size.6.93pt_mt..5mm_indent.-0.1161in_mleft.0.1161in_ifm">Kamerstukken II, vergaderjaar 2018–2019, 31 066, nr. 509.</text:p></text:note-body></text:note>;</text:p>
      <text:p text:style-name="ifm_p_ifm">de Belastingdienst onrechtmatig gehandeld heeft tegen de ouders in de CAF-11-zaak door de kinderopvangtoeslag stop te zetten in plaats van op te schorten, door de termijn van bezwaar zeer ernstig te overschrijden en door incomplete dossiers aan te leveren bij de rechterlijke macht<text:note text:id="ID-2019Z15340-d37e72" text:note-class="footnote"><text:note-citation text:label="2 ">2</text:note-citation><text:note-body><text:p text:style-name="ifm_p_font.normal_size.6.93pt_mt..5mm_indent.-0.1161in_mleft.0.1161in_ifm">Kamerstukken II, vergaderjaar 2018–2019, 31 066, nr. 503.</text:p></text:note-body></text:note>;</text:p>
      <text:p text:style-name="ifm_p_ifm">dat deze moties met algemene stemmen zijn aangenomen en dat dus nu vaststaat dat de Belastingdienst onrechtmatig gehandeld heeft?</text:p>
      <text:p text:style-name="ifm_p_mt.3.76mm_ifm">Antwoord 1</text:p>
      <text:p text:style-name="ifm_p_ifm">Ik ben op de hoogte van de moties. Ik heb deze moties oordeel Kamer gegeven voor wat betreft de in de moties opgenomen verzoeken aan de regering. De Raad van State heeft geoordeeld dat het stopzetten van kinderopvangtoeslag voordat het onderzoek naar het recht op toeslag was afgerond, niet in overeenstemming is met de systematiek van de Algemene wet inkomensafhankelijke regelingen. In het debat met uw Kamer van 4 juli jl. is aan de orde gekomen dat deze wijze van stopzetten van lopende toeslagvoorschotten in de CAF 11-zaak onrechtmatig is.</text:p>
      <text:p text:style-name="ifm_p_ifm">Eerder heb ik aangegeven dat de beslistermijnen ernstig overschreden zijn en dat door Belastingdienst/Toeslagen (hierna: Toeslagen) incomplete dossiers zijn aangeleverd. Dit vind ik onzorgvuldig en niet behoorlijk. De Adviescommissie uitvoering toeslagen (hierna: de Adviescommissie) en de ADR heb ik gevraagd het handelen van Toeslagen te onderzoeken.</text:p>
      <text:p text:style-name="ifm_p_mt.3.76mm_ifm">Vraag 2</text:p>
      <text:p text:style-name="ifm_p_ifm">Klopt het dat het onrechtmatig handelen van de Belastingdienst ten minste geduurd heeft van 2013/2014 tot en met 2016 en dat dit gebeurd is op een groot aantal Combiteam Aanpak Facilitators (CAF)-dossiers? Zo nee, van wanneer tot wanneer heeft het onrechtmatig handelen geduurd en op welke dossiers heeft dit plaatsgevonden?</text:p>
      <text:p text:style-name="ifm_p_mt.3.76mm_ifm">Antwoord 2</text:p>
      <text:p text:style-name="ifm_p_ifm">In 2016 is de werkwijze van Toeslagen gewijzigd. Vanaf dat moment zijn voorschotten kinderopvangtoeslag niet meer op vergelijkbare wijze stopgezet als in de CAF 11-zaak.</text:p>
      <text:p text:style-name="ifm_p_ifm">Zoals bekend, onderzoekt de ADR in welke andere toeslaggerelateerde CAF-zaken sprake is geweest van vergelijkbaar handelen als in de CAF 11-zaak. Ik wil niet op de uitkomsten van dit onderzoek vooruitlopen.</text:p>
      <text:p text:style-name="ifm_p_mt.3.76mm_ifm">Vraag 3</text:p>
      <text:p text:style-name="ifm_p_ifm">Heeft het CAF-team zelf besloten tot deze onrechtmatige handelingen? Is het managementteam van de Belastingdienst waar CAF onder viel betrokken bij deze illegale beslissing? Wanneer is de Directeur-Generaal (DG) Belastingdienst hierover geïnformeerd of bij betrokken? Is de politieke leiding (vooraf) geïnformeerd over deze onrechtmatige aanpak? Wanneer, hoe? Zo nee, waarom niet? Wilt u de onderliggende nota’s openbaar maken? Zo nee, waarom niet?</text:p>
      <text:p text:style-name="ifm_p_mt.3.76mm_ifm">Antwoord 3</text:p>
      <text:p text:style-name="ifm_p_ifm">Ik hecht eraan uw Kamer een zo volledig mogelijk beeld te geven. Zoals ik ook heb aangegeven in de begeleidende brief bij deze antwoorden, heb ik de Adviescommissie en de ADR gevraagd het handelen van Toeslagen te onderzoeken. Daarnaast is de Autoriteit Persoonsgegevens een onderzoek gestart en is een Wob-verzoek ingediend over een zeer groot aantal documenten. De analyse van alle documenten en informatie is een enorme klus, die noodzakelijk is voor een volledig en juist beeld, zodat ook overgegaan kan worden tot oordeelsvorming. Omdat deze werkzaamheden nog niet zijn afgerond, kan ik uw vraag op dit moment nog niet beantwoorden.</text:p>
      <text:p text:style-name="ifm_p_mt.3.76mm_ifm">Vraag 4</text:p>
      <text:p text:style-name="ifm_p_ifm">Wanneer, op welk moment, werd u persoonlijk duidelijk dat hier niet alleen sprake was van onbehoorlijk en onzorgvuldig bestuur, maar van onrechtmatig overheidshandelen? Welke consequenties heeft u daar wanneer aan verbonden? Wilt u dit een precieze tijdlijn beschrijven? Welke actie is door u wanneer ondernomen tegen deze onrechtmatigheid?</text:p>
      <text:p text:style-name="ifm_p_mt.3.76mm_ifm">Antwoord 4</text:p>
      <text:p text:style-name="ifm_p_ifm">Na de uitspraak van de Raad van State in maart 2017 werd duidelijk dat het stopzetten van het voorschot kinderopvangtoeslag voordat het onderzoek naar het recht op toeslag was afgerond, niet in overeenstemming is met de systematiek van de Algemene wet inkomensafhankelijke regelingen. In november van dat jaar heb ik ook gereageerd op het rapport van de Nationale ombudsman («geen powerplay, maar fair play»), waarin ik onder meer heb aangegeven dat de nadruk teveel heeft gelegen op het tegengaan van misbruik en dat daarbij onvoldoende oog is geweest voor burgerperspectief. Ook zijn toen alle lopende beroepszaken nogmaals beoordeeld en getoetst aan de uitspraak van de Raad van State. Daarnaast heb ik toen excuses gemaakt aan ouders die overlast hebben ondervonden van de handelwijze van de Belastingdienst.</text:p>
      <text:p text:style-name="ifm_p_ifm">In mijn brief van 11 oktober 2018 heb ik maatregelen aangekondigd naar aanleiding van het CAF 11-dossier.<text:note text:id="ID-62-d37e135" text:note-class="footnote"><text:note-citation text:label="3 ">3</text:note-citation><text:note-body><text:p text:style-name="ifm_p_font.normal_size.6.93pt_mt..5mm_indent.-0.1161in_mleft.0.1161in_ifm">Kamerstuk 31 066, nr. 434.</text:p></text:note-body></text:note> Ook heb ik in die brief aangegeven dat de behandeling van de bezwaren te lang heeft geduurd en dat ouders niet goed geïnformeerd zijn over het aanleveren van bewijsstukken. Zoals ik eerder heb aangegeven, heb ik de consequenties van deze handelwijze van de Belastingdienst lange tijd onvoldoende onderkend. Eerder heb ik dat een tunnelvisie genoemd. Op 11 juni 2019 heb ik gesproken met diverse getroffen ouders. Ik heb toen onder meer aangekondigd de invordering in de CAF 11-zaak met onmiddellijke ingang op te schorten. Ook heb ik aangekondigd een passende oplossing te zoeken voor alle getroffen ouders. Daarvoor heb ik zoals bekend de Adviescommissie om advies gevraagd.</text:p>
      <text:p text:style-name="ifm_p_ifm">In het debat met uw Kamer van 4 juli jl. is aan de orde gekomen dat deze wijze van stopzetten van lopende toeslagvoorschotten in de CAF 11-zaak onrechtmatig is. De Adviescommissie en de ADR heb ik gevraagd het handelen van Toeslagen te onderzoeken.</text:p>
      <text:p text:style-name="ifm_p_mt.3.76mm_ifm">Vraag 5</text:p>
      <text:p text:style-name="ifm_p_ifm">Acht u het acceptabel dat de Belastingdienst onrechtmatig handelt en dat jarenlang?</text:p>
      <text:p text:style-name="ifm_p_mt.3.76mm_ifm">Antwoord 5</text:p>
      <text:p text:style-name="ifm_p_ifm">Ik vind het van belang dat de Belastingdienst handelt volgens geldende wet- en regelgeving.</text:p>
      <text:p text:style-name="ifm_p_mt.3.76mm_ifm">Vraag 6</text:p>
      <text:p text:style-name="ifm_p_ifm">Indien een rijksdienst jarenlang onrechtmatig handelt jegens waarschijnlijk duizenden burgers, laat u dan onderzoek doen, wie daartoe opdracht gegeven heeft en hoe het foutieve beleid tot stand gekomen is?</text:p>
      <text:p text:style-name="ifm_p_mt.3.76mm_ifm">Antwoord 6</text:p>
      <text:p text:style-name="ifm_p_ifm">Ik heb de Adviescommissie en de ADR gevraagd het handelen van Toeslagen te onderzoeken. Nadat de onderzoeken gereed zijn, zal ik uw Kamer informeren over de uitkomsten.</text:p>
      <text:p text:style-name="ifm_p_mt.3.76mm_ifm">Vraag 7</text:p>
      <text:p text:style-name="ifm_p_ifm">Wat vindt u van het feit dat de Belastingdienst (en de DG van de Belastingdienst) het wel nodig vond om een grondig onderzoek te doen naar de klokkenluider, die illegaal handelen van de Belastingdienst blootlegde en geen onderzoek te doen naar het jarenlang illegaal handelen van de Belastingdienst, waardoor vele burgers zwaar in de problemen gekomen zijn?</text:p>
      <text:p text:style-name="ifm_p_mt.3.76mm_ifm">Antwoord 7</text:p>
      <text:p text:style-name="ifm_p_ifm">Ik heb de Adviescommissie en de ADR gevraagd het handelen van Toeslagen te onderzoeken. Verder doe ik geen uitspraken over individuen of individuele casussen.</text:p>
      <text:p text:style-name="ifm_p_mt.3.76mm_ifm">Vraag 8</text:p>
      <text:p text:style-name="ifm_p_ifm">Vanaf welk moment tot welk moment was er beleid en waren er werkinstructies om de kinderopvangtoeslag stop te zetten? Kunt u dat beleid en die werkinstructies openbaar maken?</text:p>
      <text:p text:style-name="ifm_p_mt.3.76mm_ifm">Antwoord 8</text:p>
      <text:p text:style-name="ifm_p_ifm">In 2016 heeft Toeslagen de werkwijze aangepast. In 2017 heeft de Raad van State geoordeeld dat het stopzetten van kinderopvangtoeslag voordat het onderzoek naar het recht op toeslag was afgerond, niet in overeenstemming is met de systematiek van de Algemene wet inkomensafhankelijke regelingen.<text:note text:id="ID-62-d37e199" text:note-class="footnote"><text:note-citation text:label="4 ">4</text:note-citation><text:note-body><text:p text:style-name="ifm_p_font.normal_size.6.93pt_mt..5mm_indent.-0.1161in_mleft.0.1161in_ifm">ECLI:NL:RVS:2017:589</text:p></text:note-body></text:note> In het debat met uw Kamer van 4 juli jl. is aan de orde gekomen dat deze wijze van stopzetten van lopende toeslagvoorschotten in de CAF 11-zaak onrechtmatig is. Zoals bekend onderzoeken de ADR en de Adviescommissie het handelen van Toeslagen. In deze onderzoeken zal ook worden gekeken naar beleid en werkinstructies die betrekking hebben op die stopzetting. Nadat de onderzoeken gereed zijn, zal ik de uitkomsten ervan met uw Kamer delen.</text:p>
      <text:p text:style-name="ifm_p_mt.3.76mm_ifm">Vraag 9</text:p>
      <text:p text:style-name="ifm_p_ifm">Op hoeveel mensen zijn die werkinstructies en dat beleid – dat illegaal was – bij benadering toegepast?</text:p>
      <text:p text:style-name="ifm_p_mt.3.76mm_ifm">Antwoord 9</text:p>
      <text:p text:style-name="ifm_p_ifm">Zoals bekend, onderzoekt de ADR in welke toeslaggerelateerde CAF-zaken sprake is geweest van vergelijkbaar handelen als in de CAF 11-zaak. Nadat het onderzoek gereed is zal ik dit met uw Kamer delen.</text:p>
      <text:p text:style-name="ifm_p_mt.3.76mm_ifm">Vraag 10</text:p>
      <text:p text:style-name="ifm_p_ifm">Herinnert u zich uw antwoorden van 11 september 2018<text:note text:id="ID-2019Z15340-d37e129" text:note-class="footnote"><text:note-citation text:label="5 ">5</text:note-citation><text:note-body><text:p text:style-name="ifm_p_font.normal_size.6.93pt_mt..5mm_indent.-0.1161in_mleft.0.1161in_ifm">Kamerstukken II, vergaderjaar 2017–2018, 31 066, nr. 428.</text:p></text:note-body></text:note> waarin u sprak van collegiale handreikingen en een conceptleidraad voor afhandeling van april 2016 en juni 2016? Zijn er vóór die data ook handreikingen en leidraden? Welke? Kunt u die aan de Kamer doen toekomen?</text:p>
      <text:p text:style-name="ifm_p_mt.3.76mm_ifm">Antwoord 10</text:p>
      <text:p text:style-name="ifm_p_ifm">Dat herinner ik mij. Ik heb ook aangegeven dat dit interne communicatie op operationeel niveau is. Ik hecht eraan uw Kamer een zo volledig mogelijk beeld te geven. Zoals ik ook heb aangegeven in de begeleidende brief bij deze antwoorden, heb ik de Adviescommissie en de ADR gevraagd het handelen van Toeslagen te onderzoeken. Daarnaast is de Autoriteit Persoonsgegevens een onderzoek gestart en is een Wob-verzoek ingediend over een zeer groot aantal documenten. De analyse van alle documenten en informatie is een enorme klus, die noodzakelijk is voor een volledig en juist beeld, zodat ook overgegaan kan worden tot oordeelsvorming. Omdat deze werkzaamheden nog niet zijn afgerond, kan ik uw vraag op dit moment nog niet beantwoorden.</text:p>
      <text:p text:style-name="ifm_p_mt.3.76mm_ifm">Vraag 11</text:p>
      <text:p text:style-name="ifm_p_ifm">Kunt u aangeven wat de status is van een conceptleidraad? Is dat een leidraad die gevolgd wordt bij behandelingen maar die door de concept-status niet bij Wob-procedures en andere uitvragen boven tafel komt?</text:p>
      <text:p text:style-name="ifm_p_mt.3.76mm_ifm">Antwoord 11</text:p>
      <text:p text:style-name="ifm_p_ifm">De conceptstatus wordt in de regel gevolgd door een definitieve leidraad. De conceptstatus is niet bedoeld om te voorkomen dat de leidraad bij Wob-verzoeken en andere uitvragen boven tafel komt. Het bevestigt voor mij vooral dat de informatiehuishouding bij Toeslagen onvoldoende op orde was.</text:p>
      <text:p text:style-name="ifm_p_mt.3.76mm_ifm">Vraag 12</text:p>
      <text:p text:style-name="ifm_p_ifm">Welke versies van het «Handboek Toeslagen» bestonden er in 2013, 2014, 2015 en 2016? Welke instructies werden hierin opgenomen? Staan hier regels in omtrent het stopzetten van toeslagen?</text:p>
      <text:p text:style-name="ifm_p_mt.3.76mm_ifm">Antwoord 12</text:p>
      <text:p text:style-name="ifm_p_ifm">In 2013 en 2014 zijn de wijzigingen in het Handboek Toeslagen niet via versiebeheer bijgehouden. Over 2015 bestaat één versie van het Handboek Toeslagen, over het jaar 2016 zijn dit er zes. In het Handboek Toeslagen staat een uitleg van de voor Toeslagen relevante wet- en regelgeving, jurisprudentie en processen. In het handboek staan regels omtrent het herzien, niet-continueren en opschorten van toeslagen.</text:p>
      <text:p text:style-name="ifm_p_mt.3.76mm_ifm">Vraag 13</text:p>
      <text:p text:style-name="ifm_p_ifm">Hoeveel van de CAF-projecten waren aan de kinderopvangtoeslag gerelateerd? Hoeveel gastouderbureaus, vraagouders en gastouders hebben te maken gekregen met maatregelen?</text:p>
      <text:p text:style-name="ifm_p_mt.3.76mm_ifm">Antwoord 13</text:p>
      <text:p text:style-name="ifm_p_ifm">In totaal gaat het om circa 170 toeslaggerelateerde CAF-zaken. Daarbij gaat het niet uitsluitend om kinderopvangtoeslag. Alle relevante informatie over de zaken wordt op dit moment geïnventariseerd ten behoeve van de onderzoeken van de Adviescommissie en de ADR. Nadat deze onderzoeken zijn afgerond zal ik uw Kamer informeren over de uitkomsten.</text:p>
      <text:p text:style-name="ifm_p_mt.3.76mm_ifm">Vraag 14</text:p>
      <text:p text:style-name="ifm_p_ifm">Hoeveel gastouderbureaus, vraagouders en hoeveel gastouders zijn in de CAF-zaken uiteindelijk veroordeeld voor fraude door de rechter? Kunt u aangeven om wat voor een soort straffen het hier gaat?</text:p>
      <text:p text:style-name="ifm_p_mt.3.76mm_ifm">Antwoord 14</text:p>
      <text:p text:style-name="ifm_p_ifm">Alle relevante informatie over de zaken wordt op dit moment geïnventariseerd ten behoeve van de onderzoeken van de Adviescommissie en de ADR. Nadat deze onderzoeken zijn afgerond zal ik uw Kamer informeren over de uitkomsten.</text:p>
      <text:p text:style-name="ifm_p_mt.3.76mm_ifm">Vraag 15</text:p>
      <text:p text:style-name="ifm_p_ifm">Zijn alleen in de CAF 11-zaak stukken proactief aan dossiers toegevoegd, nadat de Hoge Raad en de Kamer daarom hadden gevraagd? Of heeft u ook opdracht gegeven om in andere CAF-zaken dossier compleet te maken? Zo ja, wanneer is dat gebeurd en bij hoeveel dossiers zijn extra stukken ingebracht?</text:p>
      <text:p text:style-name="ifm_p_mt.3.76mm_ifm">Antwoord 15</text:p>
      <text:p text:style-name="ifm_p_ifm">In procedures van vraagouders worden de stukken ingebracht volgens de regels die daarvoor gelden. Alle zaken met lopende (hoger) beroep procedures waarin nog geen zitting was geweest zijn ruimhartig doorgenomen op het waar nodig inbrengen van aanvullende stukken. In de zomer 2018 is dit proces in gang gezet. Het is niet vastgelegd bij hoeveel dossiers er extra stukken zijn ingebracht.</text:p>
      <text:p text:style-name="ifm_p_mt.3.76mm_ifm">Vraag 16</text:p>
      <text:p text:style-name="ifm_p_ifm">Hoeveel dossiers waren incompleet door toedoen van de Belastingdienst?</text:p>
      <text:p text:style-name="ifm_p_mt.3.76mm_ifm">Antwoord 16</text:p>
      <text:p text:style-name="ifm_p_ifm">Er is niet vastgelegd bij hoeveel dossiers er extra stukken zijn ingebracht.</text:p>
      <text:p text:style-name="ifm_p_mt.3.76mm_ifm">Vraag 17</text:p>
      <text:p text:style-name="ifm_p_ifm">Hoe wordt recht gedaan aan een burger, wiens dossier incompleet was in de bezwaar-en beroepsfase – omdat de Belastingdienst stukken weg hield uit het dossier – en wiens bezwaar en/of beroep is afgewezen?</text:p>
      <text:p text:style-name="ifm_p_mt.3.76mm_ifm">Antwoord 17</text:p>
      <text:p text:style-name="ifm_p_ifm">De vraag suggereert het opzettelijk weghouden van stukken uit dossiers van klanten die bezwaar of beroep hebben aangetekend. Ik heb geen aanwijzingen dat dit is gebeurd. De Adviescommissie onderzoekt dossiers in de CAF 11-zaak en aanverwante zaken en de praktische rechtsbescherming van toeslaggerechtigden in zijn algemeen. Ik wil niet op de uitkomsten van dit onderzoek vooruitlopen.</text:p>
      <text:p text:style-name="ifm_p_mt.3.76mm_ifm">Vraag 18</text:p>
      <text:p text:style-name="ifm_p_ifm">Bent u bekend met jurisprudentie van de Centrale Raad van Beroep, waaruit volgt dat de uitkomsten van ondeugdelijk onderzoek kan worden aangemerkt als «verboden vrucht», waarmee de juridische basis van handelen van de staat tegen burgers kan komen te vervallen?</text:p>
      <text:p text:style-name="ifm_p_mt.3.76mm_ifm">Antwoord 18</text:p>
      <text:p text:style-name="ifm_p_ifm">Ik ben bekend met de vaste rechtspraak van de Centrale Raad van Beroep inzake bewijsuitsluiting («verboden vruchten»).<text:note text:id="ID-62-d37e349" text:note-class="footnote"><text:note-citation text:label="6 ">6</text:note-citation><text:note-body><text:p text:style-name="ifm_p_font.normal_size.6.93pt_mt..5mm_indent.-0.1161in_mleft.0.1161in_ifm">ECLI:NL:CRVB:2014:4346</text:p></text:note-body></text:note></text:p>
      <text:p text:style-name="ifm_p_mt.3.76mm_ifm">Vraag 19</text:p>
      <text:p text:style-name="ifm_p_ifm">Welke onderzoeken of disciplinaire maatregelen zijn gevolgd tegen degenen die verantwoordelijk waren voor de onrechtmatige stopzettingen en voor de reeks onrechtmatige en onzorgvuldige handelingen daarna, waaronder burgers niet informeren over hun rechten, hen in bezwaarfases niet informeren over wat van hen werd verlangd, het achterhouden van stukken tegenover rechters et cetera?</text:p>
      <text:p text:style-name="ifm_p_mt.3.76mm_ifm">Antwoord 19</text:p>
      <text:p text:style-name="ifm_p_ifm">Ik hecht eraan uw Kamer een zo volledig mogelijk beeld te geven. Zoals ik ook heb aangegeven in de begeleidende brief bij deze antwoorden, heb ik de Adviescommissie en de ADR gevraagd het handelen van Toeslagen te onderzoeken. Daarnaast is de Autoriteit Persoonsgegevens een onderzoek gestart en is een Wob-verzoek ingediend over een zeer groot aantal documenten. De analyse van alle documenten en informatie is een enorme klus, die noodzakelijk is voor een volledig en juist beeld, zodat ook overgegaan kan worden tot oordeelsvorming. Omdat deze werkzaamheden nog niet zijn afgerond, kan ik uw vraag op dit moment nog niet beantwoorden.</text:p>
      <text:p text:style-name="ifm_p_mt.3.76mm_ifm">Vraag 20</text:p>
      <text:p text:style-name="ifm_p_ifm">Indien u geen onderzoek kunt noemen, hoe kijkt u dan aan dat u wel bereid was in te gaan op het onderzoek tegen de klokkenluider?</text:p>
      <text:p text:style-name="ifm_p_mt.3.76mm_ifm">Antwoord 20</text:p>
      <text:p text:style-name="ifm_p_ifm">Ik verwijs u naar wat hierover is gewisseld in het debat van 4 juli jl. Ik doe verder geen uitspraken over individuen of individuele casussen.</text:p>
      <text:p text:style-name="ifm_p_mt.3.76mm_ifm">Vraag 21</text:p>
      <text:p text:style-name="ifm_p_ifm">Zijn er naar uw opvatting ambtsdelicten of ambtsovertredingen begaan?</text:p>
      <text:p text:style-name="ifm_p_mt.3.76mm_ifm">Antwoord 21</text:p>
      <text:p text:style-name="ifm_p_ifm">Ik hecht eraan uw Kamer een zo volledig mogelijk beeld te geven. Zoals ik ook heb aangegeven in de begeleidende brief bij deze antwoorden, heb ik de Adviescommissie en de ADR gevraagd het handelen van Toeslagen te onderzoeken. Daarnaast is de Autoriteit Persoonsgegevens een onderzoek gestart en is een Wob-verzoek ingediend over een zeer groot aantal documenten. De analyse van alle documenten en informatie is een enorme klus, die noodzakelijk is voor een volledig en juist beeld, zodat ook overgegaan kan worden tot oordeelsvorming. Omdat deze werkzaamheden nog niet zijn afgerond, kan ik uw vraag op dit moment nog niet beantwoorden.</text:p>
      <text:p text:style-name="ifm_p_mt.3.76mm_ifm">Vraag 22</text:p>
      <text:p text:style-name="ifm_p_ifm">Heeft u onderzocht of er ambtsdelicten of ambtsovertredingen begaan zijn? Zo nee, bent u bereid dit alsnog te doen? Zo ja, wat was de uitkomst van het onderzoek?</text:p>
      <text:p text:style-name="ifm_p_mt.3.76mm_ifm">Antwoord 22</text:p>
      <text:p text:style-name="ifm_p_ifm">Ik hecht eraan uw Kamer een zo volledig mogelijk beeld te geven. Zoals ik ook heb aangegeven in de begeleidende brief bij deze antwoorden, heb ik de Adviescommissie en de ADR gevraagd het handelen van Toeslagen te onderzoeken. Daarnaast is de Autoriteit Persoonsgegevens een onderzoek gestart en is een Wob-verzoek ingediend over een zeer groot aantal documenten. De analyse van alle documenten en informatie is een enorme klus, die noodzakelijk is voor een volledig en juist beeld, zodat ook overgegaan kan worden tot oordeelsvorming. Omdat deze werkzaamheden nog niet zijn afgerond, kan ik uw vraag op dit moment nog niet beantwoorden.</text:p>
      <text:p text:style-name="ifm_p_mt.3.76mm_ifm">Vraag 23</text:p>
      <text:p text:style-name="ifm_p_ifm">Heeft u kennisgenomen van de uitspraak van de rechtbank in Rotterdam, die een paar dagen na het laatste debat in een CAF-zaak oordeelde dat: «het besluit van de Belastingdienst om de toeslag van de vrouw stop te zetten onrechtmatig is. De Belastingdienst moet niet alleen toeslagen alsnog uitbetalen maar ook schade aan de vrouw vergoeden. Daar het mislopen van de toeslagen zijn bij de vrouw schulden ontstaan en heeft zij langer over haar studie gedaan. De rechtbank heeft bepaald dat de Belastingdienst alvast een voorschot op de schadevergoeding moet betalen. Het exacte schadebedrag moet nog worden vastgesteld. Daarnaast heeft de rechtbank beslist dat de vrouw en haar advocaat inzage krijgen in het dossier van de Belastingdienst dat betrekking heeft op het onderzoek naar het door de vrouw ingeschakelde gastouderbureau. De vrouw hoopt hiermee meer duidelijkheid te krijgen over de gang van zaken.»?<text:note text:id="ID-2019Z15340-d37e204" text:note-class="footnote"><text:note-citation text:label="7 ">7</text:note-citation><text:note-body><text:p text:style-name="ifm_p_font.normal_size.6.93pt_mt..5mm_indent.-0.1161in_mleft.0.1161in_ifm">https://www.rechtspraak.nl/Organisatie-en-contact/Organisatie/Rechtbanken/Rechtbank-Rotterdam/Nieuws/Paginas/Stopzetten-kinderopvang-toeslag-was-onterecht.aspxâ€‹</text:p></text:note-body></text:note></text:p>
      <text:p text:style-name="ifm_p_mt.3.76mm_ifm">Antwoord 23</text:p>
      <text:p text:style-name="ifm_p_ifm">Ik heb kennisgenomen van de uitspraak van de rechtbank Rotterdam van 12 jul 2019 in een kinderopvangtoeslagprocedure.<text:note text:id="ID-62-d37e429" text:note-class="footnote"><text:note-citation text:label="8 ">8</text:note-citation><text:note-body><text:p text:style-name="ifm_p_font.normal_size.6.93pt_mt..5mm_indent.-0.1161in_mleft.0.1161in_ifm">ECLI:NL:RBROT:2019:5532</text:p></text:note-body></text:note></text:p>
      <text:p text:style-name="ifm_p_mt.3.76mm_ifm">Vraag 24</text:p>
      <text:p text:style-name="ifm_p_ifm">Bent u bereid dit vonnis gewoon uit te voeren of gaat de Belastingdienst weer in hoger beroep in een poging om documenten geheim te houden?</text:p>
      <text:p text:style-name="ifm_p_mt.3.76mm_ifm">Antwoord 24</text:p>
      <text:p text:style-name="ifm_p_ifm">Voor een antwoord op deze vraag verwijs ik u naar mijn brief van 23 augustus 2019 aan uw Kamer over de uitspraak van rechtbank Rotterdam inzake kinderopvangtoeslag.<text:note text:id="ID-62-d37e451" text:note-class="footnote"><text:note-citation text:label="9 ">9</text:note-citation><text:note-body><text:p text:style-name="ifm_p_font.normal_size.6.93pt_mt..5mm_indent.-0.1161in_mleft.0.1161in_ifm">Kamerstuk 31 066, nr. 518</text:p></text:note-body></text:note></text:p>
      <text:p text:style-name="ifm_p_mt.3.76mm_ifm">Vraag 25</text:p>
      <text:p text:style-name="ifm_p_ifm">Kunt u de documenten van deze zaak niet alleen aan de vrouw en de advocaat ter inzage geven maar deze ook openbaar maken en aan de Kamer doen toekomen?</text:p>
      <text:p text:style-name="ifm_p_mt.3.76mm_ifm">Antwoord 25</text:p>
      <text:p text:style-name="ifm_p_ifm">Ik doe geen uitspraken over individuele gevallen. Uw Kamer is geen partij in de lopende procedures. Om die reden kan ik uw Kamer de documenten uit een individuele zaak niet doen toekomen.</text:p>
      <text:p text:style-name="ifm_p_mt.3.76mm_ifm">Vraag 26</text:p>
      <text:p text:style-name="ifm_p_ifm">Kunt u op basis van deze uitspraak onmiddellijk beginnen met het verlenen van een voorschot in deze zaak voor geleden schade en hetzelfde doen in andere zaken, conform de aangenomen motie<text:note text:id="ID-2019Z15340-d37e227" text:note-class="footnote"><text:note-citation text:label="10 ">10</text:note-citation><text:note-body><text:p text:style-name="ifm_p_font.normal_size.6.93pt_mt..5mm_indent.-0.1161in_mleft.0.1161in_ifm">Kamerstukken II, vergaderjaar 2018–2019, 31 066, nr. 503.</text:p></text:note-body></text:note> die echt niet vraagt om tot oktober of het advies van de commissie-Donner te wachten?</text:p>
      <text:p text:style-name="ifm_p_mt.3.76mm_ifm">Antwoord 26</text:p>
      <text:p text:style-name="ifm_p_ifm">Toeslagen stelt in deze zaak geen hoger beroep in op het punt van de toegekende vergoeding wegens het overschrijden van de redelijke termijn en het voorschot op de vergoeding van nog nader te bepalen schade. Verder acht ik het niet zorgvuldig vooruit te lopen op de Adviescommissie.</text:p>
      <text:p text:style-name="ifm_p_mt.3.76mm_ifm">Vraag 27</text:p>
      <text:p text:style-name="ifm_p_ifm">Heeft u kennisgenomen van het artikel «Fiscus frustreert informatieverzoeken van gedupeerden in toeslagaffaire»?<text:note text:id="ID-2019Z15340-d37e242" text:note-class="footnote"><text:note-citation text:label="11 ">11</text:note-citation><text:note-body><text:p text:style-name="ifm_p_font.normal_size.6.93pt_mt..5mm_indent.-0.1161in_mleft.0.1161in_ifm">https://www.trouw.nl/nieuws/fiscus-frustreert-informatieverzoeken-van-gedupeerden-in-toeslagaffaire~bd40fcb3/</text:p></text:note-body></text:note></text:p>
      <text:p text:style-name="ifm_p_mt.3.76mm_ifm">Antwoord 27</text:p>
      <text:p text:style-name="ifm_p_ifm">Ja.</text:p>
      <text:p text:style-name="ifm_p_mt.3.76mm_ifm">Vraag 28</text:p>
      <text:p text:style-name="ifm_p_ifm">Bent u bereid, nu de Belastingdienst onrechtmatig gehandeld heeft bij elk van de stopzettingen, bij de gigantische termijnoverschrijdingen en bij het onrechtmatig aanleveren van incomplete dossiers in de bezwaar-en beroepsfase, om het complete onderzoeksdossier van de Belastingdienst en alle achterliggende stukken aan de ouders, de instelling en de Kamer te sturen?</text:p>
      <text:p text:style-name="ifm_p_mt.3.76mm_ifm">Antwoord 28</text:p>
      <text:p text:style-name="ifm_p_ifm">In procedures met vraagouders worden de stukken ingebracht volgens de regels die daarvoor gelden. Alle CAF 11-zaken met lopende (hoger) beroep procedures waarin nog geen zitting was geweest zijn alsnog ruimhartig doorgenomen op het aanvullen van het dossier. Uw Kamer is geen partij in de lopende procedures en de stukken geven geen extra inzicht in de gang van zaken «in den brede» binnen het CAF 11-project.</text:p>
      <text:p text:style-name="ifm_p_mt.3.76mm_ifm">Vraag 29</text:p>
      <text:p text:style-name="ifm_p_ifm">Indien het antwoord op de vorige vraag nee is, welke voor de Belastingdienst onwelgevallige informatie probeert u dan nog steeds achter te houden?</text:p>
      <text:p text:style-name="ifm_p_mt.3.76mm_ifm">Antwoord 29</text:p>
      <text:p text:style-name="ifm_p_ifm">Uw Kamer is geen partij in de lopende procedures en de stukken geven geen extra inzicht in de gang van zaken «in den brede» binnen het CAF 11-project. Daarom stuur ik uw Kamer het onderzoeksdossier niet toe.</text:p>
      <text:p text:style-name="ifm_p_mt.3.76mm_ifm">Vraag 30</text:p>
      <text:p text:style-name="ifm_p_ifm">Herinnert u zich dat u (en uw ambtsvoorganger) eerdere vragen in algemene termen beantwoord hebben zonder voldoende onderzoek te doen en zonder de gevraagde documenten aan de Kamer te doen toekomen en dat dit een bepaald onvolledig beeld van de zaak gaf, bijvoorbeeld in de antwoorden:</text:p>
      <text:p text:style-name="ifm_p_ifm">Er is niet gebleken dat er ouders, kinderopvanginstellingen/gastouders en bemiddelingsbureaus zijn die een onnodig grote schade geleden hebben van het abrupt stopzetten en terugvorderen van kinderopvangtoeslag in 2014<text:note text:id="ID-2019Z15340-d37e267" text:note-class="footnote"><text:note-citation text:label="12 ">12</text:note-citation><text:note-body><text:p text:style-name="ifm_p_font.normal_size.6.93pt_mt..5mm_indent.-0.1161in_mleft.0.1161in_ifm">Kamerstukken II, Aanhangsel Handelingen, vergaderjaar 2016–2017, nr. 2720</text:p></text:note-body></text:note></text:p>
      <text:p text:style-name="ifm_p_ifm">De bevoegdheden en verplichtingen voor de Belastingdienst/Toeslagen met betrekking tot het stopzetten, controleren en terugvorderen van kinderopvangtoeslag zijn in de wet- en regelgeving vastgelegd. Er zijn geen aanvullende beleidsinstructies gegeven voor de kinderopvangtoeslag in 2014 en 2015?<text:note text:id="ID-2019Z15340-d37e277" text:note-class="footnote"><text:note-citation text:label="13 ">13</text:note-citation><text:note-body><text:p text:style-name="ifm_p_font.normal_size.6.93pt_mt..5mm_indent.-0.1161in_mleft.0.1161in_ifm">Kamerstukken II, Aanhangsel Handelingen, vergaderjaar 2016–2017, nr. 2720</text:p></text:note-body></text:note></text:p>
      <text:p text:style-name="ifm_p_mt.3.76mm_ifm">Antwoord 30</text:p>
      <text:p text:style-name="ifm_p_ifm">Ik herinner mij de antwoorden van mijn ambtsvoorganger en mijzelf.</text:p>
      <text:p text:style-name="ifm_p_mt.3.76mm_ifm">Vraag 31</text:p>
      <text:p text:style-name="ifm_p_ifm">Kunt u de volgende documenten – waar eerder om verzocht is – aan de Kamer doen toekomen:</text:p>
      <text:p text:style-name="ifm_p_ifm">alle memo's, e-mails etc. die over deze zaak aan u of aan de DG Belastingdienst zijn verstrekt in de afgelopen anderhalf jaar over CAF-gerelateerde zaken;</text:p>
      <text:p text:style-name="ifm_p_ifm">evaluaties (uit 2015) in andere CAF-zaken</text:p>
      <text:p text:style-name="ifm_p_ifm">de vervolgopdracht aan de EDP-auditors van 2 oktober;</text:p>
      <text:p text:style-name="ifm_p_ifm">de «onderhandenwerkversies» van de evaluatie CAF Hawai van februari 2016;</text:p>
      <text:p text:style-name="ifm_p_ifm">de veertien documenten die zijn overlegd aan de landsadvocaat;</text:p>
      <text:p text:style-name="ifm_p_ifm">de twee versies van de casus Caf Hawai (0.9), dwz: de twee versies die eraan vooraf gingen: 0.1 en 0.2;</text:p>
      <text:p text:style-name="ifm_p_ifm">de documenten die EDP-auditors hebben aangetroffen en waarover de Kamer nog niet is geïnformeerd;</text:p>
      <text:p text:style-name="ifm_p_ifm">de Conclusie van Antwoord van de landsadvocaat van juni 2018 (hetgeen een openbaar stuk is, behandeld in een openbare zitting, en die is gepubliceerd door RTL Nieuws en Trouw);</text:p>
      <text:p text:style-name="ifm_p_ifm">de rapportages over actualiteitsbezoeken in november 2013;</text:p>
      <text:p text:style-name="ifm_p_ifm">de vijf documenten uit 2011 die de EDP-auditors hebben aangetroffen in relatie tot deze zaak, waarbij u stelt dat u er slechts drie kent;</text:p>
      <text:p text:style-name="ifm_p_ifm">de scan die de centrale netwerkbeheerder van de Belastingdienst in de zomer van 2018 heeft uitgevoerd «op alle bestanden van de gehele Belastingdienst» (dus niet alleen bij «Toeslagen»);</text:p>
      <text:p text:style-name="ifm_p_ifm">de inventarislijst van 262 documenten die Toeslagen op 26 september ter beschikking stelde.;</text:p>
      <text:p text:style-name="ifm_p_ifm">de inventarislijst van 480 documenten die op 10 oktober door de auditors zijn aangetroffen op de N-schijf van de coördinator van het CAF-11-project;</text:p>
      <text:p text:style-name="ifm_p_ifm">de inventarislijst van de 198 stukken die de EDP-auditors op 22 oktober stuurden;</text:p>
      <text:p text:style-name="ifm_p_ifm">de inventarislijst van de niet-onderzochte schijf, met de naam: «SG_TSL_UT_Beroepen-stukken CAF11»;</text:p>
      <text:p text:style-name="ifm_p_ifm">de niet-aangetroffen documenten (6 t/m 8), zie toelichtende mail in proces van beoordeling EDP-auditors. Over welke documenten gaat dit?</text:p>
      <text:p text:style-name="ifm_p_ifm">onderhandenwerkversies» van de evaluatie CAF 11 Hawai?</text:p>
      <text:p text:style-name="ifm_p_mt.3.76mm_ifm">Antwoord 31</text:p>
      <text:p text:style-name="ifm_p_ifm">In uw vraag verzoekt u om een omvangrijk aantal specifieke documenten. Een deel van de
relevante informatie uit de aangeduide documenten is reeds opgenomen in mijn eerdere
brieven over dit onderwerp en in de beantwoording van de vragen die uw Kamer daarover
heeft gesteld. Voor de vervolgopdracht aan de EDP-auditors van 2 oktober geldt dat deze
onderdeel uit maakte van een Wob-verzoek waar op 13 september 2019 op besloten is en
welke ik op dezelfde dag met uw kamer heb gedeeld.</text:p>
      <text:p text:style-name="ifm_p_ifm">De Adviescommissie en de ADR betrekken deze stukken bij hun onderzoek. Daarnaast maak
ik u er op attent dat mijn departement parallel met deze vragen en onderzoeken een
omvangrijk Wob-verzoek heeft ontvangen dat ziet op een groot deel van de gevraagde
documenten. Met het verzamelen en het beoordelen van die documenten is men reeds
begonnen. Omdat dit de nodige inspanningen vergt, zal het vermoedelijk nog enige tijd
vergen voordat ik de documenten aan uw Kamer kan verstrekken.</text:p>
      <text:p text:style-name="ifm_p_mt.3.76mm_ifm">Vraag 32</text:p>
      <text:p text:style-name="ifm_p_ifm">Herinnert u zich dat de regering aan de Kamer verklaarde: «De notitie onderscheidt dit soort gevallen van de situatie waarin een bewindspersoon in eerste instantie een document niet verstrekt, zonder daarbij een uitdrukkelijke weigering uit te spreken, of zich te beroepen op het belang van de staat. De Kamer kan in dit niet-verstrekken (eventueel na overleg) berusten. Maar als de Kamer volhardt in haar verzoek, zal de bewindspersoon het document alsnog moeten verstrekken, of definitief moeten weigeren met een beroep op het belang van de staat.»?<text:note text:id="ID-2019Z15340-d37e342ccc" text:note-class="footnote"><text:note-citation text:label="14 ">14</text:note-citation><text:note-body><text:p text:style-name="ifm_p_font.normal_size.6.93pt_mt..5mm_indent.-0.1161in_mleft.0.1161in_ifm">Kamerstukkken II, vergaderjaar 2015–2016, 28 362, nr. 8</text:p></text:note-body></text:note></text:p>
      <text:p text:style-name="ifm_p_mt.3.76mm_ifm">Antwoord 32</text:p>
      <text:p text:style-name="ifm_p_ifm">Ja.</text:p>
      <text:p text:style-name="ifm_p_mt.3.76mm_ifm">Vraag 33</text:p>
      <text:p text:style-name="ifm_p_ifm">Wilt u deze vragen zien als een volharding van mijn eerdere verzoeken en dus per document een van beide handelingen verrichten</text:p>
      <text:p text:style-name="ifm_p_ifm">het document aan de Kamer aanbieden;</text:p>
      <text:p text:style-name="ifm_p_ifm">een beargumenteerd beroep doen op het belang van de staat om het document niet aan de Kamer te overleggen?</text:p>
      <text:p text:style-name="ifm_p_mt.3.76mm_ifm">Antwoord 33</text:p>
      <text:p text:style-name="ifm_p_ifm">Er zijn door mij geen inlichtingen aan uw Kamer geweigerd met een beroep op het belang van de staat. Ik verwijs u verder naar het antwoord op vraag 31.</text:p>
      <text:p text:style-name="ifm_p_mt.3.76mm_ifm">Vraag 34</text:p>
      <text:p text:style-name="ifm_p_ifm">Wilt u voor de zaken waarop u een belang doet op het belang van de staat, dit belang toetsen met uw collega’s in het kabinet en aangeven of zij – per document – het beroep op het belang van de staat kunnen dragen? Kunt u aangeven in welke kabinetsvergadering u dit aan de orde gesteld heeft en met welke documenten het kabinet instemt dat het in het belang van de staat is dat zij niet openbaar worden?</text:p>
      <text:p text:style-name="ifm_p_mt.3.76mm_ifm">Antwoord 34</text:p>
      <text:p text:style-name="ifm_p_ifm">Ik verwijs u naar het antwoord bij vraag 33.</text:p>
      <text:p text:style-name="ifm_p_mt.3.76mm_ifm">Vraag 35</text:p>
      <text:p text:style-name="ifm_p_ifm">Herinnert u zich uw toezegging uit het algemeen overleg van 4 juli 2019, waarin u beloofde de Kamer te zullen informeren over alle documenten waar de landsadvocaat de beschikking over had bij het opstellen van de Conclusie van Antwoord van juni 2018? Kunt u precies, per document aangeven, over welk stuk de landsadvocaat wel beschikte, welke documenten (nadien) zijn aangetroffen door de EDP-auditoren of bij het nader onderzoek van Toeslagen, en welke documenten de Kamer onthouden zijn?</text:p>
      <text:p text:style-name="ifm_p_mt.3.76mm_ifm">Antwoord 35</text:p>
      <text:p text:style-name="ifm_p_ifm">In het Algemeen Overleg van 4 juli 2019 is onder andere de toezegging gedaan dat ik de Kamer zal informeren over het mogelijke verschil tussen het aantal stukken waar de Landsadvocaat over beschikte en het aantal stukken dat deel uitmaakte van de WOB-procedure in juni 2018. Hierbij doe ik deze toezegging gestand.</text:p>
      <text:p text:style-name="ifm_p_ifm">In maart 2018 heeft de advocaat van het gastouderbureau in het kader van de civiele schadevergoedingsprocedure tegen Toeslagen (de Staat) onder meer verzocht om informatie over CAF-11. Daarbij heeft de advocaat opgemerkt dat dit verzoek te beschouwen was als een Wob-verzoek. Door Toeslagen is nagegaan welke documenten betrekking hadden op het verzoek. Dit heeft toen geleid tot zes documenten, zoals vermeld in de inventarislijst van het primaire Wob-besluit van 12 juni 2018. De advocaat van het gastouderbureau beschikte al over het document «Rapport Vpb bij het GOB», daarom is dat document niet meegenomen in de primaire Wob-beslissing. Tijdens de bezwaarfase naar aanleiding van het Wob-besluit van 12 juni 2018 zijn ook tien documenten aan de Tweede Kamer ter vertrouwelijke inzage verstrekt; bij de beslissing op bezwaar zijn in de inventarislijst deze documenten ook opgenomen. Onder deze documenten bevond zich ook het document «Rapport Vpb bij het GOB».</text:p>
      <text:p text:style-name="ifm_p_ifm">Voor het overige verwijs ik naar mijn beantwoording van de vragen 19 tot en met 22 van de vaste commissie voor Financiën van 28 juni jl.<text:note text:id="ID-62-d37e694" text:note-class="footnote"><text:note-citation text:label="15 ">15</text:note-citation><text:note-body><text:p text:style-name="ifm_p_font.normal_size.6.93pt_mt..5mm_indent.-0.1161in_mleft.0.1161in_ifm">Kamerstuk 31 066, nr. 516.</text:p></text:note-body></text:note></text:p>
      <text:p text:style-name="ifm_p_mt.3.76mm_ifm">Vraag 36</text:p>
      <text:p text:style-name="ifm_p_ifm">Herinnert u zich uw toezegging dat documenten «ruimhartig» zouden worden ingebracht in procedures en dat de landsadvocaat aan de zijde van burgers zou gaan staan? Kunt u in dit licht (per document) toelichten waarom de 14 door u genoemde documenten in de brief van 20 november niet zijn ingebracht in individuele procedures?</text:p>
      <text:p text:style-name="ifm_p_mt.3.76mm_ifm">Antwoord 36</text:p>
      <text:p text:style-name="ifm_p_ifm">In mijn antwoord van 28 juni op vraag 24 van de vaste commissie voor Financiën heb ik het volgende geantwoord: <text:span text:style-name="ifm_span_font.italic_ifm">«Aan de Landsadvocaat is een aantal door de EDP-auditors gevonden stukken verstrekt die mogelijk relevant zouden kunnen zijn voor een lopende beroepsprocedure. Het gaat daarbij om stukken die steeds betrekking hebben op een specifieke procedure. Aan de Landsadvocaat is gevraagd om ook deze stukken tegen de achtergrond van de betreffende lopende procedure te beoordelen. Uw Kamer is geen partij in de lopende procedures en de stukken geven geen extra inzicht in de gang van zaken «in den brede» binnen het CAF 11-project. Om die reden doe ik uw Kamer de afschriften van de aan de Landsadvocaat verstrekte stukken niet toekomen.»</text:span></text:p>
      <text:p text:style-name="ifm_p_ifm">In aanvulling daarop merk ik in algemene zin op dat de Landsadvocaat de veertien stukken in oktober 2018 heeft beoordeeld en dat de uitkomst daarvan was dat de stukken niet aan de betreffende dossiers toegevoegd behoefde te worden omdat ze ofwel reeds deel uitmaakten van het dossier dat was overgelegd of omdat ze op dat moment niet als op de zaak betrekking hebbende stukken kwalificeerden omdat de stukken niet relevant waren in het licht van de geschilpunten zoals die op dat moment bestonden.</text:p>
      <text:p text:style-name="ifm_p_mt.3.76mm_ifm">Vraag 37</text:p>
      <text:p text:style-name="ifm_p_ifm">Worden de documenten die de grondslag vormden voor de onrechtmatige stopzetting van toeslagen in CAF-11 door de landsadvocaat proactief ingebracht in alle procedures van vraagouders, gastouders en gastouderbureau, zodat zij hiertegen verweer kunnen voeren? Zo nee, waarom niet? Wilt u de landsadvocaat hiertoe alsnog opdracht geven?</text:p>
      <text:p text:style-name="ifm_p_mt.3.76mm_ifm">Antwoord 37</text:p>
      <text:p text:style-name="ifm_p_ifm">In de procedures van vraagouders worden in elke individuele procedure de op die zaak betrekking de hebbende stukken ingebracht. In de zaak van het gastouderbureau zijn conform de regels van het civiele recht de benodigde producties ingediend. Procedures van gastouders zijn mij niet bekend.</text:p>
      <text:p text:style-name="ifm_p_mt.3.76mm_ifm">Vraag 38</text:p>
      <text:p text:style-name="ifm_p_ifm">Bent u bereid om te bewerkstelligen dat ook in de overige 170 CAF-zaken de onderliggende onderzoekinformatie en bijbehorende documenten op grond van art 8:42 Algemene wet bestuursrecht (Awb) actief worden overlegd? Zo nee, waarom overtreedt u dan artikel 8:42 van de Awb?</text:p>
      <text:p text:style-name="ifm_p_mt.3.76mm_ifm">Antwoord 38</text:p>
      <text:p text:style-name="ifm_p_ifm">In alle procedures worden de stukken ingebracht volgens de regels die daarvoor gelden. Alle zaken met lopende (hoger) beroep procedures waarin nog geen zitting is geweest worden door Toeslagen ruimhartig doorgenomen op het waar nodig aanvullen van het dossier.</text:p>
      <text:p text:style-name="ifm_p_mt.3.76mm_ifm">Vraag 39</text:p>
      <text:p text:style-name="ifm_p_ifm">Krijgen de commissie-Donner en de Auditdienst Rijk (ADR) de beschikking over deze onderliggende documenten en alle documenten over CAF-zaken die bij de Belastingdienst, FIOD, Belastingdienst/Toeslagen en landsadvocaat beschikbaar zijn over CAF-zaken?</text:p>
      <text:p text:style-name="ifm_p_mt.3.76mm_ifm">Antwoord 39</text:p>
      <text:p text:style-name="ifm_p_ifm">Zowel de Adviescommissie als de ADR krijgen de beschikking over alle documenten die zij relevant achten voor hun onderzoeken.</text:p>
      <text:p text:style-name="ifm_p_mt.3.76mm_ifm">Vraag 40</text:p>
      <text:p text:style-name="ifm_p_ifm">Kunt u deze vragen zeer zorgvuldig en nauwkeuring, een voor een (zonder verwijzingen naar vorige vragen) en binnen vijf weken beantwoorden?</text:p>
      <text:p text:style-name="ifm_p_mt.3.76mm_ifm">Antwoord 40</text:p>
      <text:p text:style-name="ifm_p_ifm">Uw vragen zijn zorgvuldig, één voor één en tezamen met andere Kamervragen over CAF-zaken beantwoord.</text:p>
      <text:h text:style-name="ifm_p_font.bold_mt.5.08mm_page.keep-with-next_ifm" text:outline-level="2">Toelichting:</text:h>
      <text:p text:style-name="ifm_p_mt.4.23mm_ifm">Deze vragen dienen ter aanvulling op eerdere vragen terzake van het lid Leijten (SP), ingezonden 15 juli 2019 (Aanhangsel Handelingen, vergaderjaar 2018–2019, nr. 58) en van het lid Azarkan (DENK), ingezonden 19 juli 2019 (Aanhangsel Handelingen, vergaderjaar 2018–2019, nr. 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kinderopvangtoeslag-affaire en alle aspecten daarvan</dc:title>
    <meta:user-defined meta:name="OVERHEIDop.ParlID/DC.identifier">ah-tk-20192020-62</meta:user-defined>
    <meta:user-defined meta:name="OVERHEIDop.vraagnummer">2019Z15340</meta:user-defined>
    <meta:user-defined meta:name="OVERHEIDop.aanhangselNummer">6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Omtzigt over de kinderopvangtoeslag-affaire en alle aspecten daarva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