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5</text:p>
      <text:p text:style-name="ifm_p_font.roman_mt.3.76mm_ifm">Vragen van het lid <text:span text:style-name="ifm_span_font.bold_ifm">Futselaar</text:span> (SP) aan de Minister van Onderwijs, Cultuur en Wetenschap over <text:span text:style-name="ifm_span_font.italic_ifm">het bericht dat hypotheekverstrekkers toegang tot studieschuldgegevens bij DUO kunnen vragen</text:span> (ingezonden 2 oktober 2019).</text:p>
      <text:p text:style-name="ifm_p_font.roman_mt.3.76mm_ifm">Mededeling van Minister <text:span text:style-name="ifm_span_font.bold_ifm">Van Engelshoven</text:span> (Onderwijs, Cultuur en Wetenschap) (ontvangen 23 oktober 2019).</text:p>
      <text:p text:style-name="ifm_p_mt.3.76mm_ifm">Vraag 1</text:p>
      <text:p text:style-name="ifm_p_ifm">Wat is uw reactie op het voornemen van softwarebedrijf Ockto om de gegevens van studenten over hun studieschuld toegankelijk te maken bij hypotheekverstrekkers, en vindt u dit een wenselijke ontwikkeling?<text:note text:id="ID-2019Z18615-d37e59" text:note-class="footnote"><text:note-citation text:label="1 ">1</text:note-citation><text:note-body><text:p text:style-name="ifm_p_font.normal_size.6.93pt_mt..5mm_indent.-0.1161in_mleft.0.1161in_ifm">https://www.ad.nl/wonen/hypotheekverstrekkers-kunnen-toegang-vragen-tot-studieschuld-duo~a731aea0/</text:p></text:note-body></text:note></text:p>
      <text:p text:style-name="ifm_p_mt.3.76mm_ifm">Vraag 2</text:p>
      <text:p text:style-name="ifm_p_ifm">Hoe strookt het voornemen van softwarebedrijf Ockto om de gegevens van studenten over hun studieschuld toegankelijk te maken bij hypotheekverstrekkers met de motie Van Meenen c.s.?<text:note text:id="ID-2019Z18615-d37e73" text:note-class="footnote"><text:note-citation text:label="2 ">2</text:note-citation><text:note-body><text:p text:style-name="ifm_p_font.normal_size.6.93pt_mt..5mm_indent.-0.1161in_mleft.0.1161in_ifm">Kamerstuk 31 288, nr. 760</text:p></text:note-body></text:note></text:p>
      <text:p text:style-name="ifm_p_mt.3.76mm_ifm">Vraag 3</text:p>
      <text:p text:style-name="ifm_p_ifm">Hoe gaat u voorkomen dat de gegevens van studenten via een omweg alsnog bij hypotheekverstrekkers terecht komen?</text:p>
      <text:p text:style-name="ifm_p_mt.3.76mm_ifm">Vraag 4</text:p>
      <text:p text:style-name="ifm_p_ifm">In hoeverre kunnen hypotheekadviseurs en banken klanten verplichten inzage te geven in hun studieschuld?</text:p>
      <text:p text:style-name="ifm_p_mt.3.76mm_ifm">Vraag 5</text:p>
      <text:p text:style-name="ifm_p_ifm">Op basis waarvan kunnen commerciële partijen zoals Ockto gegevens van burgers bij de overheid opvragen?</text:p>
      <text:p text:style-name="ifm_p_mt.3.76mm_ifm">Vraag 6</text:p>
      <text:p text:style-name="ifm_p_ifm">Bent u bereid om ervoor te zorgen dat Ockto DUO niet toevoegt als databron? Kunt u dit toelichten?</text:p>
      <text:p text:style-name="ifm_p_mt.3.76mm_ifm">Vraag 7</text:p>
      <text:p text:style-name="ifm_p_ifm">Hoe ziet het verdienmodel van Ockto eruit? Wie betaalt er voor de diensten, de hypotheekverstrekker of de woningzoekende?</text:p>
      <text:p text:style-name="ifm_p_mt.3.76mm_ifm">Vraag 8</text:p>
      <text:p text:style-name="ifm_p_ifm">Voldoen de huidige werkwijze en het voornemen van Ockto aan de AVG, en waar blijkt dit uit?</text:p>
      <text:p text:style-name="ifm_p_mt.3.76mm_ifm">Vraag 9</text:p>
      <text:p text:style-name="ifm_p_ifm">Heeft u een overzicht van (commerciële) organisaties die persoonlijke gegevens van burgers bundelen, verzamelen en kunnen inzien? Zo ja, kunt u dat naar de Kamer sturen? Zo nee, waarom niet?</text:p>
      <text:p text:style-name="ifm_p_mt.3.76mm_ifm">Vraag 10</text:p>
      <text:p text:style-name="ifm_p_ifm">Kunt u garanderen dat nu en in de toekomst commerciële organisaties geen persoonlijke gegevens van burgers kunnen inzien, zoals studieschulden?</text:p>
      <text:h text:style-name="ifm_p_font.bold_mt.5.08mm_page.keep-with-next_ifm" text:outline-level="2">Mededeling</text:h>
      <text:p text:style-name="ifm_p_mt.4.23mm_ifm">Op 02 oktober 2019 jongstleden heeft het lid Futselaar (SP) van uw Kamer schriftelijke vragen gesteld (2019Z18615) over Het bericht dat hypotheekverstrekkers toegang tot studieschuldgegevens bij DUO kunnen vragen.</text:p>
      <text:p text:style-name="ifm_p_ifm">Tot mijn spijt is beantwoording binnen de gestelde termijn niet mogelijk, omdat er meer tijd nodig is voor de benodigde interdepartementale afstemming. Ik zal de vragen van het lid Futselaar (SP)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het bericht dat hypotheekverstrekkers toegang tot studieschuldgegevens bij DUO kunnen vragen</dc:title>
    <meta:user-defined meta:name="OVERHEIDop.ParlID/DC.identifier">ah-tk-20192020-475</meta:user-defined>
    <meta:user-defined meta:name="OVERHEIDop.vraagnummer">2019Z18615</meta:user-defined>
    <meta:user-defined meta:name="OVERHEIDop.aanhangselNummer">475</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9-2020</meta:user-defined>
    <meta:user-defined meta:name="DCTERMS.W3CDTF/OVERHEIDop.datumOntvangst">2019-10-23</meta:user-defined>
    <meta:user-defined meta:name="OVERHEID.StatenGeneraal/DC.creator">Tweede Kamer der Staten-Generaal</meta:user-defined>
    <dc:language>nl</dc:language>
    <meta:user-defined meta:name="DCTERMS.alternative"/>
    <meta:user-defined meta:name="DC.title">Uitstel beantwoording vragen van het lid Futselaar over het bericht dat hypotheekverstrekkers toegang tot studieschuldgegevens bij DUO kunnen vragen</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Huisvesting | Kopen en verkopen</meta:user-defined>
    <meta:user-defined meta:name="OVERHEIDop.versieInformatie"/>
  </office:meta>
</office:document-meta>
</file>