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van Economische Zaken en Klimaat over <text:span text:style-name="ifm_span_font.italic_ifm">EZK-gerelateerde kosten van allochtonen</text:span> (ingezonden 19 juli 2019).</text:p>
      <text:p text:style-name="ifm_p_font.roman_mt.3.76mm_ifm">Antwoord van Minister <text:span text:style-name="ifm_span_font.bold_ifm">Koolmees</text:span> (Sociale Zaken en Werkgelegenheid), mede namens de Minister en de Staatssecretaris van Economische Zaken en Klimaat (ontvangen 22 oktober 2019). Zie ook Aanhangsel Handelingen, vergaderjaar 2018–2019, nr. 3853.</text:p>
      <text:p text:style-name="ifm_p_mt.3.76mm_ifm">Vraag 1, 2, 3, 4 en 5</text:p>
      <text:p text:style-name="ifm_p_ifm">Herinnert u zich de antwoorden van uw ambtsvoorganger op de Kamervragen van het lid Fritsma van tien jaar geleden (17 juli 2009) over de kosten die voortvloeien uit de aanwezigheid van (niet-westerse) allochtonen in Nederland? Bent u bereid deze vragen nu wel van een gedegen inhoudelijk en financieel antwoord te voorzien?<text:note text:id="ID-464-d37e58" text:note-class="footnote"><text:note-citation text:label="1 ">1</text:note-citation><text:note-body><text:p text:style-name="ifm_p_font.normal_size.6.93pt_mt..5mm_indent.-0.1161in_mleft.0.1161in_ifm">Aanhangsel Handelingen, vergaderjaar 2008–2009, nr. 3692</text:p></text:note-body></text:note></text:p>
      <text:p text:style-name="ifm_p_ifm">Kunt u aangeven welk deel van de EZK-gerelateerde kosten toeziet op (niet westerse) allochtonen, gelet op het aandeel van deze groep in de bevolking en eventuele relevante karakteristieken van deze groep?</text:p>
      <text:p text:style-name="ifm_p_ifm">Hoe verhouden bedoelde kosten zich tot de opbrengsten die bedoelde groep oplevert op het terrein van EZK?</text:p>
      <text:p text:style-name="ifm_p_ifm">Welke gegevens heeft u betrokken bij de bepaling van bovenstaande?</text:p>
      <text:p text:style-name="ifm_p_ifm">Kunt u de kosten uitsplitsen naar dit jaar, de afgelopen vijf jaar en (geprognosticeerd) het komende jaar en de komende vijf jaar?</text:p>
      <text:p text:style-name="ifm_p_mt.3.76mm_ifm">Antwoord 1, 2, 3, 4 en 5</text:p>
      <text:p text:style-name="ifm_p_ifm">De antwoorden van mijn ambtsvoorganger op de Kamervragen van het lid Fritsma van 17 juli 2009 zijn mij bekend. Het Ministerie van Economische Zaken en Klimaat is sinds die beantwoording niet overgegaan tot een administratiesysteem waarbij uitgegeven beleidsgelden worden gerelateerd aan de eventuele (westerse of niet-westerse) migratieachtergrond van ontvangers. Hierover zijn dan ook geen gegevens beschikbaar.</text:p>
      <text:p text:style-name="ifm_p_mt.3.76mm_ifm">Vraag 6</text:p>
      <text:p text:style-name="ifm_p_ifm">Indien de hier gevraagde kosten niet exact zijn vast te stellen, wat is hier de reden van en kunt u in ieder geval een reële schatting maken? Zo nee, waarom niet?</text:p>
      <text:p text:style-name="ifm_p_mt.3.76mm_ifm">Antwoord 6</text:p>
      <text:p text:style-name="ifm_p_ifm">Voor het antwoord op vraag 6 verwijs ik graag naar de brief van de Minister van Sociale Zaken en Werkgelegenheid. (Kamerstuk 30 573, nr. 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EZK-gerelateerde kosten van Nederlanders met een migratieachtergrond</dc:title>
    <meta:user-defined meta:name="OVERHEIDop.ParlID/DC.identifier">ah-tk-20192020-464</meta:user-defined>
    <meta:user-defined meta:name="OVERHEIDop.vraagnummer">2019Z15276</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EZK-gerelateerde kosten van Nederlanders met een migratieachtergro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Organisatie en beleid</meta:user-defined>
    <meta:user-defined meta:name="OVERHEIDop.versieInformatie"/>
  </office:meta>
</office:document-meta>
</file>