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4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5</text:p>
      <text:p text:style-name="ifm_p_font.roman_mt.3.76mm_ifm">Vragen van het lid <text:span text:style-name="ifm_span_font.bold_ifm">Van Nispen</text:span> (SP) aan de Minister voor Rechtsbescherming over <text:span text:style-name="ifm_span_font.italic_ifm">het gevangeniswezen, het tegengaan van het binnensmokkelen van verboden spullen en de inhuur van externen</text:span> (ingezonden 29 augustus 2019).</text:p>
      <text:p text:style-name="ifm_p_font.roman_mt.3.76mm_ifm">Mededeling van Minister <text:span text:style-name="ifm_span_font.bold_ifm">Dekker</text:span> (Rechtsbescherming) (ontvangen 20 september 2019).</text:p>
      <text:p text:style-name="ifm_p_mt.3.76mm_ifm">Vraag 1</text:p>
      <text:p text:style-name="ifm_p_ifm">Wat is uw reactie op het bericht dat door een extern ingehuurde kracht geprobeerd is veel geld, drugs en een set lopers om sloten te forceren naar binnen te smokkelen in de gevangenis in Zaanstad, nadat zeer recent nog een luchtdrukwapen binnen de muren was beland?<text:note text:id="ID-2019Z16124-d37e59" text:note-class="footnote"><text:note-citation text:label="1 ">1</text:note-citation><text:note-body><text:p text:style-name="ifm_p_font.normal_size.6.93pt_mt..5mm_indent.-0.1161in_mleft.0.1161in_ifm">Telegraaf, 26 augustus 2019, https://www.telegraaf.nl/nieuws/1404075497/opnieuw-incident-gevangenis-zaanstad</text:p></text:note-body></text:note></text:p>
      <text:p text:style-name="ifm_p_mt.3.76mm_ifm">Vraag 2</text:p>
      <text:p text:style-name="ifm_p_ifm">Wordt tot op de bodem uitgezocht door wie dit is aangestuurd en voor wie deze contrabande was bestemd, zodat hier zo mogelijk ook gedetineerden voor gesanctioneerd kunnen worden? Op welke wijze wordt dit aangepakt?</text:p>
      <text:p text:style-name="ifm_p_mt.3.76mm_ifm">Vraag 3</text:p>
      <text:p text:style-name="ifm_p_ifm">Erkent u dat veel gevangenispersoneel zich nog steeds overvraagd voelt, omdat de werkdruk en het ziekteverzuim hoog blijven en de doelgroep van gedetineerden gemiddeld zwaarder en complexer wordt?</text:p>
      <text:p text:style-name="ifm_p_mt.3.76mm_ifm">Vraag 4</text:p>
      <text:p text:style-name="ifm_p_ifm">Krijgt u ook signalen dat er te weinig plaatsen in de Penitentiair Psychiatrische Centra (PPC) zijn? Wat gaat u hieraan doen?</text:p>
      <text:p text:style-name="ifm_p_mt.3.76mm_ifm">Vraag 5</text:p>
      <text:p text:style-name="ifm_p_ifm">Wat zijn volgens u tot nu toe de resultaten van het convenant tussen Dienst Justiële inrichtingen (DJI) en het gevangenispersoneel? Hoe kan het dat veel gevangenispersoneel nog geen verbeteringen ervaart en er bijvoorbeeld nog steeds te weinig tijd is voor grondige celinspecties?</text:p>
      <text:p text:style-name="ifm_p_mt.3.76mm_ifm">Vraag 6</text:p>
      <text:p text:style-name="ifm_p_ifm">Wat is op dit moment het percentage meerpersoonscelgebruik? Kunt u dit specificeren per inrichting?</text:p>
      <text:p text:style-name="ifm_p_mt.3.76mm_ifm">Vraag 7</text:p>
      <text:p text:style-name="ifm_p_ifm">Klopt het dat het beleid is het aantal meerpersoonscellen nu weer te laten toenemen? Zo ja, wat zijn hiervoor de redenen?</text:p>
      <text:p text:style-name="ifm_p_mt.3.76mm_ifm">Vraag 8</text:p>
      <text:p text:style-name="ifm_p_ifm">Hoe verhoudt dit beleid zich tot de afspraken in het convenant?</text:p>
      <text:p text:style-name="ifm_p_mt.3.76mm_ifm">Vraag 9</text:p>
      <text:p text:style-name="ifm_p_ifm">Deelt u de zorgen van het gevangenispersoneel en directeuren dat de toename van meerpersoonscellen op dit moment lang niet op alle plaatsen verantwoord is, mede vanwege het feit dat de doelgroep gemiddeld ingewikkelder wordt, en dit ook het tegengaan van contrabande bemoeilijkt?</text:p>
      <text:p text:style-name="ifm_p_mt.3.76mm_ifm">Vraag 10</text:p>
      <text:p text:style-name="ifm_p_ifm">Klopt het dat (het management van) een of meer Penitentiaire Inrichtingen (PI’s) op dit moment de opdracht heeft gekregen opnieuw te bezuinigen? Zo ja, waarom? Zo ja, om welke inrichtingen en welke besparingsdoelstellingen gaat het precies?</text:p>
      <text:p text:style-name="ifm_p_mt.3.76mm_ifm">Vraag 11</text:p>
      <text:p text:style-name="ifm_p_ifm">Wat is de stand van zaken bij het vervullen van vacatures? Hoeveel vacatures zijn er momenteel en welke inspanningen worden geleverd deze zo snel mogelijk in te vullen? Wat zijn de prognoses, mede gelet op de vergrijzing van het huidige personeelsbestand?</text:p>
      <text:p text:style-name="ifm_p_mt.3.76mm_ifm">Vraag 12</text:p>
      <text:p text:style-name="ifm_p_ifm">Klopt het dat op dit moment sprake is van een hoge bezetting, dat veel gevangenissen bijna of geheel vol zitten en het iedere keer weer een puzzel is hoe alle gedetineerden geplaatst kunnen worden? Zo ja, hoe kan dit gelet op het feit dat de afgelopen jaren vooral gevangenissen zijn gesloten en personeel is vertrokken? Hoe kijkt u hier op terug?</text:p>
      <text:p text:style-name="ifm_p_mt.3.76mm_ifm">Vraag 13</text:p>
      <text:p text:style-name="ifm_p_ifm">Hoeveel fte wordt op dit moment extern ingehuurd? Welk percentage van het personeelsbestand is dit? Om welke functies gaat dit?</text:p>
      <text:p text:style-name="ifm_p_mt.3.76mm_ifm">Vraag 14</text:p>
      <text:p text:style-name="ifm_p_ifm">Erkent u dat het risico bestaat dat extern ingehuurde krachten minder loyaal aan de organisatie zijn, simpelweg vanwege het feit dat ze daar niet in dienst zijn?</text:p>
      <text:p text:style-name="ifm_p_mt.3.76mm_ifm">Vraag 15</text:p>
      <text:p text:style-name="ifm_p_ifm">Hoe is de screening en controle van extern ingehuurde krachten georganiseerd? Door wie wordt dit gedaan en waar wordt op gescreend? Is deze controle minstens zo grondig als bij personeel dat in dienst gaat van DJI? Zijn er redenen en mogelijkheden om dit aan te scherpen?</text:p>
      <text:p text:style-name="ifm_p_mt.3.76mm_ifm">Vraag 16</text:p>
      <text:p text:style-name="ifm_p_ifm">Klopt het dat extern ingehuurde krachten die niet langer welkom zijn bij een bepaalde inrichting, al dan niet vanwege een incident of een «niet-pluis-gevoel», ingehuurd kunnen worden door een andere inrichting omdat dit niet centraal wordt bijgehouden en signalen niet worden gedeeld? Hoe beoordeelt u dit en wat gaat u daaraan doen?</text:p>
      <text:p text:style-name="ifm_p_mt.3.76mm_ifm">Vraag 17</text:p>
      <text:p text:style-name="ifm_p_ifm">Deelt u de mening dat er principiële redenen zijn te streven naar zo min mogelijk extern ingehuurde krachten in het gevangeniswezen, omdat we er niet voor niets voor hebben gekozen dat dit onderdeel is van de publieke sector, o.a. vanwege het geweldsmonopolie, de zeggenschap en de mogelijkheden voor screening? Hoe gaat u ervoor zorgen dat het aantal extern ingehuurde krachten zo snel mogelijk kan worden teruggedrongen?</text:p>
      <text:p text:style-name="ifm_p_mt.3.76mm_ifm">Vraag 18</text:p>
      <text:p text:style-name="ifm_p_ifm">Kunt u deze vragen zo spoedig mogelijk en afzonderlijk beantwoorden?</text:p>
      <text:h text:style-name="ifm_p_font.bold_mt.5.08mm_page.keep-with-next_ifm" text:outline-level="2">Mededeling</text:h>
      <text:p text:style-name="ifm_p_mt.4.23mm_ifm">Hierbij deel ik u mede dat de schriftelijke vragen van het lid Van Nispen (SP), van uw Kamer aan de Minister voor Rechtsbescherming over het gevangeniswezen, het tegengaan van het binnensmokkelen van verboden spullen en de inhuur van externen (ingezonden 29 augustus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Nispen over het gevangeniswezen, het tegengaan van het binnensmokkelen van verboden spullen en de inhuur van externen</dc:title>
    <meta:user-defined meta:name="OVERHEIDop.ParlID/DC.identifier">ah-tk-20192020-45</meta:user-defined>
    <meta:user-defined meta:name="OVERHEIDop.vraagnummer">2019Z16124</meta:user-defined>
    <meta:user-defined meta:name="OVERHEIDop.aanhangselNummer">45</meta:user-defined>
    <meta:user-defined meta:name="OVERHEIDop.AanhangselTypen/DC.type">Mededeling</meta:user-defined>
    <meta:user-defined meta:name="OVERHEIDop.Parlementair/DC.type">Aanhangsel van de Handelingen</meta:user-defined>
    <meta:user-defined meta:name="OVERHEIDop.indiener">M. van Nispen</meta:user-defined>
    <meta:user-defined meta:name="OVERHEIDop.ontvanger">S. Dekker</meta:user-defined>
    <meta:user-defined meta:name="OVERHEIDop.vergaderjaar">2019-2020</meta:user-defined>
    <meta:user-defined meta:name="DCTERMS.W3CDTF/OVERHEIDop.datumOntvangst">2019-09-20</meta:user-defined>
    <meta:user-defined meta:name="OVERHEID.StatenGeneraal/DC.creator">Tweede Kamer der Staten-Generaal</meta:user-defined>
    <dc:language>nl</dc:language>
    <meta:user-defined meta:name="DCTERMS.alternative"/>
    <meta:user-defined meta:name="DC.title">Uitstel beantwoording vragen van het lid Van Nispen over het gevangeniswezen, het tegengaan van het binnensmokkelen van verboden spullen en de inhuur van externen</meta:user-defined>
    <meta:user-defined meta:name="DCTERMS.W3CDTF/DCTERMS.available">2019-09-23</meta:user-defined>
    <meta:user-defined meta:name="OVERHEIDop.publicationName">Kamervragen (Aanhangsel)</meta:user-defined>
    <meta:user-defined meta:name="OVERHEID.Organisatietype/OVERHEID.organisationType">staten generaal</meta:user-defined>
    <meta:user-defined meta:name="DCTERMS.W3CDTF/DCTERMS.issued">2019-09-20</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penbare orde en veiligheid | Criminaliteit</meta:user-defined>
    <meta:user-defined meta:name="OVERHEIDop.versieInformatie"/>
  </office:meta>
</office:document-meta>
</file>