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1</text:p>
      <text:p text:style-name="ifm_p_font.roman_mt.3.76mm_ifm">Vragen van het lid <text:span text:style-name="ifm_span_font.bold_ifm">Van Raak</text:span> (SP) aan de Minister van Justitie en Veiligheid over <text:span text:style-name="ifm_span_font.italic_ifm">het bericht dat Achterhoekse burgemeesters boos zijn om het sluiten van cellen</text:span> (ingezonden 23 april 2020).</text:p>
      <text:p text:style-name="ifm_p_font.roman_mt.3.76mm_ifm">Antwoord van Minister <text:span text:style-name="ifm_span_font.bold_ifm">Grapperhaus</text:span> (Justitie en Veiligheid) (ontvangen 10 september 2020). Zie ook Aanhangsel Handelingen, vergaderjaar 2019–2020, nr. 2771.</text:p>
      <text:p text:style-name="ifm_p_mt.3.76mm_ifm">Vraag 1</text:p>
      <text:p text:style-name="ifm_p_ifm">Waarom worden er politiecellen gesloten in de Achterhoek?<text:note text:id="ID-2020Z07396-d37e49" text:note-class="footnote"><text:note-citation text:label="1 ">1</text:note-citation><text:note-body><text:p text:style-name="ifm_p_font.normal_size.6.93pt_mt..5mm_indent.-0.1161in_mleft.0.1161in_ifm">De Gelderlander: 20 april 2020 https://www.gelderlander.nl/doetinchem/politie-sluit-arrestantencellen-in-arnhem-nijmegen-doetinchem-ede-tiel-en-deventer</text:p></text:note-body></text:note></text:p>
      <text:p text:style-name="ifm_p_mt.3.76mm_ifm">Antwoord 1</text:p>
      <text:p text:style-name="ifm_p_ifm">Door het sluiten van cellencomplexen wordt voorkomen dat 60 fte politiecapaciteit onttrokken moet worden aan onder meer de basisteams in de eenheid Oost-Nederland voor in essentie te veel arrestantencomplexen. Zelfs als er ten gevolge van de overcapaciteit aan cellen niet of nauwelijks van het betreffende complex gebruik wordt gemaakt, moet er toch een minimumcapaciteit aan politie-inzet gegarandeerd worden. Zo’n inzet is niet efficiënt; zeker in tijden dat de capaciteit beter elders kan worden ingezet.</text:p>
      <text:p text:style-name="ifm_p_ifm">De huidige situatie van negen cellencomplexen dateert van ruim voor de start van de eenheid Oost-Nederland. Volgens de politie kampt het team Arrestantentaken vanaf de vorming van de eenheid met het feit dat de beschikbare formatie onvoldoende is om op alle negen locaties het werk professioneel uit te voeren. Daar bovenop is er ook in de eenheid Oost-Nederland structureel te veel celcapaciteit.</text:p>
      <text:p text:style-name="ifm_p_ifm">Het openhouden van de cellencomplexen is tot op heden alleen mogelijk geweest door overbezetting in de beginperiode, het continu werken met extra inhuur, het inzetten van politiemedewerkers uit basisteams, het beperkt openstellen van de locatie Deventer en het inperken van onder andere de arbeidsmodaliteiten van medewerkers. Daarom heeft de leiding van de politie-eenheid Oost-Nederland in afstemming met het lokale gezag realistische toekomstvarianten extern laten onderzoeken en deze bestuurlijk uitgebreid en veelvuldig besproken. Uiteindelijk heeft dit geleid tot het besluit om de cellencomplexen in Deventer, Doetinchem, Ede en Tiel te sluiten en de complexen Arnhem/Nijmegen, Apeldoorn, Borne en Zwolle open te houden. Met dit besluit wordt vooral voorkomen dat er personele capaciteit vanuit de basisteams ingezet moet worden om negen cellencomplexen open te houden, terwijl qua benodigde celcapaciteit met minder cellencomplexen kan worden volstaan. Het ingezette proces wordt door de politie nauwgezet gevolgd. Tot op heden gaat dit naar tevredenheid van alle (bestuurlijke) partners. Al eerder is besloten om het proces over een jaar te evalueren.</text:p>
      <text:p text:style-name="ifm_p_ifm">Tevens zal ik, nu het proces van beoordeling en besluitvorming binnen de politie-eenheid Oost-Nederland recentelijk is afgesloten, alsnog, conform eerder verzoek van uw Kamer, de gevraagde AEF-analyse vertrouwelijk aan uw Kamer doen toekomen. Dit rapport maakt deel uit van de analyse en de beraadslagingen in de verschillende bestuurlijke gremia van de politie-eenheid Oost-Nederland. Mede op basis van dit rapport kon het bestuurlijke proces met uiteindelijk de instemming van alle burgemeesters, ook die in de Achterhoek, worden afgesloten. Bepalend was daarbij de mogelijkheden om via flankerende maatregelen de nadelen van dit besluit voor de betreffende basisteams zo klein mogelijk te houden. Denk daarbij aan georganiseerd vervoer en de nieuwe mogelijkheid om over de eenheidsgrenzen heen arrestanten te kunnen insluiten. Met deze en andere maatregelen is de politieleiding in de eenheid Oost-Nederland erin geslaagd een goede balans te vinden tussen de beheersmatige en operationele verantwoordelijkheden.</text:p>
      <text:p text:style-name="ifm_p_mt.3.76mm_ifm">Vraag 2</text:p>
      <text:p text:style-name="ifm_p_ifm">Waarom worden agenten nu gedwongen verder te reizen met arrestanten terwijl er al een groot tekort aan politiecapaciteit is?</text:p>
      <text:p text:style-name="ifm_p_mt.3.76mm_ifm">Antwoord 2</text:p>
      <text:p text:style-name="ifm_p_ifm">Juist het oplossen van het capaciteitsvraagstuk voor de basisteams is de belangrijkste motivator achter dit besluit. Daarmee was ook een belangrijke overweging dat het ene besluit (tot sluiten of verplaatsing van arrestantencomplexen) niet teniet gedaan zou worden door operationeel onverantwoorde extra reisbewegingen. Dat was en is scherp in beeld gebracht. De eenheidsleiding treft met het oog hierop verschillende maatregelen, zodat extra vervoersbewegingen door de eerstelijns politiezorg zo veel als mogelijk worden beperkt. Zo zal in de hele politie-eenheid op bepaalde dagen en tijdstippen een vervoersondersteuning beschikbaar zijn. Daar is met zorg naar gekeken en dekt het gros van de vervoersbehoefte af. Er komt ook een nieuwe inrichting op een strategisch gekozen plaats. De cellencomplexen in Arnhem en Nijmegen worden in de toekomst samengevoegd in een nieuw te bouwen pand in (het tussen beide plaatsen gelegen) Elst. Waar detentielocaties van andere eenheden voor het betreffende basisteams gunstiger liggen, is voorts mogelijk gemaakt dat ze daar terecht kunnen. De sluiting van de cellencomplexen in combinatie met de maatregelen om extra vervoersbewegingen zo veel als mogelijk te beperken, zorgen voor een positief effect op de inzetbare politiecapaciteit. Het uitblijven van dit besluit zou juist (blijvend) negatief uitpakken voor de beschikbare politiecapaciteit. De maatregelen die zijn genomen om extra vervoersbewegingen zo veel als mogelijk te beperken, hebben ertoe geleid dat inmiddels alle burgemeesters binnen de politie-eenheid Oost-Nederland het besluit om cellencomplexen te sluiten ondersteunen. Hierover is op 15 mei jl. ook gecommuniceerd door diverse burgemeesters uit de Achterhoek.<text:note text:id="ID-4071-d37e96" text:note-class="footnote"><text:note-citation text:label="2 ">2</text:note-citation><text:note-body><text:p text:style-name="ifm_p_font.normal_size.6.93pt_mt..5mm_indent.-0.1161in_mleft.0.1161in_ifm">https://www.omroepgelderland.nl/nieuws/2450269/Cellencomplex-Doetinchem-sluit-echt-Het-is-pijnlijk-maar-onvermijdbaar.</text:p></text:note-body></text:note></text:p>
      <text:p text:style-name="ifm_p_mt.3.76mm_ifm">Vraag 3</text:p>
      <text:p text:style-name="ifm_p_ifm">Hoe verhoudt zich dit tot de maatregelen in Amsterdam om het arrestantenvervoer uit te besteden zodat politiecapaciteit vrijgespeeld wordt?</text:p>
      <text:p text:style-name="ifm_p_mt.3.76mm_ifm">Antwoord 3</text:p>
      <text:p text:style-name="ifm_p_ifm">De politie-eenheid Oost-Nederland heeft, samen met betrokken partners, de voornoemde keuze gemaakt aan de hand van de wensen, mogelijkheden en regionale omstandigheden binnen de eenheid. Dit staat op zich los van de situatie binnen de politie-eenheid Amsterdam en het besluit dat hierover is genomen<text:note text:id="ID-4071-d37e118" text:note-class="footnote"><text:note-citation text:label="3 ">3</text:note-citation><text:note-body><text:p text:style-name="ifm_p_font.normal_size.6.93pt_mt..5mm_indent.-0.1161in_mleft.0.1161in_ifm">Kamerstuk 29 628, nr. 967.</text:p></text:note-body></text:note>.</text:p>
      <text:p text:style-name="ifm_p_ifm">Al enkele jaren is er op het gebied van het arrestantenvervoer een nauwe samenwerking tussen de Dienst Vervoer &amp; Ondersteuning (DV&amp;O) van de Dienst Justitiële Inrichtingen (DJI) en de politie. Daar waar politiecapaciteit vrij gemaakt kan worden, en waar dat mogelijk is, wordt door het hele land gebruikgemaakt van de vervoersmogelijkheden van de DJI.</text:p>
      <text:p text:style-name="ifm_p_mt.3.76mm_ifm">Vraag 4</text:p>
      <text:p text:style-name="ifm_p_ifm">Bent u bereid te kijken hoe het arrestantenvervoer zo kan worden ingericht dat het geen extra politiecapaciteit kost? Zo nee, waarom niet?</text:p>
      <text:p text:style-name="ifm_p_mt.3.76mm_ifm">Antwoord 4</text:p>
      <text:p text:style-name="ifm_p_ifm">Zie mijn antwoord op vraag 2.</text:p>
      <text:p text:style-name="ifm_p_mt.3.76mm_ifm">Vraag 5</text:p>
      <text:p text:style-name="ifm_p_ifm">Hoe bent u van plan de verschraling van de sociale advocatuur in deze regio tegen te gaan als deze maatregelen doorgaan?</text:p>
      <text:p text:style-name="ifm_p_mt.3.76mm_ifm">Antwoord 5</text:p>
      <text:p text:style-name="ifm_p_ifm">De politie in Oost-Nederland heeft met de advocatuur (Orde van Advocaten van Overijssel en Gelderland) gesproken over de consequenties van sluiting van cellencomplexen. De advocatuur heeft aangegeven ook in die nieuwe situatie te kunnen werken. Daarnaast zijn de leden van het Strafrechtelijk Ketenberaad door de politie meegenomen in dit besluit. De Raad voor Rechtsbijstand is via de Orde van Advocaten geïnformeerd over de nieuwe situatie.</text:p>
      <text:p text:style-name="ifm_p_mt.3.76mm_ifm">Vraag 6</text:p>
      <text:p text:style-name="ifm_p_ifm">Krijgen sociaal advocaten een extra tegemoetkoming als zij verder moeten reizen om verdachten bij te staan? Zo nee, waarom niet?</text:p>
      <text:p text:style-name="ifm_p_mt.3.76mm_ifm">Antwoord 6</text:p>
      <text:p text:style-name="ifm_p_ifm">Ja, het Besluit vergoedingen rechtsbijstand heeft een component reiskostenvergoeding. De advocaten die verder moeten reizen kunnen daar gebruik van maken. Afhankelijk van de vestigingsplaats van een advocaat, kan een advocaat in voorkomende gevallen minder en meer behoeven te reizen. Ook kan de Raad indien het nodig blijkt de regio-indeling voor de (sociale) advocatuur aanpassen. Voorgaande is aan de Raad voor Rechts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Achterhoekse burgemeesters boos zijn om het sluiten van cellen</dc:title>
    <meta:user-defined meta:name="OVERHEIDop.ParlID/DC.identifier">ah-tk-20192020-4071</meta:user-defined>
    <meta:user-defined meta:name="OVERHEIDop.vraagnummer">2020Z07396</meta:user-defined>
    <meta:user-defined meta:name="OVERHEIDop.aanhangselNummer">407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Antwoord op vragen van het lid Van Raak over het bericht dat Achterhoekse burgemeesters boos zijn om het sluiten van cellen</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