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8</text:p>
      <text:p text:style-name="ifm_p_font.roman_mt.3.76mm_ifm">Vragen van het lid <text:span text:style-name="ifm_span_font.bold_ifm">Van Dam</text:span> (CDA) aan de Minister van Justitie en Veiligheid over <text:span text:style-name="ifm_span_font.italic_ifm">het bericht «Politievrijwilligers woedend om schrappen opleidingen»</text:span> (ingezonden 17 augustus 2020).</text:p>
      <text:p text:style-name="ifm_p_font.roman_mt.3.76mm_ifm">Mededeling van Minister <text:span text:style-name="ifm_span_font.bold_ifm">Grapperhaus</text:span> (Justitie en Veiligheid) (ontvangen 7 september 2020)</text:p>
      <text:p text:style-name="ifm_p_mt.3.76mm_ifm">Vraag 1</text:p>
      <text:p text:style-name="ifm_p_ifm">Bent u bekend met het bericht «Politievrijwilligers woedend om schrappen opleidingen»?<text:note text:id="ID-2020Z14765-d37e47" text:note-class="footnote"><text:note-citation text:label="1 ">1</text:note-citation><text:note-body><text:p text:style-name="ifm_p_font.normal_size.6.93pt_mt..5mm_indent.-0.1161in_mleft.0.1161in_ifm">Algemeen Dagblad, 20 juli 2020, «Politievrijwilligers woedend om schrappen opleidingen», https://www.ad.nl/binnenland/politievrijwilligers-woedend-om-schrappen-opleidingen~a6f0563e/</text:p></text:note-body></text:note></text:p>
      <text:p text:style-name="ifm_p_mt.3.76mm_ifm">Vraag 2</text:p>
      <text:p text:style-name="ifm_p_ifm">Bent u bekend met de reactie van de korpsleiding op de brandbrief van de Landelijke Organisatie van Politievrijwilligers (LOPV)? Klopt het dat (executieve) politievrijwilligers pas in 2022 weer kunnen beginnen met doorstromen naar niveau 4? Kunt u uitleggen waarom er zoveel vertraging optreedt?<text:note text:id="ID-2020Z14765-d37e60" text:note-class="footnote"><text:note-citation text:label="2 ">2</text:note-citation><text:note-body><text:p text:style-name="ifm_p_font.normal_size.6.93pt_mt..5mm_indent.-0.1161in_mleft.0.1161in_ifm">LOPV, 6 augustus 2020, «Korpsleiding reageert op brandbrief LOPV», https://www.lopv.nl/korpsleiding-reageert-op-brandbrief-lopv/</text:p></text:note-body></text:note></text:p>
      <text:p text:style-name="ifm_p_mt.3.76mm_ifm">Vraag 3</text:p>
      <text:p text:style-name="ifm_p_ifm">Hoe verhoudt de brief van de korpsleiding zich tot uw toezeggingen in bijlage 4 (Politiepersoneel, pagina 7 en 8) bij het halfjaarbericht politie d.d. 16 november 2018? Wilt u bij de beantwoording van deze vraag in het bijzonder ingaan op de op pagina 8 verwoorde opleidingsafspraken? Deelt u de waarneming dat er van de doorstroomopleiding van niveau 2 naar niveau 3 nagenoeg niets terecht is gekomen?<text:note text:id="ID-2020Z14765-d37e73" text:note-class="footnote"><text:note-citation text:label="3 ">3</text:note-citation><text:note-body><text:p text:style-name="ifm_p_font.normal_size.6.93pt_mt..5mm_indent.-0.1161in_mleft.0.1161in_ifm">Kamerstuk 29 628, nr. 825</text:p></text:note-body></text:note></text:p>
      <text:p text:style-name="ifm_p_mt.3.76mm_ifm">Vraag 4</text:p>
      <text:p text:style-name="ifm_p_ifm">Hoe verhoudt de brief van de korpsleiding zich tot het Regeerakkoord «Vertrouwen in de toekomst», waarin is afgesproken dat er samen met de politie en de LOPV gewerkt wordt aan landelijk beleid dat onder andere ziet op de opleidingen? Deelt u de opvatting dat de realisatie van het regeerakkoord ziet op de periode 2017–2021 en dat het realiseren van opleiding voor vrijwilligers (pas) vanaf 2022 daar een inbreuk op is?<text:note text:id="ID-2020Z14765-d37e86" text:note-class="footnote"><text:note-citation text:label="4 ">4</text:note-citation><text:note-body><text:p text:style-name="ifm_p_font.normal_size.6.93pt_mt..5mm_indent.-0.1161in_mleft.0.1161in_ifm">Rijksoverheid, «Regeerakkoord «Vertrouwen in de toekomst», https://www.rijksoverheid.nl/regering/regeerakkoord-vertrouwen-in-de-toekomst</text:p></text:note-body></text:note></text:p>
      <text:p text:style-name="ifm_p_mt.3.76mm_ifm">Vraag 5</text:p>
      <text:p text:style-name="ifm_p_ifm">Klopt de informatie dat ter realisatie van het regeerakkoord in 2019 en 2020 aanzienlijke budgetten aan de Politieacademie zijn toegewezen ter bekostiging van het onderwijs aan executieve politievrijwilligers? Klopt het dat ook de politie vanuit haar eigen financiering voor dit doel extra middelen (fte) aan de Politieacademie heeft doen toekomen? Om hoeveel geld gaat dit (afzonderlijk en totaal)? Kunt u met de beantwoording van deze vragen een gedetailleerd overzicht meesturen waaruit blijkt waar die middelen aan besteed zijn en hoeveel opleidingen aan vrijwilligers daarmee gerealiseerd zijn?</text:p>
      <text:p text:style-name="ifm_p_mt.3.76mm_ifm">Vraag 6</text:p>
      <text:p text:style-name="ifm_p_ifm">Deelt u de analyse dat de Politieacademie de komende tijd de handen vol zal hebben aan het opleiden van beroeps-politiepersoneel? Kunt u zich voorstellen dat, zeker onder politievrijwilligers, de verwachting bestaat dat de Politieacademie zelfs met de beste wil van de wereld de komende jaren niet in staat zal zijn in voldoende mate politievrijwilligers nadere opleidingen aan te bieden?</text:p>
      <text:p text:style-name="ifm_p_mt.3.76mm_ifm">Vraag 7</text:p>
      <text:p text:style-name="ifm_p_ifm">Bent u bekend met het aanbod vanuit de (executieve) politievrijwilligers zelf, maar ook vanuit het MBO, de ROC’s en de Hogescholen, om onderwijs aan politievrijwilligers te verzorgen? Zou het niet verstandig zijn om zo spoedig mogelijk het opleidingsmonopolie van de Politieacademie voor politievrijwilligers te breken en enkel de examinerende taak bij de Politieacademie te laten rusten?</text:p>
      <text:p text:style-name="ifm_p_mt.3.76mm_ifm">Vraag 8</text:p>
      <text:p text:style-name="ifm_p_ifm">Bent u, in het licht van de strekking van de vorige vraag, bereid om beschikbare en reeds begrote opleidingsgelden voor politievrijwilligers los te weken van de bestaande begrotingen van de politie en Politieacademie en deze beschikbaar te stellen voor opleidingen door andere instituten of initiatieven?</text:p>
      <text:p text:style-name="ifm_p_mt.3.76mm_ifm">Vraag 9</text:p>
      <text:p text:style-name="ifm_p_ifm">Hoeveel huidige niveau 2 breed-opgeleide (executieve) politievrijwilligers missen (enkel) nog de opleiding om vuurwapendragend te mogen zijn? Deelt u de opvatting dat deze groep vrijwilligers betrekkelijk snel opgeleid kan worden en breder ingezet kan worden? Wat zijn de mogelijkheden om deze vuurwapenopleiding te laten verzorgen door IBT-afdelingen (Integrale Beroepsvaardigheidstrainingen) binnen de eenheden dan wel door instructeurs van Defensie?</text:p>
      <text:p text:style-name="ifm_p_mt.3.76mm_ifm">Vraag 10</text:p>
      <text:p text:style-name="ifm_p_ifm">Waarom start de Politieacademie met een nieuwe opleiding die een looptijd heeft van 2,5 jaar, terwijl bestaande vrijwilligers met een aanvullende module van hooguit driekwart jaar breed inzetbaar gemaakt kunnen worden? Deelt u de angst dat deze lange, extra opleidingsinspanning vele vrijwilligers zal doen besluiten te stoppen met hun werkzaamheden?</text:p>
      <text:p text:style-name="ifm_p_mt.3.76mm_ifm">Vraag 11</text:p>
      <text:p text:style-name="ifm_p_ifm">Klopt het dat politievrijwilligers in hun dagelijkse werkzaamheden soms een wapendragende functie hebben, bijvoorbeeld bij de Koninklijke Marechaussee, andere onderdelen van Defensie of bij de politieorganisatie zelf, maar dat zij als politievrijwilliger geen wapens mogen dragen zonder de benodigde N3-opleiding? Klopt het ook dat het deze politievrijwilligers erg moeilijk wordt gemaakt om de benodigde certificering te behalen, terwijl dit niet meer is dan een papieren werkelijkheid aangezien het politievrijwilligers betreft die weten hoe ze met een wapen moeten omgaan? Waarom wordt er bij deze politievrijwilligers geen maatwerk in de politieopleiding toegepast?</text:p>
      <text:p text:style-name="ifm_p_mt.3.76mm_ifm">Vraag 12</text:p>
      <text:p text:style-name="ifm_p_ifm">Deelt u de mening dat het veel te lang duurt als huidige vrijwilligers pas in 2022 weer kunnen beginnen met een opleiding om door te stromen en dat dit totaal het verkeerde signaal is vanuit de politieorganisatie en de Politieacademie richting politievrijwilligers? Deelt u de mening dat de politieorganisatie meer perspectief moet bieden aan huidige vrijwilligers? Wat denkt u dat dit bericht doet met de motivatie van politievrijwilligers?</text:p>
      <text:p text:style-name="ifm_p_mt.3.76mm_ifm">Vraag 13</text:p>
      <text:p text:style-name="ifm_p_ifm">Kunt u deze vragen apart van elkaar beantwoord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Politievrijwilligers woedend om schrappen opleidingen» (ingezonden 17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vrijwilligers woedend om schrappen opleidingen’</dc:title>
    <meta:user-defined meta:name="OVERHEIDop.ParlID/DC.identifier">ah-tk-20192020-4018</meta:user-defined>
    <meta:user-defined meta:name="OVERHEIDop.vraagnummer">2020Z14765</meta:user-defined>
    <meta:user-defined meta:name="OVERHEIDop.aanhangselNummer">401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vrijwilligers woedend om schrappen opleiding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