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8</text:p>
      <text:p text:style-name="ifm_p_font.roman_mt.3.76mm_ifm">Vragen van het lid <text:span text:style-name="ifm_span_font.bold_ifm">Yeşilgöz-Zegerius</text:span> (VVD) aan de Minister van Justitie en Veiligheid over <text:span text:style-name="ifm_span_font.italic_ifm">het bericht «Politievrijwilligers woedend om schrappen opleidingen»</text:span> (ingezonden 23 juli 2020).</text:p>
      <text:p text:style-name="ifm_p_font.roman_mt.3.76mm_ifm">Antwoord van Minister <text:span text:style-name="ifm_span_font.bold_ifm">Grapperhaus</text:span> (Justitie en Veiligheid) (ontvangen 4 september 2020)Zie ook Aanhangsel Handelingen, vergaderjaar 2019–2020, nr. 3716.</text:p>
      <text:p text:style-name="ifm_p_mt.3.76mm_ifm">Vraag 1</text:p>
      <text:p text:style-name="ifm_p_ifm">Bent u bekend met het bericht «Politievrijwilligers woedend om schrappen opleidingen»?<text:note text:id="ID-2020Z14274-d37e48" text:note-class="footnote"><text:note-citation text:label="1 ">1</text:note-citation><text:note-body><text:p text:style-name="ifm_p_font.normal_size.6.93pt_mt..5mm_indent.-0.1161in_mleft.0.1161in_ifm">AD: 11 juli 2020 https://www.ad.nl/binnenland/politievrijwilligers-woedend-om-schrappen-opleidingen~a6f0563e/</text:p></text:note-body></text:note></text:p>
      <text:p text:style-name="ifm_p_mt.3.76mm_ifm">Antwoord 1</text:p>
      <text:p text:style-name="ifm_p_ifm">Ja.</text:p>
      <text:p text:style-name="ifm_p_mt.3.76mm_ifm">Vraag 2, 3 en 5</text:p>
      <text:p text:style-name="ifm_p_ifm">Klopt het bericht dat er bij de politieacademie zowel in 2020 als in 2021 geen opleidingen zullen starten voor nieuwe executieve politievrijwilligers?</text:p>
      <text:p text:style-name="ifm_p_ifm">Klopt het bericht dat er tevens geen opleidingen komen voor politievrijwilligers die willen doorstromen van surveillant naar agent?</text:p>
      <text:p text:style-name="ifm_p_ifm">Klopt het dat de opleidingen aan de politieacademie opnieuw ontwikkeld worden? Zo ja, hoe ziet deze ontwikkeling er exact uit en welke rol hebben specifiek de politievrijwilligers hierin? Zo nee, hoe zit het dan wel?</text:p>
      <text:p text:style-name="ifm_p_mt.3.76mm_ifm">Antwoord 2, 3 en 5</text:p>
      <text:p text:style-name="ifm_p_ifm">In het academisch jaar 2020–2021 starten totaal 168 nieuwe politievrijwilligers aan een nieuwe deeltijdopleiding, een deeltijdvariant van de opleidingen voor politiespecialisten.</text:p>
      <text:p text:style-name="ifm_p_ifm">Wat de doorstroomopleidingen betreft, volgen momenteel nog 45 politievrijwilligers de doorstroomopleiding van surveillant (niveau 2) naar agent (niveau 3). In 2021 voltooien deze politievrijwilligers hun opleiding. De doorstroomopleiding van niveau 2 naar niveau 3 zal daarna niet meer worden gegeven, omdat de Politieacademie een nieuwe doorstroomopleiding zal ontwikkelen van niveau 2 naar niveau 4, het niveau van de vernieuwde basispolitieopleiding voor de allround agent.</text:p>
      <text:p text:style-name="ifm_p_ifm">De Politieacademie vernieuwt momenteel de basispolitieopleiding op niveau 4 voor aspiranten<text:note text:id="ID-3998-d37e130" text:note-class="footnote"><text:note-citation text:label="2 ">2</text:note-citation><text:note-body><text:p text:style-name="ifm_p_font.normal_size.6.93pt_mt..5mm_indent.-0.1161in_mleft.0.1161in_ifm">Zie Kamerstuk 29 628, nrs. 946 en 962 en Aanhangsel Handelingen, vergaderjaar 2019–2020, nr. 3038</text:p></text:note-body></text:note>. Deze gaat in 2021 van start. Vervolgens zal de Politieacademie ervoor zorgen dat de opleiding voor nieuwe volledig inzetbare politievrijwilligers hierop aansluit, zodat de vrijwilligers tot eenzelfde niveau worden opgeleid als de beroepskrachten. Het aantal op te leiden vrijwilligers zal afhangen van de behoefte van de eenheden. De opleiding voor nieuwe politievrijwilligers zal in 2022 van start gaan. De doorstroomopleiding voor vrijwilligers naar niveau 4 zal ook gaan aansluiten bij de nieuwe basisopleiding. Deze opleiding zal vanaf het eerste kwartaal van 2022 van start gaan.</text:p>
      <text:p text:style-name="ifm_p_mt.3.76mm_ifm">Vraag 4</text:p>
      <text:p text:style-name="ifm_p_ifm">Hoe staat dit in verhouding met uw beantwoording van de eerder gestelde Kamervragen over het bericht «Vrijwillig werken bij politie is ook al niet de oplossing (2020Z03837), waarbij u stelt dat het opleiden van politievrijwilligers deel uit maakt van de gehele behoeftestelling van de politie aan de politieacademie, waarvoor de politie mensen en middelen beschikbaar stelt en dat in het regeerakkoord daarnaast € 0,5 miljoen extra per jaar vrijgemaakt is voor het doorstroomonderwijs van politievrijwilligers in de periode 2018–2021? Hoe is en wordt dit geld besteed?</text:p>
      <text:p text:style-name="ifm_p_mt.3.76mm_ifm">Antwoord 4</text:p>
      <text:p text:style-name="ifm_p_ifm">Het onderwijs van politievrijwilligers maakt deel uit van de totale behoeftestelling van de politie aan de Politieacademie. Het aantal plekken voor politievrijwilligers is derhalve afhankelijk van de (totale) behoefte van de eenheden en de beschikbare opleidingscapaciteit. Er wordt momenteel veel gevraagd van de beschikbare opleidingscapaciteit bij de Politieacademie en de politie. In het licht van de vervangings- en uitbreiding opgave waar de politie voor staat, leidt de Politieacademie leidt op dit moment grote aantallen aspiranten op. Tegelijkertijd ontwikkelt de Politieacademie de nieuwe, verkorte basispolitieopleiding. De politie en de Politieacademie zien het in goede banen leiden van de (vernieuwde) opleiding van aspiranten als absolute prioriteit, omdat dit noodzakelijk is de inzetbare politiecapaciteit zo spoedig mogelijk te versterken en de operationele bezetting en formatie in balans te krijgen. Ik bespreek de behoeftestelling aan onderwijs van de politie, de prioritering hierbinnen en de uitvoering daarvan regelmatig met politie en Politieacademie in het tripartite overleg.</text:p>
      <text:p text:style-name="ifm_p_ifm">De € 0,5 miljoen per jaar extra uit het Regeerakkoord is en wordt zoals afgesproken in de periode 2018–2021 specifiek ingezet voor de doorstroomopleidingen voor politievrijwilligers, te weten de opleidingen voor de doorstroom van de beperkte naar de volledige niveau 2-kwalificatie en de doorstroom van de niveau 2 naar niveau 3-kwalificatie. Deze opleidingen lopen ook nog in 2021.</text:p>
      <text:p text:style-name="ifm_p_mt.3.76mm_ifm">Vraag 6</text:p>
      <text:p text:style-name="ifm_p_ifm">Wat is de impact van de coronacrisis op het politieonderwijs, zowel in algemene zin als specifiek betreffende de politievrijwilligers?</text:p>
      <text:p text:style-name="ifm_p_mt.3.76mm_ifm">Antwoord 6</text:p>
      <text:p text:style-name="ifm_p_ifm">Vanwege de coronacrisis is er in het voorjaar een achterstand in het gehele politieonderwijs ontstaan. De achterstanden in het basispolitieonderwijs en de bijbehorende examens zijn inmiddels ingelopen. Voor de vakspecialistische opleidingen en trainingen zijn de achterstanden in beeld gebracht, inclusief de manieren waarop die in de tweede helft nog kunnen worden ingelopen. Specifiek voor de doorstroomopleidingen voor politievrijwilligers geldt dat er enige vertraging is ontstaan in de stageperiodes bij de eenheden.</text:p>
      <text:p text:style-name="ifm_p_ifm">De Politieacademie heeft een protocol voor het 1,5 meter politieonderwijs opgesteld.</text:p>
      <text:p text:style-name="ifm_p_ifm">Zoals ik heb toegelicht in het eerste halfjaarbericht politie 2020<text:note text:id="ID-3998-d37e183" text:note-class="footnote"><text:note-citation text:label="3 ">3</text:note-citation><text:note-body><text:p text:style-name="ifm_p_font.normal_size.6.93pt_mt..5mm_indent.-0.1161in_mleft.0.1161in_ifm">Kamerstuk 29 628, nr. 948</text:p></text:note-body></text:note>, is besloten om het instroommoment voor aspiranten in week 41 van 2020 te laten vervallen om de Politieacademie in staat te stellen om de onderwijsachterstanden zoveel mogelijk weg te werken en tegelijkertijd de nieuwe basisopleiding te ontwikkelen.</text:p>
      <text:p text:style-name="ifm_p_mt.3.76mm_ifm">Vraag 7 en 8</text:p>
      <text:p text:style-name="ifm_p_ifm">Deelt u het beeld van de Landelijke Organisaties van Politievrijwilligers (LOPV) dat al jaren afspraken worden gemaakt ten behoeve van het creëren van wezenlijke opleidingscapaciteit voor vrijwiligers, maar dat deze afspraken niet nagekomen worden? Zo ja, wat is uw verklaring en aanpak hiervoor? Zo nee, waarom niet en hoe beoordeelt u de constatering van de LOPV?</text:p>
      <text:p text:style-name="ifm_p_ifm">Deelt u de conbstatering van het bestuur van de LOPV dat achter dit patroon een fundamenteel probleem bij de Nederlandse politieacademie schuil gaat, er zou geen inzet voor het geven van perspectief aan politievrijwilligers zijn? Zo ja, wat is hier aan de hand en wat gaat u er aan doen? Zo nee, waarom niet?</text:p>
      <text:p text:style-name="ifm_p_mt.3.76mm_ifm">Antwoord 7 en 8</text:p>
      <text:p text:style-name="ifm_p_ifm">De Politieacademie heeft doorstroomopleidingen en een opleiding voor politievrijwilligers met specialistische kennis ontwikkeld. Helaas zijn er in totaal wel minder opleidingsplaatsen voor politievrijwilligers beschikbaar gesteld dan eerder voorzien. Dit is het gevolg van noodzakelijke keuzes ten aanzien van de verdeling van de schaarse onderwijs- en begeleidingscapaciteit in het basispolitieonderwijs, waar de opleidingen van politievrijwilligers deel van uitmaken.</text:p>
      <text:p text:style-name="ifm_p_ifm">De Politieacademie geeft invulling aan de behoeftestelling aan onderwijs van de politie. De politie stelt hiertoe de mensen en middelen beschikbaar aan de Politieacademie. De politie en de Politieacademie hebben gezamenlijk besloten om momenteel absolute prioriteit te geven aan het opleiding van aspiranten en het vernieuwen van de basispolitieopleiding. Gelet op de grote vervangings- en uitbreidingsopgave waarde politie momenteel voor staat, is deze prioriteitsstelling noodzakelijk om de inzetbare politiecapaciteit op peil te houden en de komende jaren uit te breiden. Er is geen sprake van een gebrek van inzet bij de Politieacademie. De Politieacademie heeft binnen haar mogelijkheden en in de context van een sterk toegenomen onderwijsvraag gewerkt aan de doorontwikkeling en de uitvoering van het onderwijsaanbod voor politievrijwilligers.</text:p>
      <text:p text:style-name="ifm_p_mt.3.76mm_ifm">Vraag 9, 10 en 11</text:p>
      <text:p text:style-name="ifm_p_ifm">Deelt u de mening dat politievrijwilligers cruciaal zijn voor een gezonde politieorganisatie en dat deze mensen, die hart voor het vak hebben en willen instromen of door willen groeien, de ruimte moeten krijgen dat kunnen te doen? Zo ja, hoe gaat u hiervoor zorgen? Zo nee, waarom niet?</text:p>
      <text:p text:style-name="ifm_p_ifm">Ben u ervan op de hoogte dat de LOPV heeft aangegeven te overwegen specialistische politievrijwilligers die worden ingenomen voor de uitvoering actief te gaan adviseren voor een andere organisatie te kiezen? Deelt u de mening dat dit een enorme gemiste kans voor de politieorganisatie zal zijn en dat voorkomen moet worden dat een dergelijke breuk plaatsvindt? Zo ja, welke acties gaat u ondernemen om dit te voorkomen? Zo nee, waarom niet en waarom denkt u dat de LOPV zich genoodzaakt voelt dit te stellen?</text:p>
      <text:p text:style-name="ifm_p_ifm">Deelt u de mening dat de ontstane situatie zeer onwenselijk is en bent u bereid op korte termijn actie te ondernemen, zodat politievrijwilligers weer het vertrouwen krijgen dat zij inderdaad een onmisbare schakel vormen binnen de politieorganisatie en het veilig houden van ons allen?</text:p>
      <text:p text:style-name="ifm_p_mt.3.76mm_ifm">Antwoord 9, 10 en 11</text:p>
      <text:p text:style-name="ifm_p_ifm">De korpsleiding en ik zijn van mening dat politievrijwilligers van grote waarde zijn voor de politieorganisatie. Politievrijwilligers zijn en blijven volwaardig deel van de politie; beroepspersoneel en politievrijwilligers doen de taakuitvoering met én naast elkaar. Het zou dan ook onwenselijk zijn als bij de (specialistische) politievrijwilligers het idee ontstaat dat zij niet belangrijk zijn voor de politieorganisatie. Zoals toegelicht in het antwoord op de vragen 2, 3 en 5, werkt de Politieacademie momenteel hard aan de ontwikkeling van het vernieuwde basispolitieonderwijs, alsmede een vernieuwde doorstroomopleiding en initiële opleiding voor politievrijwilligers. De opleiding voor specialistische politievrijwilligers wordt aangeboden en er is geen wachtlijst. Mijn departement zal deze ontwikkelingen nauw blijven monitoren in het tripartite overleg met de politie en de Politieacademie.</text:p>
      <text:p text:style-name="ifm_p_ifm">Recent heeft de plaatsvervangend korpschef, mevr. Huyzer, gesproken met de LOPV over de ontstane situatie. In dit gesprek heeft zij de perspectieven op het gebied van opleidingen en de huidige prioriteitstelling in het licht van de vervangings- en uitbreidingsopgave toegelicht. Dit gesprek heeft ertoe geleid dat er weer vertrouwen is bij de LOPV over de inzet van en onderwijs voor vrijwilligers bij de politie in de komend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Politievrijwilligers woedend om schrappen opleidingen’</dc:title>
    <meta:user-defined meta:name="OVERHEIDop.ParlID/DC.identifier">ah-tk-20192020-3998</meta:user-defined>
    <meta:user-defined meta:name="OVERHEIDop.vraagnummer">2020Z14274</meta:user-defined>
    <meta:user-defined meta:name="OVERHEIDop.aanhangselNummer">3998</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het lid Yesilgöz-Zegerius over het bericht ‘Politievrijwilligers woedend om schrappen opleidingen’</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nderwijs en wetenschap | Overige vormen van onderwijs</meta:user-defined>
    <meta:user-defined meta:name="OVERHEIDop.versieInformatie"/>
  </office:meta>
</office:document-meta>
</file>