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9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933</text:p>
      <text:p text:style-name="ifm_p_font.roman_mt.3.76mm_ifm">Vragen van het lid <text:span text:style-name="ifm_span_font.bold_ifm">Bergkamp</text:span> (D66) aan de Staatssecretaris van Justitie en Veiligheid over <text:span text:style-name="ifm_span_font.italic_ifm">het bericht «Vrouw overgoten met kokend water in azc: «Alle LHBTI-vluchtelingen zijn onveilig in hun azc»»</text:span> (ingezonden 10 augustus 2020).</text:p>
      <text:p text:style-name="ifm_p_font.roman_mt.3.76mm_ifm">Mededeling van Staatssecretaris <text:span text:style-name="ifm_span_font.bold_ifm">Broekers-Knol</text:span> (Justitie en Veiligheid) (ontvangen 31 augustus 2020).</text:p>
      <text:p text:style-name="ifm_p_mt.3.76mm_ifm">Vraag 1</text:p>
      <text:p text:style-name="ifm_p_ifm">Bent u bekend met het bericht van EenVandaag «Vrouw overgoten met kokend water in azc: «Alle LHBTI-vluchtelingen zijn onveilig in hun azc»»? Wat vindt u hiervan?</text:p>
      <text:p text:style-name="ifm_p_mt.3.76mm_ifm">Vraag 2</text:p>
      <text:p text:style-name="ifm_p_ifm">Op welke wijze is het slachtoffer medisch en psychisch ondersteund en hoe wordt de veiligheid van het vrouwenstel en hun baby gewaarborgd?</text:p>
      <text:p text:style-name="ifm_p_mt.3.76mm_ifm">Vraag 3</text:p>
      <text:p text:style-name="ifm_p_ifm">Welke acties worden ondernomen tegen de vermoedelijke daders?</text:p>
      <text:p text:style-name="ifm_p_mt.3.76mm_ifm">Vraag 4</text:p>
      <text:p text:style-name="ifm_p_ifm">Bent u het ermee eens dat de veiligheid van kwetsbare asielzoekers in asielzoekerscentra (azc’s) zoveel mogelijk moet worden gegarandeerd door middel van aparte en veilige opvang binnen azc’s?</text:p>
      <text:p text:style-name="ifm_p_mt.3.76mm_ifm">Vraag 5</text:p>
      <text:p text:style-name="ifm_p_ifm">Kunt u aangeven op welke wijze tot op heden uitvoering is gegeven aan de in 2016 aangenomen motie Bergkamp/Pia Dijkstra waarin de regering is opgeroepen lesbiennes, homoseksuelen, biseksuelen, transgenders en interseksuelen (LHBTI)-asielzoekers, christenen en andere kwetsbare individuen waarvan hun veiligheid niet gegarandeerd kan worden, moeten worden overgeplaatst naar aparte en veilige noodopvang?<text:note text:id="ID-2020Z14580-d37e76" text:note-class="footnote"><text:note-citation text:label="1 ">1</text:note-citation><text:note-body><text:p text:style-name="ifm_p_font.normal_size.6.93pt_mt..5mm_indent.-0.1161in_mleft.0.1161in_ifm">Kamerstuk 30 420, nr. 240</text:p></text:note-body></text:note></text:p>
      <text:p text:style-name="ifm_p_mt.3.76mm_ifm">Vraag 6</text:p>
      <text:p text:style-name="ifm_p_ifm">Klopt het dat ter uitvoering van die motie in azc’s aparte LHBT-units waren opgesteld, bijvoorbeeld in Ter Apel, maar dat die eind 2019 zijn opgeheven? Kunt u aangeven waarom dat is gebeurd?</text:p>
      <text:p text:style-name="ifm_p_mt.3.76mm_ifm">Vraag 7</text:p>
      <text:p text:style-name="ifm_p_ifm">Kunt u aangeven wat de huidige stand van zaken in de azc’s is met betrekking tot aparte units voor de opvang van LHBTI-asielzoekers en andere kwetsbare individuen?</text:p>
      <text:p text:style-name="ifm_p_mt.3.76mm_ifm">Vraag 8</text:p>
      <text:p text:style-name="ifm_p_ifm">Indien er, in tegenstelling tot waar de motie om vraagt, geen aparte veilige opvang voor LHBTI’s, christenen en andere kwetsbare individuen blijkt te zijn gecreëerd, bent u dan alsnog bereid om de aangenomen motie uit te voeren? Zo ja, op welke wijze? Kunt u de Kamer hierover op korte termijn informeren? Zo nee, waarom niet?</text:p>
      <text:p text:style-name="ifm_p_ifm">Noot</text:p>
      <text:h text:style-name="ifm_p_font.bold_mt.5.08mm_page.keep-with-next_ifm" text:outline-level="2">Mededeling</text:h>
      <text:p text:style-name="ifm_p_mt.4.23mm_ifm">Hierbij deel ik u mede dat de schriftelijke vragen van het lid Bergkamp (D66), van uw Kamer aan de Staatssecretaris van Justitie en Veiligheid over het bericht «Vrouw overgoten met kokend water in azc: «Alle LHBTI-vluchtelingen zijn onveilig in hun azc» (ingezonden 10 augustus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ergkamp over het bericht ‘Vrouw overgoten met kokend water in azc: ‘Alle LHBTI-vluchtelingen zijn onveilig in hun azc’</dc:title>
    <meta:user-defined meta:name="OVERHEIDop.ParlID/DC.identifier">ah-tk-20192020-3933</meta:user-defined>
    <meta:user-defined meta:name="OVERHEIDop.vraagnummer">2020Z14580</meta:user-defined>
    <meta:user-defined meta:name="OVERHEIDop.aanhangselNummer">393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ontvanger">A. Broekers-Knol</meta:user-defined>
    <meta:user-defined meta:name="OVERHEIDop.vergaderjaar">2019-2020</meta:user-defined>
    <meta:user-defined meta:name="DCTERMS.W3CDTF/OVERHEIDop.datumOntvangst">2020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rgkamp over het bericht ‘Vrouw overgoten met kokend water in azc: ‘Alle LHBTI-vluchtelingen zijn onveilig in hun azc’</meta:user-defined>
    <meta:user-defined meta:name="DCTERMS.W3CDTF/DCTERMS.available">2020-09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