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9</text:p>
      <text:p text:style-name="ifm_p_font.roman_mt.3.76mm_ifm">Vragen van het lid <text:span text:style-name="ifm_span_font.bold_ifm">Ploumen</text:span> (PvdA) aan de Minister van Volksgezondheid, Welzijn en Sport over <text:span text:style-name="ifm_span_font.italic_ifm">schadelijke behandelingen tegen autisme</text:span> (ingezonden 17 juni 2020).</text:p>
      <text:p text:style-name="ifm_p_font.roman_mt.3.76mm_ifm">Antwoord van Staatssecretaris <text:span text:style-name="ifm_span_font.bold_ifm">Blokhuis</text:span> (Volksgezondheid, Welzijn en Sport) (ontvangen 27 augustus 2020) Zie ook Aanhangsel Handelingen, vergaderjaar 2019–2020, nr. 3428.</text:p>
      <text:p text:style-name="ifm_p_mt.3.76mm_ifm">Vraag 1</text:p>
      <text:p text:style-name="ifm_p_ifm">Bent u bekend met de berichten over potentieel schadelijke behandelingen tegen autisme<text:note text:id="n1" text:note-class="footnote"><text:note-citation text:label="1 ">1</text:note-citation><text:note-body><text:p text:style-name="ifm_p_font.normal_size.6.93pt_mt..5mm_indent.-0.1161in_mleft.0.1161in_ifm">https://demonitor.kro-ncrv.nl/artikelen/scholier-met-autisme-kraakt-antivax-beweging-ze-doen-alsof-autisme-het-nieuwe-ebola-is</text:p></text:note-body></text:note> 
         <text:note text:id="n2" text:note-class="footnote"><text:note-citation text:label="2 ">2</text:note-citation><text:note-body><text:p text:style-name="ifm_p_font.normal_size.6.93pt_mt..5mm_indent.-0.1161in_mleft.0.1161in_ifm">https://demonitor.kro-ncrv.nl/artikelen/autistische-elijah-16-legt-productie-homeopathisch-vaccin-bloot-staatssecretaris-wil-ingrijpen</text:p></text:note-body></text:note> 
         <text:note text:id="n3" text:note-class="footnote"><text:note-citation text:label="3 ">3</text:note-citation><text:note-body><text:p text:style-name="ifm_p_font.normal_size.6.93pt_mt..5mm_indent.-0.1161in_mleft.0.1161in_ifm">https://demonitor.kro-ncrv.nl/artikelen/autistische-elijah-16-strijdt-tegen-autisme-uitdrijvingen-door-anti-vaxers-charlatans-zijn-het</text:p></text:note-body></text:note>?</text:p>
      <text:p text:style-name="ifm_p_mt.3.76mm_ifm">Antwoord 1</text:p>
      <text:p text:style-name="ifm_p_ifm">Ja.</text:p>
      <text:p text:style-name="ifm_p_mt.3.76mm_ifm">Vraag 2 en 3</text:p>
      <text:p text:style-name="ifm_p_ifm">Hoe vindt u het dat homeopaten claimen dat zij autisme kunnen genezen?</text:p>
      <text:p text:style-name="ifm_p_ifm">Bent u bekend met de behandelingen CEASE-therapie, HDT (Homeopathic Detox Therapy) en HP (Homeopathische Profylaxe)? Hoe oordeelt u over deze behandelingen?</text:p>
      <text:p text:style-name="ifm_p_mt.3.76mm_ifm">Antwoord 2 en 3</text:p>
      <text:p text:style-name="ifm_p_ifm">Ik ben bekend met behandelingen als CEASE-therapie, HDT en HP.</text:p>
      <text:p text:style-name="ifm_p_ifm">In Nederland hebben mensen de vrije keuze om voor een bepaalde behandeling te kiezen en zijn behandelaren -onder voorwaarden- vrij om alternatieve behandelingen aan te bieden. Er mag geen sprake zijn van titelmisbruik of van voorbehouden handelingen die alleen door bevoegd zorgpersoneel mogen worden uitgevoerd en de behandeling mag geen schade veroorzaken.</text:p>
      <text:p text:style-name="ifm_p_ifm">In het algemeen is het niet toegestaan om onbewezen medische claims te doen voor geneesmiddelen, dit geldt ook voor homeopathische producten. Zorgaanbieders mogen niet stellen dat de door hen gebruikte producten aantoonbaar werken als dat niet zo is. Als onderdeel van de regels voor reclame voor geneesmiddelen mag bijvoorbeeld ook niet gesuggereerd worden dat de producten beter zijn dan andere geneesmiddelen, als daar geen bewijs voor is. Alternatieve behandelaren mogen de reguliere zorg niet in de weg staan en moeten in het kader van een goede zorgrelatie aan de patiënt ook een beeld schetsen van de behandeling in het reguliere zorgcircuit, zodat de patiënt een goed geïnformeerde keuze kan maken. (zie ook Kamervragen, maart 2020)<text:note text:id="ID-3889-d37e92" text:note-class="footnote"><text:note-citation text:label="4 ">4</text:note-citation><text:note-body><text:p text:style-name="ifm_p_font.normal_size.6.93pt_mt..5mm_indent.-0.1161in_mleft.0.1161in_ifm">Antwoorden op Kamervragen van het Kamerlid Diertens (D66) over homeopathische behandelingen van Covid-19 en het coronavirus.</text:p><text:p text:style-name="ifm_p_font.normal_size.6.93pt_indent.-0.1161in_mleft.0.1161in_ifm">(Aanhangsel Handelingen, vergaderjaar 2019–2020, nr. 2284)</text:p></text:note-body></text:note>.</text:p>
      <text:p text:style-name="ifm_p_ifm">De claim dat homeopathische behandelaars autisme kunnen genezen vind ik onacceptabel om verschillende redenen. Ten eerste geeft het een beeld van autisme als een aandoening die volledig genezen zou kunnen worden. Daarnaast wordt autisme toegeschreven aan factoren van buitenaf (zoals vaccins, medicijnen, toxische stoffen) of ziekten. Hiervoor bestaat geen wetenschappelijk bewijs. Ik vind het dan ook onwenselijk dat homeopathische behandelaars claimen dat zij autisme, een in veel gevallen ernstige en ingrijpende aandoening, effectief kunnen behandelen, terwijl hiervoor geen wetenschappelijk bewijs bestaat. Ik denk dat door een dergelijke claim ouders misleid kunnen worden en kinderen daarmee blootgesteld aan onnodige en onbewezen alternatieve geneesmiddelen en therapie.</text:p>
      <text:p text:style-name="ifm_p_mt.3.76mm_ifm">Vraag 4</text:p>
      <text:p text:style-name="ifm_p_ifm">Op hoeveel plekken in Nederland worden deze behandelingen aangeboden?</text:p>
      <text:p text:style-name="ifm_p_mt.3.76mm_ifm">Antwoord 4</text:p>
      <text:p text:style-name="ifm_p_ifm">Er zijn veel homeopathische behandelaars die informatie op hun website zetten, maar daarbij niet precies aangeven of ze deze therapie inzetten. Daarnaast is er een (onbekend) aantal, door de bedenker van de CEASE-therapie opgeleide, CEASE-therapeuten. Ik heb geen beeld van het totale aantal beoefenaren.</text:p>
      <text:p text:style-name="ifm_p_mt.3.76mm_ifm">Vraag 5</text:p>
      <text:p text:style-name="ifm_p_ifm">Zijn er wetenschappelijke bewijzen over de werking van deze behandelingen? Zo ja, welke? Kunt u uw antwoord toelichten?</text:p>
      <text:p text:style-name="ifm_p_mt.3.76mm_ifm">Antwoord 5</text:p>
      <text:p text:style-name="ifm_p_ifm">Nee.</text:p>
      <text:p text:style-name="ifm_p_ifm">Alle homeopathische geneesmiddelen die geregistreerd zijn, hebben als indicatie vermeld «homeopathisch geneesmiddel toegepast zonder specifieke therapeutische indicatie». Het College ter Beoordeling van Geneesmiddelen (CBG) beoordeelt aanvragen voor homeopathische producten onder de Geneesmiddelenwet op kwaliteit (bijvoorbeeld van de gebruikte grondstoffen) en veiligheid, maar het CBG velt geen oordeel over de werking of het doel waarvoor deze middelen worden toegepast. Dit berust op Europese wetgeving voor homeopathica. Profylactische homeopathische middelen zijn niet voor wetenschappelijke toetsing voorgelegd aan het CBG. Het is verboden dergelijke middelen als geneesmiddel in de handel te brengen zonder beoordeling en goedkeuring door het CBG.</text:p>
      <text:p text:style-name="ifm_p_mt.3.76mm_ifm">Vraag 6</text:p>
      <text:p text:style-name="ifm_p_ifm">Zijn er wetenschappelijke onderzoeken die wijzen op schadelijke gevolgen door genoemde behandelingen? Kunt u uw antwoord toelichten?</text:p>
      <text:p text:style-name="ifm_p_mt.3.76mm_ifm">Antwoord 6</text:p>
      <text:p text:style-name="ifm_p_ifm">Nee, voor zover bekend is hier geen wetenschappelijk onderzoek naar gedaan.</text:p>
      <text:p text:style-name="ifm_p_mt.3.76mm_ifm">Vraag 7</text:p>
      <text:p text:style-name="ifm_p_ifm">Deelt u de mening dat onderzoek moet worden gedaan naar het voorkomen van deze therapieën?</text:p>
      <text:p text:style-name="ifm_p_mt.3.76mm_ifm">Antwoord 7</text:p>
      <text:p text:style-name="ifm_p_ifm">Hoe vaak er precies gebruik van gemaakt wordt is niet bekend, maar het is niet op grote schaal. Het RIVM krijgt af en toe vragen over homeopathische middelen die bereid worden op basis van vaccins. Homeopathische vaccinatie of profylaxe komt wel eens ter sprake in contacten van ouders met de JGZ.</text:p>
      <text:p text:style-name="ifm_p_ifm">Ik ben van plan om, samen met IGJ en CBG, te kijken naar mogelijke (wettelijke) ingangen, waardoor de aanpak van mogelijk schadelijke homeopathische behandelingen of profylaxe kan worden verbeterd. Dit is door de coronacrisis helaas vertraagd, maar zal na de zomer weer worden opgepakt.</text:p>
      <text:p text:style-name="ifm_p_mt.3.76mm_ifm">Vraag 8</text:p>
      <text:p text:style-name="ifm_p_ifm">Welke andere behandelingen die niet evidence-based zijn worden in Nederland toegepast?</text:p>
      <text:p text:style-name="ifm_p_mt.3.76mm_ifm">Antwoord 8</text:p>
      <text:p text:style-name="ifm_p_ifm">Alle alternatieve behandelingen of complementaire behandelingen zijn per definitie onbewezen. Naar schatting zijn er in Nederland, op basis van de inschrijvingen in de KvK, 40.000 tot 50.000 alternatieve behandelaars die niet evidence-based behandelingen aanbieden.</text:p>
      <text:p text:style-name="ifm_p_mt.3.76mm_ifm">Vraag 9 en 10</text:p>
      <text:p text:style-name="ifm_p_ifm">Bent u van mening dat de Wet op de beroepen in de individuele gezondheidszorg (Wet BIG) gewijzigd moet worden naar de situatie van voor 1998?</text:p>
      <text:p text:style-name="ifm_p_ifm">Op welke manier zou de Wet BIG aangepast kunnen worden? Op welke andere manier kunt u de bevolking beschermen tegen dit soort praktijken?</text:p>
      <text:p text:style-name="ifm_p_mt.3.76mm_ifm">Antwoord 9 en 10</text:p>
      <text:p text:style-name="ifm_p_ifm">De Wet BIG is gericht op de kwaliteit van individuele gezondheidszorg en is gestoeld op een combinatie van vrijheid en bescherming. Bepaalde risicovolle handelingen mogen uitsluitend worden verricht door of onder verantwoordelijkheid van bevoegde zorgverleners. Overige handelingen kunnen vrij door eenieder verricht worden. Alternatieve genezers hebben dus wettelijk veel vrijheid in het aanbieden van behandelingen, ongeacht of zij in bezit zijn van een BIG-registratie.</text:p>
      <text:p text:style-name="ifm_p_ifm">Het veranderen van dit systeem is pas aan de orde als zou blijken dat er niet voldoende wettelijke mogelijkheden zijn om op te treden tegen schadelijke effecten. Ook als een behandelaar de beperkingen van de Wet BIG ten aanzien van toegestane handelingen respecteert, dan nog kan in voorkomende gevallen strafrechtelijke vervolging plaatsvinden.</text:p>
      <text:p text:style-name="ifm_p_ifm">Er zijn andere kaders waarbinnen handhaving mogelijk is. Alternatieve behandelaren moeten ook voldoen aan de voorwaarden voor «andere zorg», bepaald in de Wet kwaliteit, klachten en geschillen zorg (Wkkgz, zie Kamervragen 11–2018)<text:note text:id="ID-3889-d37e187" text:note-class="footnote"><text:note-citation text:label="5 ">5</text:note-citation><text:note-body><text:p text:style-name="ifm_p_font.normal_size.6.93pt_mt..5mm_indent.-0.1161in_mleft.0.1161in_ifm">Antwoorden op de vragen van het Kamerlid Van Gerven (SP) over het bericht «Zorgen om homeopathisch alternatief voor vaccineren» (Aanhangsel Handelingen, vergaderjaar 2018–2019, nr. 0815)</text:p></text:note-body></text:note>. «Andere zorg» mag niet tot risico’s voor de gezondheid leiden, de rechten van de cliënt moeten zorgvuldig in acht worden genomen en de cliënt moet met respect worden behandeld. Het onderwerp «andere zorg» (en de handhaafbaarheid daarvan) is onderwerp van de evaluatie van de Wkkgz (in 2021).</text:p>
      <text:p text:style-name="ifm_p_ifm">Onbewezen medische claims voor homeopathische producten worden aangepakt. Onlangs heeft de IGJ 7 eigenaren van websites om deze reden een boete opgelegd. Nepnieuws of oneigenlijke berichten op dit terrein in de (sociale) media worden actief weerlegd door een Denktank van externe experts in contact met VWS. Beschikbaarheid van goede informatie hierover is ook van belang; deze kan nog verbeterd worden, bijvoorbeeld op de websites van RIVM en rijksoverheid. Ook persoonlijke voorlichting aan ouders, zoals de gesprekken op consultatiebureaus met ouders die twijfelen over vaccineren kan hierin een rol spelen.</text:p>
      <text:p text:style-name="ifm_p_ifm">Zoals bovengenoemd (Antwoord 7) ben van plan om, samen met IGJ en CBG, te kijken naar mogelijke (wettelijke) ingangen om de aanpak van mogelijk schadelijke homeopathische behandelingen of profylaxe te verbeteren. Naar verwachting kan ik de Tweede Kamer later dit jaar hier nader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schadelijke behandelingen tegen autisme</dc:title>
    <meta:user-defined meta:name="OVERHEIDop.ParlID/DC.identifier">ah-tk-20192020-3889</meta:user-defined>
    <meta:user-defined meta:name="OVERHEIDop.vraagnummer">2020Z11322</meta:user-defined>
    <meta:user-defined meta:name="OVERHEIDop.aanhangselNummer">3889</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P. Blokhuis</meta:user-defined>
    <meta:user-defined meta:name="OVERHEIDop.vergaderjaar">2019-2020</meta:user-defined>
    <meta:user-defined meta:name="DCTERMS.W3CDTF/OVERHEIDop.datumOntvangst">2020-08-27</meta:user-defined>
    <meta:user-defined meta:name="OVERHEID.StatenGeneraal/DC.creator">Tweede Kamer der Staten-Generaal</meta:user-defined>
    <dc:language>nl</dc:language>
    <meta:user-defined meta:name="DCTERMS.alternative"/>
    <meta:user-defined meta:name="DC.title">Antwoord op vragen van het lid Ploumen over schadelijke behandelingen tegen autisme</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