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8</text:p>
      <text:p text:style-name="ifm_p_font.roman_mt.3.76mm_ifm">Vragen van het lid <text:span text:style-name="ifm_span_font.bold_ifm">Van Gerven</text:span> (SP) aan de Staatssecretaris van Volksgezondheid, Welzijn en Sport over <text:span text:style-name="ifm_span_font.italic_ifm">het bericht «Goedkope sigaretten nog volop verkrijgbaar»</text:span> (ingezonden 10 juli 2020).</text:p>
      <text:p text:style-name="ifm_p_font.roman_mt.3.76mm_ifm">Antwoord van Staatssecretaris <text:span text:style-name="ifm_span_font.bold_ifm">Blokhuis</text:span> (Volksgezondheid, Welzijn en Sport) (ontvangen 27 augustus 2020). Zie ook Aanhangsel Handelingen, vergaderjaar 2019–2020, nr. 3605.</text:p>
      <text:p text:style-name="ifm_p_mt.3.76mm_ifm">Vraag 1 t/m 4</text:p>
      <text:p text:style-name="ifm_p_ifm">Wat is uw reactie op het bericht «Goedkope sigaretten nog volop verkrijgbaar»?<text:note text:id="ID-2020Z13778-d37e52" text:note-class="footnote"><text:note-citation text:label="1 ">1</text:note-citation><text:note-body><text:p text:style-name="ifm_p_font.normal_size.6.93pt_mt..5mm_indent.-0.1161in_mleft.0.1161in_ifm">https://www.tabaknee.nl/nieuws/item/2162-goedkope-sigaretten-nog-volop-verkrijgbaar</text:p></text:note-body></text:note></text:p>
      <text:p text:style-name="ifm_p_ifm">Klopt het dat tabaksfabrikanten en importeurs de prijs van een pakje sigaretten zelf kunnen bepalen? En dus ook of een pakje sigaretten inderdaad een euro duurder wordt of dat ze het verschil uit hun winstmarge betalen? Zo ja, wat vindt u hiervan?</text:p>
      <text:p text:style-name="ifm_p_ifm">Waarom blijft het voor tabakswinkeliers mogelijk om sigaretten en shag voor de oude prijs te bestellen? Hoelang blijft dit mogelijk? Waarom worden sigaretten en shag niet meteen op de dag van de accijnsverhoging duurder?</text:p>
      <text:p text:style-name="ifm_p_ifm">Waarom bestaat er geen maximale termijn voor de verkoop van tabakswaren tegen de oude prijs?</text:p>
      <text:p text:style-name="ifm_p_mt.3.76mm_ifm">Antwoord 1 t/m 4</text:p>
      <text:p text:style-name="ifm_p_ifm">Het kabinet heeft in het kader van het Nationaal Preventieakkoord verschillende maatregelen op het terrein van tabaksontmoediging genomen. Een accijnsverhoging maakt daarvan onderdeel uit en is één van de meest effectieve maatregelen om roken terug te dringen.</text:p>
      <text:p text:style-name="ifm_p_ifm">Tabaksfabrikanten en importeurs bepalen op grond van artikel 15 van de Europese Richtlijn 2011/64/EU van de Raad van 21 juni 2011 betreffende de structuur en tarieven van de accijns op tabaksfabrikaten (hierna: richtlijn tabaksaccijns) zelf de maximumkleinhandelsprijs (de winkelprijs). Het is dan ook aan de tabaksfabrikanten zelf of zij een verschil uit hun winstmarge betalen. Verder is het zo dat er in de accijnswetgeving voor de detailhandel geen beperking is aangebracht tot wanneer zij tabaksproducten voor de oude prijs te koop mogen aanbieden aan de consument. Wel geldt een beperking ten aanzien van de leverende fabrikant en importeur. De fabrikant of importeur mag vanaf het moment van de tariefswijziging geen sigaretten of rooktabak met het oude tarief tot verbruik uitslaan en uitleveren. Daarnaast geldt ook een beperking voor de groothandel. Na een tariefsverhoging mag de groothandel slechts twee maanden na de datum van de tariefsverhoging nog sigaretten of rooktabak met het oude tarief leveren aan de detailhandel. Het moet hierbij wel gaan om pakjes die door de fabrikant of importeur tijdig tot verbruik zijn uitgeslagen, dat wil zeggen voor de datum van de tariefsverhoging. Op deze manier wordt de voorraadvorming van sigaretten en rooktabak bij tariefsverhogingen beperkt. Voor de tariefsverhoging van 1 april jl. betekent dat dus dat de groothandel per 1 juni 2020 geen sigaretten of rooktabak tegen het oude tarief meer mag leveren aan de detailhandel. Het kan zo zijn dat na 1 juni 2020 de detailhandel nog sigaretten en shag tegen het oude tarief in voorraad heeft en tegen het oude tarief verkoopt, dit valt buiten het terrein van de accijnswetgeving, het belastbaar feit heeft zich immers al voorgedaan.</text:p>
      <text:p text:style-name="ifm_p_mt.3.76mm_ifm">Vraag 5</text:p>
      <text:p text:style-name="ifm_p_ifm">Waarom stelt Nederland geen minimumverkoopprijs voor tabakswaren in?</text:p>
      <text:p text:style-name="ifm_p_mt.3.76mm_ifm">Antwoord 5</text:p>
      <text:p text:style-name="ifm_p_ifm">Zoals reeds aangegeven kunnen tabaksfabrikanten op grond van artikel 15 van de Europese richtlijn tabaksaccijns «vrijelijk» de maximumkleinhandelsprijs bepalen. Op basis van dit artikel is het lidstaten dan ook niet toegestaan om een minimumverkoopprijs in te stellen. Een aantal lidstaten heeft dit in het verleden geprobeerd, maar telkens heeft het Europese Hof van Justitie bevestigd dat het de lidstaten op basis van de richtlijn tabaksaccijns niet is toegestaan een minimumverkoopprijs in te stellen. Het staat lidstaten wel vrij om de accijns te verhogen.</text:p>
      <text:p text:style-name="ifm_p_mt.3.76mm_ifm">Vraag 6</text:p>
      <text:p text:style-name="ifm_p_ifm">Hoe is het mogelijk dat iemand in Nederland een pakje sigaretten (cigarillo’s) voor zo’n drie euro kan kopen?</text:p>
      <text:p text:style-name="ifm_p_mt.3.76mm_ifm">Antwoord 6</text:p>
      <text:p text:style-name="ifm_p_ifm">In de accijnswetgeving wordt onderscheid gemaakt tussen sigaretten, sigaren en rooktabak. Indien aan de vereisten is voldaan kwalificeert een cigarillo als een sigaar. Voor sigaren en cigarillo’s gelden bijvoorbeeld speciale eisen ten aanzien van het dekblad. Het accijnstarief op sigaren en cigarillo’s is een ad-valorem-accijns van 8% van de kleinhandelsprijs.</text:p>
      <text:p text:style-name="ifm_p_mt.3.76mm_ifm">Vraag 7</text:p>
      <text:p text:style-name="ifm_p_ifm">Waarom vallen sigaretten en sigaren onder verschillende accijnsregelingen?</text:p>
      <text:p text:style-name="ifm_p_mt.3.76mm_ifm">Antwoord 7</text:p>
      <text:p text:style-name="ifm_p_ifm">Sigaretten en sigaren vallen onder dezelfde accijnswetgeving. Wel wordt er een onderscheid gemaakt tussen de vaststelling van het tarief. Het onderscheid volgt uit de Europese richtlijn tabaksaccijns. Het zijn producten die zich door hun eigenschappen en hun gebruiksdoeleinden onderscheiden van elkaar. Dit onderscheid wordt gevolgd in de nationale accijnswetgeving.</text:p>
      <text:p text:style-name="ifm_p_mt.3.76mm_ifm">Vraag 8 en 9</text:p>
      <text:p text:style-name="ifm_p_ifm">Is het correct dat tabaksfabrikanten een voorraad tabakswaren kunnen aanleggen om deze voor de oude prijs te kunnen verkopen? Hoeveel voorraad tabakswaren tegen de oude prijs hebben tabaksfabrikanten aangelegd? Heeft u hier (voldoende) zicht op?</text:p>
      <text:p text:style-name="ifm_p_ifm">Is het mogelijk een maximum aan deze voorraden te stellen? Zo nee, zou dit mogelijk moeten worden?</text:p>
      <text:p text:style-name="ifm_p_mt.3.76mm_ifm">Antwoord 8 en 9</text:p>
      <text:p text:style-name="ifm_p_ifm">De tabaksfabrikant of importeur mag vanaf het moment van de tariefswijziging geen sigaretten of rooktabak tegen het oude tarief tot verbruik uitslaan en uitleveren. Daarnaast geldt ook een beperking voor de groothandel, na een tariefsverhoging mag de groothandel slechts twee maanden na de datum van de tariefverhoging nog sigaretten of rooktabak met het oude tarief leveren aan de detailhandel. Op deze manier wordt de voorraadvorming van sigaretten en rooktabak bij tariefsverhogingen beperkt. Voor de tariefsverhoging van 1 april jl. betekent dat dus dat de groothandel per 1 juni 2020 geen sigaretten of rooktabak tegen het oude tarief meer mag leveren aan de detailhandel. Er is geen maximum gesteld aan de grootte van de voorraden, maar wel aan de termijn waarin die nog kunnen worden uitgeleverd na de accijnsverhoging. Naar verwachting heeft deze termijn invloed op de grootte van de voorraden. Een groothandel zal willen voorkomen dat er na deze twee maanden nog restanten zijn die niet meer tegen het oude tarief kunnen worden uitgeleverd.</text:p>
      <text:p text:style-name="ifm_p_mt.3.76mm_ifm">Vraag 10 en 11</text:p>
      <text:p text:style-name="ifm_p_ifm">Indien het gestelde bij vraag 2 klopt, welke gevolgen heeft dit betreffende uw voornemen om verdere accijnsverhogingen voor een pakje sigaretten door te voeren?</text:p>
      <text:p text:style-name="ifm_p_ifm">Kunt u uw plannen richting het verhogen van de accijnzen op een pakje sigaretten toelichten, hierin meenemend dat het blijkbaar mogelijk is deze accijnsverhogingen niet of slechts gedeeltelijk door te berekenen aan de roker?</text:p>
      <text:p text:style-name="ifm_p_mt.3.76mm_ifm">Antwoord 10 en 11</text:p>
      <text:p text:style-name="ifm_p_ifm">Zoals in het Nationaal Preventieakkoord is aangegeven en in het door u genoemde artikel op TabakNee is aangehaald, streef ik er naar de prijs van een pakje sigaretten verder te verhogen naar 10 euro in 2023. In het Nationaal Preventieakkoord is afgesproken dat voordat die verhoging kan plaatsvinden er een evaluatie plaats vindt naar mogelijke grenseffecten. Zoals ook uit beantwoording van vraag 2 blijkt bepaalt de overheid niet de uiteindelijke kleinhandelsprijs. De overheid bepaalt alleen hoeveel accijns per pakje moet worden afgedragen. De tabaksfabrikant bepaalt hoeveel van deze accijnsverhoging wordt doorberekend aan de roker. Een kleine rondgang langs de supermarkten en bekende internetverkopers leert dat een pakje sigaretten van een merk uit het hogere segment na de accijnsverhoging van een euro nu 8 euro kost. Sigaretten uit het lagere segment kosten na de accijnsverhoging 7 euro.</text:p>
      <text:p text:style-name="ifm_p_mt.3.76mm_ifm">Vraag 12</text:p>
      <text:p text:style-name="ifm_p_ifm">Zijn er gegevens beschikbaar over de gevolgen van de coronacrisis op het aantal rokers?</text:p>
      <text:p text:style-name="ifm_p_mt.3.76mm_ifm">Antwoord 12</text:p>
      <text:p text:style-name="ifm_p_ifm">Het Trimbos-instituut onderzocht wat de impact is van de coronacrisis op het rookgedrag en de behoefte om te stoppen<text:note text:id="ID-3888-d37e179" text:note-class="footnote"><text:note-citation text:label="2 ">2</text:note-citation><text:note-body><text:p text:style-name="ifm_p_font.normal_size.6.93pt_mt..5mm_indent.-0.1161in_mleft.0.1161in_ifm">https://www.trimbos.nl/actueel/nieuws/bericht/corona-geeft-een-impuls-aan-het-stoppen-met-roken</text:p></text:note-body></text:note>. Hieruit komt naar voren dat 14% van de rokers, vooral om gezondheidsredenen, minder is gaan roken. Ook wordt het alleen thuis zijn of het zien van minder mensen, genoemd als reden om minder te roken. Er is ook een groep die nu zegt juist méér te zijn gaan roken (19%). Dit zijn voornamelijk vrouwen en mensen in de leeftijdsgroep van 18–39 jaar. De reden is verveling, stress of omdat ze vaker alleen zijn. Zij geven aan hierdoor veel minder gemotiveerd te zijn om te stoppen. Tegelijkertijd geeft 1 op de 3 aan te willen stoppen met roken. Er is ook behoefte aan meer informatie. De ondersteuning is aangepast, zodat het past binnen de gestelde corona-richtlijnen. Het Trimbos kan rokers die hulp zoeken adviseren over verschillende manieren om te stoppen in deze tijd via de Stoplijn (tel: 0800 - 1995) of de website www.ikstopnu.nl, ook ondersteunt het Trimbos zorgprofessionals bij de stoppen met roken zorg voor hun cliënten.</text:p>
      <text:p text:style-name="ifm_p_ifm">Zoals in de voortgangsbrief van het Nationaal Preventieakkoord is vermeld is door de coronauitbraak de stoppen-met-rokencampagne die in het voorjaar zou starten vertraagd. Inmiddels zijn de voorbereidingen weer opgestart en zal de campagne eind oktober starten. Daarnaast is een aantal verschillende leefstijladviezen, waaronder ook een stoppen-met-rokenadvies, opgenomen in de <text:span text:style-name="ifm_span_font.italic_ifm">«Alleen Samen»</text:span> campagne van de rijks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Goedkope sigaretten nog volop verkrijgbaar'</dc:title>
    <meta:user-defined meta:name="OVERHEIDop.ParlID/DC.identifier">ah-tk-20192020-3888</meta:user-defined>
    <meta:user-defined meta:name="OVERHEIDop.vraagnummer">2020Z13778</meta:user-defined>
    <meta:user-defined meta:name="OVERHEIDop.aanhangselNummer">388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Van Gerven over het bericht 'Goedkope sigaretten nog volop verkrijgbaa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