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8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837</text:p>
      <text:p text:style-name="ifm_p_font.roman_mt.3.76mm_ifm">Vragen van de leden <text:span text:style-name="ifm_span_font.bold_ifm">De Roon</text:span>, <text:span text:style-name="ifm_span_font.bold_ifm">Popken</text:span> en <text:span text:style-name="ifm_span_font.bold_ifm">Markuszower</text:span> (allen PVV) aan de Ministers van Buitenlandse Zaken, van Defensie en van Justitie en Veiligheid over <text:span text:style-name="ifm_span_font.italic_ifm">een inspectie door het marineschip Zr. Ms. De Ruyter</text:span> (ingezonden 15 juli 2020).</text:p>
      <text:p text:style-name="ifm_p_font.roman_mt.3.76mm_ifm">Antwoord van Minister <text:span text:style-name="ifm_span_font.bold_ifm">Grapperhaus</text:span> (Justitie en Veiligheid), mede namens de ministers van Defensie en voor Buitenlandse Handel en Ontwikkelingssamenwerking (ontvangen 24 augustus 2020). Zie ook Aanhangsel Handelingen, vergaderjaar 2019–2020, nr. 3664.</text:p>
      <text:p text:style-name="ifm_p_mt.3.76mm_ifm">Vraag 1</text:p>
      <text:p text:style-name="ifm_p_ifm">Klopt het dat marineschip Zr. Ms. De Ruyter een scheepsinspectie heeft uitgevoerd in verband met een mogelijk overtreding van sanctieregels?<text:note text:id="n1" text:note-class="footnote"><text:note-citation text:label="1 ">1</text:note-citation><text:note-body><text:p text:style-name="ifm_p_font.normal_size.6.93pt_mt..5mm_indent.-0.1161in_mleft.0.1161in_ifm">https://www.telegraaf.nl/nieuws/1375577290/de-ruyter-onderschept-schip-tijdens-terugreis-van-missie</text:p></text:note-body></text:note> 
         <text:note text:id="ID-2020Z14064-d37e52" text:note-class="footnote"><text:note-citation text:label="2 ">2</text:note-citation><text:note-body><text:p text:style-name="ifm_p_font.normal_size.6.93pt_mt..5mm_indent.-0.1161in_mleft.0.1161in_ifm">https://www.nrc.nl/nieuws/2020/06/26/we-wilden-uitstralen-dat-we-een-vrije-doorvaart-bewaakten-a4004206</text:p></text:note-body></text:note></text:p>
      <text:p text:style-name="ifm_p_mt.3.76mm_ifm">Antwoord 1</text:p>
      <text:p text:style-name="ifm_p_ifm">Ja, dat klopt.</text:p>
      <text:p text:style-name="ifm_p_mt.3.76mm_ifm">Vraag 2, 3, 4</text:p>
      <text:p text:style-name="ifm_p_ifm">Welke informatie vormde de basis van het verzoek van het Openbaar Ministerie dat uiteindelijk heeft geleid tot de onderschepping en scheepsinspectie van een koopvaardijschip?</text:p>
      <text:p text:style-name="ifm_p_ifm">Welk koopvaardijschip is geïnspecteerd, onder welke vlag voer dit schip en vond de inspectie plaats in internationale wateren?</text:p>
      <text:p text:style-name="ifm_p_ifm">Kunt u aangeven welke sanctieregels mogelijk zouden zijn overtreden en of daarvoor ook enige bewijzen zijn gevonden?</text:p>
      <text:p text:style-name="ifm_p_mt.3.76mm_ifm">Antwoord 2, 3, 4</text:p>
      <text:p text:style-name="ifm_p_ifm">U vraagt om informatie over een strafrechtelijk onderzoek van het Openbaar Ministerie dat nog lopende is. Zoals bij u bekend doe ik als Minister van Justitie en Veiligheid geen inhoudelijke mededelingen over een lopend strafrechtelijk onderzoek.</text:p>
      <text:p text:style-name="ifm_p_mt.3.76mm_ifm">Vraag 5</text:p>
      <text:p text:style-name="ifm_p_ifm">Met welke partners en/of internationale organisaties zijn de bevindingen van De Ruyter gedeeld?</text:p>
      <text:p text:style-name="ifm_p_mt.3.76mm_ifm">Antwoord 5</text:p>
      <text:p text:style-name="ifm_p_ifm">De bevindingen van Zr. Ms. De Ruyter zijn gedeeld met het Openbaar Ministerie ten behoeve van waarheidsvinding voor het lopende strafrechtelijk onderzoek.</text:p>
      <text:p text:style-name="ifm_p_mt.3.76mm_ifm">Vraag 6</text:p>
      <text:p text:style-name="ifm_p_ifm">Bent u nu wèl bereid openheid van zaken te geven over waarnemingen/operaties van De Ruyter, waar u dat op eerdere vragen nog weigerde? Zo nee, waarom niet?<text:note text:id="ID-2020Z14064-d37e96" text:note-class="footnote"><text:note-citation text:label="3 ">3</text:note-citation><text:note-body><text:p text:style-name="ifm_p_font.normal_size.6.93pt_mt..5mm_indent.-0.1161in_mleft.0.1161in_ifm">Aanhangsel Handelingen, vergaderjaar 2019–2020, nr. 2680 
               https://zoek.officielebekendmakingen.nl/ah-tk-20192020-2680.html</text:p></text:note-body></text:note></text:p>
      <text:p text:style-name="ifm_p_mt.3.76mm_ifm">Antwoord 6</text:p>
      <text:p text:style-name="ifm_p_ifm">Zoals mijn ambtgenoot van Defensie in antwoord op eerdere vragen heeft aangegeven, kunnen over de waarnemingen/operaties van Zr. Ms. De Ruyter om operationele redenen geen mededelingen worden gedaan.<text:note text:id="ID-3837-d37e145" text:note-class="footnote"><text:note-citation text:label="4 ">4</text:note-citation><text:note-body><text:p text:style-name="ifm_p_font.normal_size.6.93pt_mt..5mm_indent.-0.1161in_mleft.0.1161in_ifm">Aanhangsel Handelingen, vergaderjaar 2019–2020, nr. 2680.</text:p></text:note-body></text:note></text:p>
      <text:p text:style-name="ifm_p_ifm">In de onderhavige casus zijn de bevindingen van Zr. Ms. De Ruyter ook onderdeel van een lopend strafrechtelijk onderzoek. Mijn ambtgenoot van Defensie noch ik kunnen hierover inhoudelijke mededelingen do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de leden De Roon, Popken en Markuszower over een inspectie door het marineschip Zr. Ms. De Ruyter</dc:title>
    <meta:user-defined meta:name="OVERHEIDop.ParlID/DC.identifier">ah-tk-20192020-3837</meta:user-defined>
    <meta:user-defined meta:name="OVERHEIDop.vraagnummer">2020Z14064</meta:user-defined>
    <meta:user-defined meta:name="OVERHEIDop.aanhangselNummer">3837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G. Markuszower</meta:user-defined>
    <meta:user-defined meta:name="OVERHEIDop.indiener">G.J.F. Popken</meta:user-defined>
    <meta:user-defined meta:name="OVERHEIDop.indiener">R. de Roon</meta:user-defined>
    <meta:user-defined meta:name="OVERHEIDop.ontvanger">F.B.J. Grapperhaus</meta:user-defined>
    <meta:user-defined meta:name="OVERHEIDop.vergaderjaar">2019-2020</meta:user-defined>
    <meta:user-defined meta:name="DCTERMS.W3CDTF/OVERHEIDop.datumOntvangst">2020-08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De Roon, Popken en Markuszower over een inspectie door het marineschip Zr. Ms. De Ruyter</meta:user-defined>
    <meta:user-defined meta:name="DCTERMS.W3CDTF/DCTERMS.available">2020-09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8-24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