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8</text:p>
      <text:p text:style-name="ifm_p_font.roman_mt.3.76mm_ifm">Vragen van de leden <text:span text:style-name="ifm_span_font.bold_ifm">Kuik</text:span>, <text:span text:style-name="ifm_span_font.bold_ifm">Van den Berg</text:span> en <text:span text:style-name="ifm_span_font.bold_ifm">Von Martels</text:span> (allen CDA) aan de Staatssecretaris van Volksgezondheid, Welzijn en Sport over <text:span text:style-name="ifm_span_font.italic_ifm">berichten dat mensen met overgewicht meer risico lopen bij het coronavirus</text:span> (ingezonden 29 juli 2020).</text:p>
      <text:p text:style-name="ifm_p_font.roman_mt.3.76mm_ifm">Antwoord van Staatssecretaris <text:span text:style-name="ifm_span_font.bold_ifm">Blokhuis</text:span> (Volksgezondheid, Welzijn en Sport) (ontvangen 21 augustus 2020).</text:p>
      <text:p text:style-name="ifm_p_mt.3.76mm_ifm">Vraag 1</text:p>
      <text:p text:style-name="ifm_p_ifm">Heeft u kennisgenomen van het bericht dat overgewicht vaker lijkt voor te komen bij coronapatiënten die op de IC liggen?<text:note text:id="ID-2020Z14402-d37e50" text:note-class="footnote"><text:note-citation text:label="1 ">1</text:note-citation><text:note-body><text:p text:style-name="ifm_p_font.normal_size.6.93pt_mt..5mm_indent.-0.1161in_mleft.0.1161in_ifm">Hartstichting, «Overgewicht en corona», https://www.hartstichting.nl/nieuws/is-coronavirus-reden-tot-zorg-voor-hartpatienten/risicofactoren-en-coronavirus/overgewicht-en-corona</text:p></text:note-body></text:note></text:p>
      <text:p text:style-name="ifm_p_mt.3.76mm_ifm">Antwoord 1</text:p>
      <text:p text:style-name="ifm_p_ifm">Ja.</text:p>
      <text:p text:style-name="ifm_p_mt.3.76mm_ifm">Vraag 2</text:p>
      <text:p text:style-name="ifm_p_ifm">Acht u het aannemelijk dat er een relatie is tussen overgewicht en de ernst van het verloop van de COVID-19 infectie?</text:p>
      <text:p text:style-name="ifm_p_mt.3.76mm_ifm">Antwoord 2</text:p>
      <text:p text:style-name="ifm_p_ifm">Ja. Het Nederlands Innovatiecentrum voor Leefstijlgeneeskunde (Lifestyle4Health) en de Vereniging Arts en Leefstijl hebben namens bijna 2.000 zorgprofessionals op 19 mei een brief en notitie aangeboden waarin de relatie tussen overgewicht en de ernst van het verloop van de ziekte beschreven staat.</text:p>
      <text:p text:style-name="ifm_p_mt.3.76mm_ifm">Vraag 3</text:p>
      <text:p text:style-name="ifm_p_ifm">Lijkt het u ook aannemelijk dat als mensen een gezonder gewicht hebben en daardoor een sterker immuunsysteem hebben, het beloop van de infectie milder zal kunnen zijn?</text:p>
      <text:p text:style-name="ifm_p_mt.3.76mm_ifm">Antwoord 3</text:p>
      <text:p text:style-name="ifm_p_ifm">Ja. Het is al bekend dat mensen met ernstig overgewicht en obesitas een hoger risico hebben op verschillende ziekten zoals hart- en vaatziekten, depressie en kanker. Recent onderzoek van het Erasmus MC<text:note text:id="ID-3828-d37e98" text:note-class="footnote"><text:note-citation text:label="2 ">2</text:note-citation><text:note-body><text:p text:style-name="ifm_p_font.normal_size.6.93pt_mt..5mm_indent.-0.1161in_mleft.0.1161in_ifm">Obesity-associated T-cell and macrophage activation improve partly after a lifestyle intervention https://www.nature.com/articles/s41366-020-0615-6</text:p></text:note-body></text:note> leert dat mensen met ernstig overgewicht veel vaker ook een ernstig beloop van COVID-19 hebben. Er zijn aanwijzingen dat dit te maken heeft met veranderingen in het immuunsysteem (als gevolg van te veel buikvet). Hierdoor kan door het lichaam niet meer goed op binnendringende virussen worden gereageerd.</text:p>
      <text:p text:style-name="ifm_p_mt.3.76mm_ifm">Vraag 4</text:p>
      <text:p text:style-name="ifm_p_ifm">Bent u het ook met de mening eens dat nu extra inzet op een gezond gewicht altijd van waarde is en hoe dan ook voordelig zal zijn, ook in het licht van COVID-19?</text:p>
      <text:p text:style-name="ifm_p_mt.3.76mm_ifm">Antwoord 4</text:p>
      <text:p text:style-name="ifm_p_ifm">Ja, hier ben ik het mee eens. Met het preventief tegengaan van overgewicht kan veel ziektelast worden voorkomen. Het door wetenschappers beschreven ongunstiger ziektebeloop van COVID-19 bij mensen met overgewicht onderstreept dit nog eens.</text:p>
      <text:p text:style-name="ifm_p_mt.3.76mm_ifm">Vraag 5</text:p>
      <text:p text:style-name="ifm_p_ifm">Het Verenigd Koninkrijk begint een gezondheidscampagne, op welke punten kan Nederland hiervan leren?</text:p>
      <text:p text:style-name="ifm_p_mt.3.76mm_ifm">Antwoord 5</text:p>
      <text:p text:style-name="ifm_p_ifm">In het VK wordt een gezondheidscampagne gevoerd om mensen onder andere meer te laten bewegen, er komt een verbod op junkfoodreclame tot 21.00 uur op tv en internet, ook mag niet meer worden geadverteerd met kortingsacties voor ongezonde producten («twee halen, één betalen») en er mag geen snoep en chocolade meer bij de kassa liggen. Met name de aangekondigde acties omtrent marketing en positionering van ongezonde producten zal ik scherp volgen. De maatregelen die in het VK genomen worden zullen tevens geagendeerd worden voor de volgende bespreking met partners van de Nationaal Preventieakkoord tafel Overgewicht.</text:p>
      <text:p text:style-name="ifm_p_ifm">In het Nationaal Preventieakkoord heeft onder andere de supermarktbranche aangegeven te streven naar een jaarlijkse consumptiegroei van Schijf van Vijf producten. Supermarkten zullen consumenten verleiden meer producten te kopen die in de Schijf van Vijf passen. Maatregelen zoals in het VK voorgesteld kunnen zij ook inzetten om dit doel te bereiken.</text:p>
      <text:p text:style-name="ifm_p_mt.3.76mm_ifm">Vraag 6</text:p>
      <text:p text:style-name="ifm_p_ifm">Bent u het met de mening eens dat de relatie tussen ernstig overgewicht en een opname op de IC voor COVID-19 weer een wake-up call is en nu het moment is om op het gebied van sport, voeding en omgeving extra in te zetten op een campagne gezonde leefstijl?</text:p>
      <text:p text:style-name="ifm_p_mt.3.76mm_ifm">Antwoord 6</text:p>
      <text:p text:style-name="ifm_p_ifm">Het onderstreep dat overgewicht niet voor niets één van de drie thema’s is in het Nationaal Preventieakkoord. Dit is bewust gekozen, omdat veel ziektelast die voortkomt uit overgewicht te voorkomen is.</text:p>
      <text:p text:style-name="ifm_p_ifm">In de Corona-campagne #alleensamen heeft dit kabinet er daarom voor gekozen om ook leefstijladviezen op te nemen over voldoende bewegen en gezond eten.</text:p>
      <text:p text:style-name="ifm_p_mt.3.76mm_ifm">Vraag 7</text:p>
      <text:p text:style-name="ifm_p_ifm">Welke mogelijkheden ziet u voor de landelijke overheid om juist nu een tandje bij te zetten?</text:p>
      <text:p text:style-name="ifm_p_mt.3.76mm_ifm">Antwoord 7</text:p>
      <text:p text:style-name="ifm_p_ifm">Voor de zomer heb ik uw Kamer de voortgang van het Nationaal Preventieakkoord gedeeld<text:note text:id="ID-3828-d37e159" text:note-class="footnote"><text:note-citation text:label="3 ">3</text:note-citation><text:note-body><text:p text:style-name="ifm_p_font.normal_size.6.93pt_mt..5mm_indent.-0.1161in_mleft.0.1161in_ifm">Kamerstuk 32 793, nr. 484</text:p></text:note-body></text:note>. Hierin wordt ook het belang beschreven om juist nu in te zetten op gezond leven, voorkomen dat mensen ziek worden en het vergroten van de weerbaarheid. In de brief heb ik reeds aangekondigd waar ik mij de komende tijd extra op wil inzetten.</text:p>
      <text:p text:style-name="ifm_p_ifm">Voor het deelakkoord overgewicht wil ik mij bijvoorbeeld extra inzetten op het terugdringen van kindermarketing. Ook komt er vanaf 2021 een uitvoeringsbudget beschikbaar voor gemeenten die zich met lokale Preventieakkoorden inzetten op maatregelen die overgewicht, roken en problematisch alcoholgebruik bestrijden.</text:p>
      <text:p text:style-name="ifm_p_ifm">Ik ben in gesprek geweest met een aantal wetenschappers over de relatie tussen leefstijlthema’s (waaronder voeding en beweging) en COVID-19. Hen heb ik de oproep gedaan mee te denken over korte én lange termijn acties die zorgen voor het verbeteren van leefstijl in het algemeen. Bevindingen en mogelijkheden die hieruit volgen zal ik met u delen.</text:p>
      <text:p text:style-name="ifm_p_mt.3.76mm_ifm">Vraag 8</text:p>
      <text:p text:style-name="ifm_p_ifm">Deelt u de mening dat, zoals in de gemeente Venray gebeurt met «het leefstijlakkoord», het preventieakoord en het sportakkoord ook op landelijk niveau hand in hand moeten gaan? Hoe wordt dit zichtbaar?<text:note text:id="n2" text:note-class="footnote"><text:note-citation text:label="4 ">4</text:note-citation><text:note-body><text:p text:style-name="ifm_p_font.normal_size.6.93pt_mt..5mm_indent.-0.1161in_mleft.0.1161in_ifm">VNG, «Leefstijlakkoord Venray: bijzondere verbindingen tussen sport en andere domeinen in een sportecosysteem», https://vng.nl/praktijkvoorbeelden/leefstijlakkoord-venray-bijzondere-verbindingen-tussen-sport-en-andere-domeinen-in-een-sportecosysteem</text:p></text:note-body></text:note></text:p>
      <text:p text:style-name="ifm_p_mt.3.76mm_ifm">Antwoord 8</text:p>
      <text:p text:style-name="ifm_p_ifm">Er is veel samenhang tussen de ambities uit het Nationaal Sportakkoord en het Nationaal Preventieakkoord. Ik vind het belangrijk om zowel op landelijk als op lokaal niveau beide akkoorden aan elkaar te verbinden. Dit wordt al op verschillende manieren gestimuleerd.</text:p>
      <text:p text:style-name="ifm_p_ifm">Zo worden gemeenten actief gewezen op de mogelijkheid om verbinding te maken tussen het Sport- en Preventieakkoord. Op de website van de VNG is een leidraad lokaal Preventieakkoord opgenomen waarin de meerwaarde van het combineren van beide akkoorden wordt benadrukt.</text:p>
      <text:p text:style-name="ifm_p_ifm">In lijn met de lokale Sportakkoorden is daarnaast besloten om voor de lokale en regionale Preventieakkoorden ook een uitvoeringsbudget aan gemeenten aan te bieden. Op deze wijze ontstaat er een eenduidige werkwijze waarbij gemeenten budget voor de uitvoering van Sport- en Preventieakkoorden kunnen aanvragen. De gemeenten die een Sport- en Preventieakkoord met elkaar combineren in één akkoord, komen in aanmerking voor beide budgetten. Dit kan voor gemeenten een stimulans zijn om de akkoorden met elkaar te verbinden.</text:p>
      <text:p text:style-name="ifm_p_ifm">Daarnaast monitort de VNG bij welke gemeenten al sprake is van synergie tussen beide akkoorden. De voorbeelden van deze gemeenten, waaronder de gemeente Venray, zijn bedoeld om anderen gemeenten te inspireren en te laten zien op welke wijze zij vanuit een bestaande beweging (bijvoorbeeld het Sportakkoord) tot een volgende stap in het gezondheidsbeleid kunnen komen. Het Sportakkoord kan daarmee als vehikel dienen om de bestaande beweging – waarbij al actief met partners op het terrein van gezondheid wordt samen gewerkt – te versterken en uit te breiden naar andere preventie- en gezondheidsthema’s, waaronder de ambities uit het Nationaal preventieakkoord. Op de volgende websites staan voorbeelden van gemeenten die al de verbinding maken tussen het sportakkoord en het preventieakkoord: www.vng.nl/lokalepreventieakkoorden, www.sportakkoord.nl en www.allesoversport.nl.</text:p>
      <text:p text:style-name="ifm_p_ifm">Parallel hieraan is er door een aantal prominenten uit de sport- en beweegsector de oproep gedaan om sporten en bewegen meer te integreren in ons dagelijkse leven ten behoeve van een vitale samenleving. Als reactie hierop heb ik 7 juli samen met de toenmalige Minister voor Medische Zorg en Sport Van Rijn en samen met mijn collega´s van OCW, SZW, BZK en I&amp;W gesproken met twee van de initiatiefnemers, Joop Alberda en Erik Scherder. We geven gehoor aan hun oproep om samen met andere sectoren (waaronder de sportsector) te werken aan het vraagstuk om mensen meer te laten bewegen. Om te komen tot een visie en routekaart wordt door VWS het initiatief genomen voor het vormen van een werkgroep, waarin verschillende departementen, de sportsector en de wetenschap zijn vertegenwoordigd.</text:p>
      <text:p text:style-name="ifm_p_mt.3.76mm_ifm">Vraag 9</text:p>
      <text:p text:style-name="ifm_p_ifm">Hoe kunt u zorgen dat goede voorbeelden zoals in Venray met het leefstijlakkoord waarbij bijvoorbeeld alle supermarkten verbonden zijn, of zoals de inzet in Rotterdam om de aanwezigheid van fastfood uit het straatbeeld terug te dringen breder worden gestimuleerd? Welke doelstelling stelt u hierbij?<text:note text:id="ID-2020Z14402-d37e107" text:note-class="footnote"><text:note-citation text:label="5 ">5</text:note-citation><text:note-body><text:p text:style-name="ifm_p_font.normal_size.6.93pt_mt..5mm_indent.-0.1161in_mleft.0.1161in_ifm">RTL Nieuws, 11 december 2019, «Rotterdam wil minder fastfoodzaken: «Hamburger makkelijker te krijgen dan appel»«, https://www.rtlnieuws.nl/nieuws/nederland/artikel/4951751/fastfood-obesitas-zwaarlijvigheid-dik-hamburger-fruit-nationaal</text:p></text:note-body></text:note></text:p>
      <text:p text:style-name="ifm_p_mt.3.76mm_ifm">Antwoord 9</text:p>
      <text:p text:style-name="ifm_p_ifm">Om gemeenten te stimuleren te komen tot en te ondersteunen bij de totstandkoming van een lokaal preventieakkoord is op 1 juli 2019 het ondersteuningsprogramma van de VNG gestart. Door dit programma kunnen gemeenten gebruik maken van begeleiding. Op de website van de VNG worden <text:span text:style-name="ifm_span_font.italic_ifm">good practices</text:span> gedeeld van, zoals de gemeente Venray en Rotterdam, zodat ook andere gemeenten van deze voorbeelden kunnen leren.</text:p>
      <text:p text:style-name="ifm_p_ifm">Daarnaast start het RIVM na de zomer op mijn verzoek met een evaluatie om meer inzicht te verkrijgen in de lokale en regionale preventieakkoorden. De werkzame elementen en <text:span text:style-name="ifm_span_font.italic_ifm">lessons learned</text:span> worden gedeeld met andere gemeenten en regio’s in het land die mogelijk tegen dezelfde uitdagingen aan lopen. Ook organiseer ik (in samenwerking met o.a. de VNG en Alles is Gezondheid) verschillende online uitwisselingsbijeenkomsten en webinars voor gemeenten met als belangrijkste doel inspiratie en het uitwisselen van kennis en ervaringen.</text:p>
      <text:p text:style-name="ifm_p_ifm">Bovengenoemde voorbeelden beogen steeds hetzelfde doel: het inspireren van gemeenten en het uitwisselen van ervaringen, kennis en goede voorbeelden zodat gemeenten van elkaar kunnen leren bij de ontwikkeling én uitvoering van een lokaal of regionaal prevent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Van den Berg en Von Martels over berichten dat mensen met overgewicht meer risico lopen bij het coronavirus</dc:title>
    <meta:user-defined meta:name="OVERHEIDop.ParlID/DC.identifier">ah-tk-20192020-3828</meta:user-defined>
    <meta:user-defined meta:name="OVERHEIDop.vraagnummer">2020Z14402</meta:user-defined>
    <meta:user-defined meta:name="OVERHEIDop.aanhangselNummer">3828</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J.A.M.J. van den Berg</meta:user-defined>
    <meta:user-defined meta:name="OVERHEIDop.indiener">A. Kuik</meta:user-defined>
    <meta:user-defined meta:name="OVERHEIDop.ontvanger">P. Blokhuis</meta:user-defined>
    <meta:user-defined meta:name="OVERHEIDop.vergaderjaar">2019-2020</meta:user-defined>
    <meta:user-defined meta:name="DCTERMS.W3CDTF/OVERHEIDop.datumOntvangst">2020-08-21</meta:user-defined>
    <meta:user-defined meta:name="OVERHEID.StatenGeneraal/DC.creator">Tweede Kamer der Staten-Generaal</meta:user-defined>
    <dc:language>nl</dc:language>
    <meta:user-defined meta:name="DCTERMS.alternative"/>
    <meta:user-defined meta:name="DC.title">Antwoord op vragen van de leden Kuik, Van den Berg en Von Martels over berichten dat mensen met overgewicht meer risico lopen bij het coronavirus</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