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4</text:p>
      <text:p text:style-name="ifm_p_font.roman_mt.3.76mm_ifm">Vragen van het lid <text:span text:style-name="ifm_span_font.bold_ifm">Kröger</text:span> (GroenLinks) aan de Minister van Infrastructuur en Waterstaat over <text:span text:style-name="ifm_span_font.italic_ifm">het bericht «Verbreden snelweg kan ondanks stikstofcrisis doorgaan dankzij «rekentruc» kabinet»</text:span> (ingezonden 16 juli 2020).</text:p>
      <text:p text:style-name="ifm_p_font.roman_mt.3.76mm_ifm">Mededeling van Minister <text:span text:style-name="ifm_span_font.bold_ifm">Van Nieuwenhuizen Wijbenga</text:span> (Infrastructuur en Waterstaat) (ontvangen 6 augustus 2020).</text:p>
      <text:p text:style-name="ifm_p_mt.3.76mm_ifm">Vraag 1</text:p>
      <text:p text:style-name="ifm_p_ifm">Kent u het bericht «Verbreden snelweg kan ondanks stikstofcrisis doorgaan dankzij «rekentruc» kabinet», van EenVandaag?<text:note text:id="n1" text:note-class="footnote"><text:note-citation text:label="1 ">1</text:note-citation><text:note-body><text:p text:style-name="ifm_p_font.normal_size.6.93pt_mt..5mm_indent.-0.1161in_mleft.0.1161in_ifm">EenVandaag, 14 juli 2020, Verbreden snelwegen kan ondanks stikstofcrisis doorgaan dankzij «rekentruc» kabinet (https://eenvandaag.avrotros.nl/item/verbreden-snelwegen-kan-ondanks-stikstofcrisis-doorgaan-dankzij-rekentruc-kabinet/)</text:p></text:note-body></text:note></text:p>
      <text:p text:style-name="ifm_p_mt.3.76mm_ifm">Vraag 2</text:p>
      <text:p text:style-name="ifm_p_ifm">Kunt u ingaan op de stelling van EenVandaag dat «95% van de stikoxiden uit verkeer pas na 5 km neerslaan en helemaal niet worden meegeteld»? Worden die alleen voor die wegbijdrage in het gebied binnen 5km niet meegeteld of helemaal niet als emissie? En als ze wel in de boekhouding terecht komen, waar worden deze emissies dan als depositie aan toebedeeld? Waarom is dit anders voor verkeer dan voor andere bronnen?</text:p>
      <text:p text:style-name="ifm_p_mt.3.76mm_ifm">Vraag 3</text:p>
      <text:p text:style-name="ifm_p_ifm">Kunt u ingaan op de stelling van EenVandaag dat hier sprake is van een «dubbele boekhouding»? Klopt het dat de (extra) emissie van 130 km/u rijden, lager (dus gunstiger) is berekend en de opbrengst van 100 km/u rijden hoger (dus wederom gunstiger)? Hoe kan het dat een snelheidsverhoging geen significant effect (negatief) op de natuur heeft en een snelheidsverlaging wél een significant (positief) effect heeft?</text:p>
      <text:p text:style-name="ifm_p_mt.3.76mm_ifm">Vraag 4</text:p>
      <text:p text:style-name="ifm_p_ifm">Hoe wordt de depositieafname door de emissieafname van de 100 km/u maatregel toebedeeld aan de omgeving van een snelweg? Hoe verschilt dit met een emissietoename door bijvoorbeeld een snelheidsverhoging of hogere verkeersintensiteit?</text:p>
      <text:p text:style-name="ifm_p_mt.3.76mm_ifm">Vraag 5</text:p>
      <text:p text:style-name="ifm_p_ifm">Hoeveel stikstofruimte is er voor ieder van de zeven MIRT-projecten gereserveerd vanuit de 100 km/u maatregel? Hoevee stikstofruimte moet er nog gevonden worden middels extern salderen? Kunt u dit per project aangeven?</text:p>
      <text:p text:style-name="ifm_p_mt.3.76mm_ifm">Vraag 6</text:p>
      <text:p text:style-name="ifm_p_ifm">Kunt u ingaan op de stelling van hoogleraar Bastmeijer dat het toebedelen van 30% van de gerealiseerde depositieverlaging aan de natuur, mogelijk niet houdbaar is? Sluit dit niet beter aan bij de uitleg van de Raad van State, dat we pas nieuwe depositie kunnen toevoegen, als de kwaliteit van de natuur dat toelaat (dus dat we in zwaar belaste gebieden eerst 100% depositieverlaging aan de natuur moeten doen toekomen, tot de natuur voldoende is hersteld)?</text:p>
      <text:p text:style-name="ifm_p_mt.3.76mm_ifm">Vraag 7</text:p>
      <text:p text:style-name="ifm_p_ifm">Is SRM-2 niet vooral ontwikkeld om concentraties luchtverontreiniging en de distributie ervan over korte afstand te berekenen? Is het model dan wel geschikt om distributie en depositie op grotere afstand te berekenen? Is er geen beter alternatief?</text:p>
      <text:p text:style-name="ifm_p_mt.3.76mm_ifm">Vraag 8</text:p>
      <text:p text:style-name="ifm_p_ifm">Wie heeft besloten om voor verschillende emissiebronnen de depositie in verschillende regels te vatten en anders te beoordelen? Wie heeft besloten om de effecten van emissieverlagende maatregelen op een andere manier te beoordelen of aan een gebied toe te bedelen dan de oorspronkelijke emissies? Was dit een beleidskeuze? Wanneer en onder wiens verantwoordelijkheid zijn deze besluiten genomen? Is de houdbaarheid hiervan juridisch getoetst?</text:p>
      <text:p text:style-name="ifm_p_mt.3.76mm_ifm">Vraag 9</text:p>
      <text:p text:style-name="ifm_p_ifm">Staat u nog steeds achter uw antwoord en advies op de motie Kröger met betrekking tot de commissie Hordijk en het extern salderen van verkeersemissies (Kamerstuk 35 300 A, nr. 110), nu advocaten, hoogleraren en adviescommissies wijzen op de kwetsbaarheid?</text:p>
      <text:p text:style-name="ifm_p_mt.3.76mm_ifm">Vraag 10</text:p>
      <text:p text:style-name="ifm_p_ifm">Worden er nu concrete en onomkeerbare stappen gezet en keuzes gemaakt, op basis van deze manier van rekenen en het toebedelen van depositieruimte? Zo ja, kunt u aangeven voor welke projecten?</text:p>
      <text:p text:style-name="ifm_p_mt.3.76mm_ifm">Vraag 11</text:p>
      <text:p text:style-name="ifm_p_ifm">Ben u bereid juridisch advies in te winnen en te delen met de Kamer voordat er onomkeerbare stappen worden gezet?</text:p>
      <text:p text:style-name="ifm_p_mt.3.76mm_ifm">Vraag 12</text:p>
      <text:p text:style-name="ifm_p_ifm">Wat is het Plan B voor de woningbouw, de stikstofmaatregelen of de zeven MIRT-projecten, als deze techniek van een dubbele boekhouding sneuvelt bij een juridische toets door de bestuursrechter of de Raad van State?</text:p>
      <text:h text:style-name="ifm_p_font.bold_mt.5.08mm_page.keep-with-next_ifm" text:outline-level="2">Mededeling</text:h>
      <text:p text:style-name="ifm_p_mt.4.23mm_ifm">Op 16 juli 2020 heeft het lid Kröger (GroenLinks) Kamervragen gesteld over het bericht «Verbreden snelwegen kan ondanks stikstofverbindingen doorgaan dankzij «rekentruc» kabinet».</text:p>
      <text:p text:style-name="ifm_p_ifm">In verband met de benodigde interdepartementale afstemming en het zomerreces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het bericht ‘Verbreden snelwegen kan ondanks stikstofverbindingen doorgaan dankzij ‘rekentruc’ kabinet’</dc:title>
    <meta:user-defined meta:name="OVERHEIDop.ParlID/DC.identifier">ah-tk-20192020-3684</meta:user-defined>
    <meta:user-defined meta:name="OVERHEIDop.vraagnummer">2020Z14093</meta:user-defined>
    <meta:user-defined meta:name="OVERHEIDop.aanhangselNummer">3684</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Kröger over het bericht ‘Verbreden snelwegen kan ondanks stikstofverbindingen doorgaan dankzij ‘rekentruc’ kabinet’</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