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5</text:p>
      <text:p text:style-name="ifm_p_font.roman_mt.3.76mm_ifm">Vragen van het lid <text:span text:style-name="ifm_span_font.bold_ifm">Van Gerven</text:span> (SP) aan de Staatssecretaris van Volksgezondheid, Welzijn en Sport over <text:span text:style-name="ifm_span_font.italic_ifm">het bericht «Goedkope sigaretten nog volop verkrijgbaar»</text:span> (ingezonden 10 juli 2020).</text:p>
      <text:p text:style-name="ifm_p_font.roman_mt.3.76mm_ifm">Mededeling van Staatssecretaris <text:span text:style-name="ifm_span_font.bold_ifm">Blokhuis</text:span> (Volksgezondheid, Welzijn en Sport) (ontvangen 27 juli 2020).</text:p>
      <text:p text:style-name="ifm_p_mt.3.76mm_ifm">Vraag 1</text:p>
      <text:p text:style-name="ifm_p_ifm">Wat is uw reactie op het bericht «Goedkope sigaretten nog volop verkrijgbaar»?<text:note text:id="ID-2020Z13778-d37e52" text:note-class="footnote"><text:note-citation text:label="1 ">1</text:note-citation><text:note-body><text:p text:style-name="ifm_p_font.normal_size.6.93pt_mt..5mm_indent.-0.1161in_mleft.0.1161in_ifm">https://www.tabaknee.nl/nieuws/item/2162-goedkope-sigaretten-nog-volop-verkrijgbaar</text:p></text:note-body></text:note></text:p>
      <text:p text:style-name="ifm_p_mt.3.76mm_ifm">Vraag 2</text:p>
      <text:p text:style-name="ifm_p_ifm">Klopt het dat tabaksfabrikanten en importeurs de prijs van een pakje sigaretten zelf kunnen bepalen? En dus ook of een pakje sigaretten inderdaad een euro duurder wordt of dat ze het verschil uit hun winstmarge betalen? Zo ja, wat vindt u hiervan?</text:p>
      <text:p text:style-name="ifm_p_mt.3.76mm_ifm">Vraag 3</text:p>
      <text:p text:style-name="ifm_p_ifm">Waarom blijft het voor tabakswinkeliers mogelijk om sigaretten en shag voor de oude prijs te bestellen? Hoelang blijft dit mogelijk? Waarom worden sigaretten en shag niet meteen op de dag van de accijnsverhoging duurder?</text:p>
      <text:p text:style-name="ifm_p_mt.3.76mm_ifm">Vraag 4</text:p>
      <text:p text:style-name="ifm_p_ifm">Waarom bestaat er geen maximale termijn voor de verkoop van tabakswaren tegen de oude prijs?</text:p>
      <text:p text:style-name="ifm_p_mt.3.76mm_ifm">Vraag 5</text:p>
      <text:p text:style-name="ifm_p_ifm">Waarom stelt Nederland geen minimumverkoopprijs voor tabakswaren in?</text:p>
      <text:p text:style-name="ifm_p_mt.3.76mm_ifm">Vraag 6</text:p>
      <text:p text:style-name="ifm_p_ifm">Hoe is het mogelijk dat iemand in Nederland een pakje sigaretten (cigarillo’s) voor zo’n drie euro kan kopen?</text:p>
      <text:p text:style-name="ifm_p_mt.3.76mm_ifm">Vraag 7</text:p>
      <text:p text:style-name="ifm_p_ifm">Waarom vallen sigaretten en sigaren onder verschillende accijnsregelingen?</text:p>
      <text:p text:style-name="ifm_p_mt.3.76mm_ifm">Vraag 8</text:p>
      <text:p text:style-name="ifm_p_ifm">Is het correct dat tabaksfabrikanten een voorraad tabakswaren kunnen aanleggen om deze voor de oude prijs te kunnen verkopen? Hoeveel voorraad tabakswaren tegen de oude prijs hebben tabaksfabrikanten aangelegd? Heeft u hier (voldoende) zicht op?</text:p>
      <text:p text:style-name="ifm_p_mt.3.76mm_ifm">Vraag 9</text:p>
      <text:p text:style-name="ifm_p_ifm">Is het mogelijk een maximum aan deze voorraden te stellen? Zo nee, zou dit mogelijk moeten worden?</text:p>
      <text:p text:style-name="ifm_p_mt.3.76mm_ifm">Vraag 10</text:p>
      <text:p text:style-name="ifm_p_ifm">Indien het gestelde bij vraag 2 klopt, welke gevolgen heeft dit betreffende uw voornemen om verdere accijnsverhogingen voor een pakje sigaretten door te voeren?</text:p>
      <text:p text:style-name="ifm_p_mt.3.76mm_ifm">Vraag 11</text:p>
      <text:p text:style-name="ifm_p_ifm">Kunt u uw plannen richting het verhogen van de accijnzen op een pakje sigaretten toelichten, hierin meenemend dat het blijkbaar mogelijk is deze accijnsverhogingen niet of slechts gedeeltelijk door te berekenen aan de roker?</text:p>
      <text:p text:style-name="ifm_p_mt.3.76mm_ifm">Vraag 12</text:p>
      <text:p text:style-name="ifm_p_ifm">Zijn er gegevens beschikbaar over de gevolgen van de coronacrisis op het aantal rokers?</text:p>
      <text:h text:style-name="ifm_p_font.bold_mt.5.08mm_page.keep-with-next_ifm" text:outline-level="2">Mededeling</text:h>
      <text:p text:style-name="ifm_p_mt.4.23mm_ifm">De vragen van het Kamerlid Van Gerven (SP) over het bericht «Goedkope sigaretten nog volop verkrijgbaar» (2020Z13778) kunnen tot mijn spijt niet binnen de gebruikelijke termijn worden beantwoord.</text:p>
      <text:p text:style-name="ifm_p_ifm">De reden van het uitstel is dat de afstemming tussen departement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Goedkope sigaretten nog volop verkrijgbaar'</dc:title>
    <meta:user-defined meta:name="OVERHEIDop.ParlID/DC.identifier">ah-tk-20192020-3605</meta:user-defined>
    <meta:user-defined meta:name="OVERHEIDop.vraagnummer">2020Z13778</meta:user-defined>
    <meta:user-defined meta:name="OVERHEIDop.aanhangselNummer">360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Goedkope sigaretten nog volop verkrijgbaa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