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9</text:p>
      <text:p text:style-name="ifm_p_font.roman_mt.3.76mm_ifm">Vragen van de leden <text:span text:style-name="ifm_span_font.bold_ifm">Postma</text:span> en <text:span text:style-name="ifm_span_font.bold_ifm">Van Dam</text:span> (beiden CDA) aan de Ministers van Infrastructuur en Waterstaat en van Justitie en Veiligheid over <text:span text:style-name="ifm_span_font.italic_ifm">het toenemende verzet tegen geluidsoverlast door motorrijders</text:span> (ingezonden 30 juni 2020).</text:p>
      <text:p text:style-name="ifm_p_font.roman_mt.3.76mm_ifm">Mededeling van Minister <text:span text:style-name="ifm_span_font.bold_ifm">Van Nieuwenhuizen Wijbenga</text:span> (Infrastructuur en Waterstaat) (ontvangen 22 juli 2020).</text:p>
      <text:p text:style-name="ifm_p_mt.3.76mm_ifm">Vraag 1</text:p>
      <text:p text:style-name="ifm_p_ifm">Kent u het bericht «Eens gaat het hier gruwelijk mis»<text:note text:id="ID-2020Z12690-d37e50" text:note-class="footnote"><text:note-citation text:label="1 ">1</text:note-citation><text:note-body><text:p text:style-name="ifm_p_font.normal_size.6.93pt_mt..5mm_indent.-0.1161in_mleft.0.1161in_ifm">Stadskatern AD Den Haag, blz. 1 d.d. 22 juni 2020</text:p></text:note-body></text:note> en «Motorrijder wordt paria van de weg: verzet groeit»<text:note text:id="ID-2020Z12690-d37e59" text:note-class="footnote"><text:note-citation text:label="2 ">2</text:note-citation><text:note-body><text:p text:style-name="ifm_p_font.normal_size.6.93pt_mt..5mm_indent.-0.1161in_mleft.0.1161in_ifm">Algemeen Dagblad, 26 juni 2020, Motorrijder wordt paria van de weg: verzet groeit (https://www.ad.nl/auto/motorrijder-wordt-paria-van-de-weg-verzet-groeit~a7a17890/)</text:p></text:note-body></text:note>, beide uit het Algemeen Dagblad van respectievelijk 22 en 26 juni 2020?</text:p>
      <text:p text:style-name="ifm_p_mt.3.76mm_ifm">Vraag 2</text:p>
      <text:p text:style-name="ifm_p_ifm">Bent u bekend met de motie inzake overlast van motoren van (onder andere) het CDA in de raad van de gemeente Krimpenerwaard?<text:note text:id="ID-2020Z12690-d37e73" text:note-class="footnote"><text:note-citation text:label="3 ">3</text:note-citation><text:note-body><text:p text:style-name="ifm_p_font.normal_size.6.93pt_mt..5mm_indent.-0.1161in_mleft.0.1161in_ifm">Het Kontakt, 17 mei 2020, CDA Krimpenerwaard: «blijf optreden tegen overlast motorrijders» (https://www.hetkontakt.nl/regio/krimpenerwaard/227414/cda-krimpenerwaard-blijf-optreden-tegen-overlast-motorrijders-#)</text:p></text:note-body></text:note></text:p>
      <text:p text:style-name="ifm_p_mt.3.76mm_ifm">Vraag 3</text:p>
      <text:p text:style-name="ifm_p_ifm">Herkent u het beeld dat burgers zowel in de stad (bijvoorbeeld rond de boulevard van Scheveningen) als in de regio (bijvoorbeeld op dijkwegen langs rivieren en in polders) forse overlast ervaren van motoren die te veel geluid produceren? Kunt u aangeven wat in de afgelopen jaren zowel qua preventie als handhaving aan dit probleem gedaan is?</text:p>
      <text:p text:style-name="ifm_p_mt.3.76mm_ifm">Vraag 4</text:p>
      <text:p text:style-name="ifm_p_ifm">Worden er landelijk, regionaal of lokaal cijfers over klachten bijgehouden? Kunt u aangeven wat de toename van het aantal actiegroepen is in de afgelopen jaren? Is er vanuit de overheid overleg met dit soort actiegroepen?</text:p>
      <text:p text:style-name="ifm_p_mt.3.76mm_ifm">Vraag 5</text:p>
      <text:p text:style-name="ifm_p_ifm">Klopt onze informatie dat een auto niet meer geluid mag produceren dan 95 dB(A) bij 3500 toeren, gemeten dicht bij de uitlaat, terwijl bij motoren het maximum-geluidsniveau bepaald wordt per type motorfiets en dat het kan oplopen tot ver boven de 100 dB(A)? Kunt u uitleggen welke factoren van invloed zijn op het berekenen van dat maximum? Is dit Nederlandse of Europese regelgeving? Vindt u het – mede gelet op de actuele problematiek – niet voor de hand liggend dat er ook voor motoren een maximumnorm komt, ongeacht type of zwaarte?</text:p>
      <text:p text:style-name="ifm_p_mt.3.76mm_ifm">Vraag 6</text:p>
      <text:p text:style-name="ifm_p_ifm">Klopt het dat in Oostenrijk een aantal toeristische routes wordt afgesloten voor motorfietsen die meer geluid produceren dan 95 db(A)? En klopt het dat in Duitsland serieus wordt nagedacht over een totaalverbod voor motorfietsen in het weekeinde en dat tevens motoren niet meer dan 80 db(A) geluid mogen produceren?</text:p>
      <text:p text:style-name="ifm_p_mt.3.76mm_ifm">Vraag 7</text:p>
      <text:p text:style-name="ifm_p_ifm">Kunt u aangeven wat de regels in andere Europese landen zijn om geluidoverlast van motoren tegen te gaan? Wordt in deze landen ook nagedacht over strengere regels?</text:p>
      <text:p text:style-name="ifm_p_mt.3.76mm_ifm">Vraag 8</text:p>
      <text:p text:style-name="ifm_p_ifm">Klopt het dat het kernprobleem van het geluidoverlast zit in de installatie van een «sportuitlaat»? Klopt het dat in Oostenrijk motorfietsen met sportuitlaten zijn verboden, met de kans op een boete van 220 euro bij een overtreding? Zou dat ook iets kunnen zijn om in Nederland in te voeren?</text:p>
      <text:p text:style-name="ifm_p_mt.3.76mm_ifm">Vraag 9</text:p>
      <text:p text:style-name="ifm_p_ifm">Welke mogelijkheden zijn er om snelheidsovertredingen van motorrijders middels flitspalen vast te leggen? Klopt de stelling van de Haagse verkeerswethouder dat het Openbaar Ministerie alleen flitspalen laat plaatsen als er sprake is van aanrijdingen met doden of gewonden? Deelt u onze opvatting dat de aanpak van deze problematiek qua handhaving wel wat pittiger mag zijn?</text:p>
      <text:p text:style-name="ifm_p_mt.3.76mm_ifm">Vraag 10</text:p>
      <text:p text:style-name="ifm_p_ifm">Wat is landelijk handhavingsbeleid van politie en justitie als het gaat om deze problematiek? Is het mogelijk om bij het constateren van overtredingen op het vlak van geluidsoverlast en verkeersovertredingen een motor tijdelijk of blijvend in beslag te nemen?</text:p>
      <text:p text:style-name="ifm_p_mt.3.76mm_ifm">Vraag 11</text:p>
      <text:p text:style-name="ifm_p_ifm">Kunt u aangeven in hoeverre gemeenten beschikken over instrumenten om motoren (op bepaalde delen van de dag) te verbieden om te rijden over wegen en dijken?</text:p>
      <text:p text:style-name="ifm_p_mt.3.76mm_ifm">Vraag 12</text:p>
      <text:p text:style-name="ifm_p_ifm">Hoe kijkt u aan tegen de uitspraak van de Raad van State d.d. 6 november 2019 inzake een verbod voor motorrijders om gebruik te maken van de Lekdijk bij Lopik<text:note text:id="ID-2020Z12690-d37e132" text:note-class="footnote"><text:note-citation text:label="4 ">4</text:note-citation><text:note-body><text:p text:style-name="ifm_p_font.normal_size.6.93pt_mt..5mm_indent.-0.1161in_mleft.0.1161in_ifm">Algemeen Dagblad, 6 november 2020, Raad van State: verbod voor motorrijders op Lekdijk bij Lopik blijft van kracht (https://www.ad.nl/utrecht/raad-van-state-verbod-voor-motorrijders-op-lekdijk-bij-lopik-blijft-van-kracht~a25768e7/)</text:p></text:note-body></text:note>? Wat is het gevolg hiervan voor het kunnen weren van motorrijders door gemeenten? Moet de uitspraak van de Raad van State zo worden geïnterpreteerd dat het alleen mag als er sprake is van een beperkte afsluiting in een beperkte periode en dat er alternatieve routes voor de motorrijders voorhanden moeten zijn die niet onveilig zijn?</text:p>
      <text:h text:style-name="ifm_p_font.bold_mt.5.08mm_page.keep-with-next_ifm" text:outline-level="2">Mededeling</text:h>
      <text:p text:style-name="ifm_p_mt.4.23mm_ifm">Op 30 juni 2020 hebben de leden Postma en Van Dam (beiden CDA) vragen gesteld over het toenemende verzet tegen geluidsoverlast door motorrijders. Deze vragen zijn tevens gericht aan de Minister van Justitie en Veiligheid.</text:p>
      <text:p text:style-name="ifm_p_ifm">In verband met de benodigde afstemming kunnen de vragen niet binnen de gebruikelijke termijn van drie weke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ostma en Van Dam over het toenemende verzet tegen geluidsoverlast door motorrijders</dc:title>
    <meta:user-defined meta:name="OVERHEIDop.ParlID/DC.identifier">ah-tk-20192020-3579</meta:user-defined>
    <meta:user-defined meta:name="OVERHEIDop.vraagnummer">2020Z12690</meta:user-defined>
    <meta:user-defined meta:name="OVERHEIDop.aanhangselNummer">3579</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W.L. Postma</meta:user-defined>
    <meta:user-defined meta:name="OVERHEIDop.ontvanger">C. van Nieuwenhuizen Wijbenga</meta:user-defined>
    <meta:user-defined meta:name="OVERHEIDop.vergaderjaar">2019-2020</meta:user-defined>
    <meta:user-defined meta:name="DCTERMS.W3CDTF/OVERHEIDop.datumOntvangst">2020-07-22</meta:user-defined>
    <meta:user-defined meta:name="OVERHEID.StatenGeneraal/DC.creator">Tweede Kamer der Staten-Generaal</meta:user-defined>
    <dc:language>nl</dc:language>
    <meta:user-defined meta:name="DCTERMS.alternative"/>
    <meta:user-defined meta:name="DC.title">Uitstel beantwoording vragen van de leden Postma en Van Dam over het toenemende verzet tegen geluidsoverlast door motorrijders</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