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2</text:p>
      <text:p text:style-name="ifm_p_font.roman_mt.3.76mm_ifm">Vragen van de leden <text:span text:style-name="ifm_span_font.bold_ifm">Smeulders</text:span> en <text:span text:style-name="ifm_span_font.bold_ifm">Bromet</text:span> (beiden GroenLinks) aan de Minister en Staatssecretaris van Sociale Zaken en Werkgelegenheid en de Minister van Landbouw, Natuur en Voedselkwaliteit over <text:span text:style-name="ifm_span_font.italic_ifm">de berichten «Coronabesmettingen bij VION in Boxtel nog altijd aan de orde van de dag»</text:span> (ingezonden 19 juni 2020).</text:p>
      <text:p text:style-name="ifm_p_font.roman_mt.3.76mm_ifm">Antwoord van Staatssecretaris <text:span text:style-name="ifm_span_font.bold_ifm">Van Ark</text:span> (Sociale Zaken en Werkgelegenheid), mede namens de Minister van Landbouw, Natuur en Voedselkwaliteit (ontvangen 9 juli 2020).</text:p>
      <text:p text:style-name="ifm_p_mt.3.76mm_ifm">Vraag 1</text:p>
      <text:p text:style-name="ifm_p_ifm">Bent u bekend met het bericht «Coronabesmettingen bij Vion in Boxtel nog altijd aan de orde van de dag»?<text:note text:id="ID-2020Z11585-d37e51" text:note-class="footnote"><text:note-citation text:label="1 ">1</text:note-citation><text:note-body><text:p text:style-name="ifm_p_font.normal_size.6.93pt_mt..5mm_indent.-0.1161in_mleft.0.1161in_ifm">Brabants Dagblad, 17 juni 2020 «Coronabesmettingen bij Vion in Boxtel nog altijd aan de orde van de dag» (https://www.bd.nl/meierij/coronabesmettingen-bij-vion-in-boxtel-nog-altijd-aan-de-orde-van-de-dag~a1186994/)</text:p></text:note-body></text:note></text:p>
      <text:p text:style-name="ifm_p_mt.3.76mm_ifm">Antwoord 1</text:p>
      <text:p text:style-name="ifm_p_ifm">Ja, ik ben bekend met het bericht.</text:p>
      <text:p text:style-name="ifm_p_mt.3.76mm_ifm">Vraag 2, 3, 4</text:p>
      <text:p text:style-name="ifm_p_ifm">Hoe leest u dit artikel in het licht van de aangenomen motie van de leden Smeulders en Bromet waarin is uitgesproken dat iemand die besmet is met het coronavirus niet op werkplekken, zoals in slachthuizen, mag werken en als blijkt dat het bedrijf de voorschriften negeert, het bedrijf onmiddellijk wordt gesloten, en die vraagt zoveel mogelijk te borgen dat bedrijven, waaronder slachthuizen, de coronamaatregelen naleven om te voorkomen dat medewerkers aan het virus worden blootgesteld?<text:note text:id="ID-2020Z11585-d37e64" text:note-class="footnote"><text:note-citation text:label="2 ">2</text:note-citation><text:note-body><text:p text:style-name="ifm_p_font.normal_size.6.93pt_mt..5mm_indent.-0.1161in_mleft.0.1161in_ifm">Kamerstuk 35 359 nr.19</text:p></text:note-body></text:note></text:p>
      <text:p text:style-name="ifm_p_ifm">Deelt u de mening dat er in dit geval sprake is van het niet naleven van de coronamaatregelen en dat daarom tot sluiting moet worden overgegaan? Zo nee, waarom niet?</text:p>
      <text:p text:style-name="ifm_p_ifm">Is er overleg geweest met de Veiligheidsregio over het al dan niet sluiten van de vestiging van Vion in Boxtel? Zo ja, wat was de uitkomst van dit overleg? Zo nee, waarom niet?</text:p>
      <text:p text:style-name="ifm_p_mt.3.76mm_ifm">Antwoord 2, 3, 4</text:p>
      <text:p text:style-name="ifm_p_ifm">De voorzitters van de veiligheidsregio’s zijn op basis van de Wet publieke gezondheid, de Wet op de Veiligheidsregio’s en Noodverordeningen het bevoegd gezag in deze om op regionaal niveau maatregelen te nemen.</text:p>
      <text:p text:style-name="ifm_p_ifm">Maatregelen kunnen zien op het sluiten van gebieden of gebouwen, het stilleggen van bedrijven of het opleggen van arbeidsverboden of quarantaine aan personen.</text:p>
      <text:p text:style-name="ifm_p_ifm">De voorzitter kan een slachterij sluiten in het kader van de infectieziekten bestrijding bij een A-ziekte. Hij of zij wordt daarover geadviseerd door de Directeur Publieke Gezondheid van de GGD. Daarbij zal de voorzitter tevens informatie kunnen inwinnen bij de Inspectie SZW en NVWA die overigens op basis van hun eigen bevoegdheden ook eventueel tot sluiting dan wel het per direct stoppen van het slachtproces kunnen overgaan.</text:p>
      <text:p text:style-name="ifm_p_ifm">Het zal altijd maatwerk zijn, dat toegesneden is op het specifieke geval. De casussen die we tot nu toe hebben gezien tonen aan dat de casuïstiek complex is en dat de situatie per vleesverwerkend bedrijf verschilt.</text:p>
      <text:p text:style-name="ifm_p_ifm">De afweging van de voorzitter van de veiligheidsregio om maatregelen ten aanzien van het bedrijf te nemen is gebaseerd op een aantal factoren. Bijvoorbeeld het advies van de GGD o.b.v. testen en de medewerking van bedrijven en naleving van de ingestelde maatregelen.</text:p>
      <text:p text:style-name="ifm_p_ifm">Zoals aangegeven in de antwoorden op de vragen van de leden Moorlag en Gijs van Dijk (Aanhangsel Handelingen, vergaderjaar 2019–2020, nr. 3521) heeft de voorzitter van de veiligheidsregio Brabant Noord mij laten weten dat het productieproces in Boxtel tijdelijk heeft stilgelegen. Die periode is benut om te komen tot een breed scala aan intensieve maatregelen. Het bedrijf heeft daar snel en adequaat in geacteerd en de adviezen van de GGD opgevolgd. De maatregelen variëren van desinfectie in de koude ruimten in het bedrijf en aan health checks bij de poort (en bij klachten naar teststraat en eventueel bron- en contactonderzoek), tot aan maatregelen bij het vervoer van medewerkers en extra voorlichting naar de medewerkers. Op 2 juni 2020 is het productieproces met aanpassingen hervat. Hierover is geen overleg met mij geweest, maar de voorzitter van de veiligheidsregio heeft mij wel geïnformeerd over zijn besluit en de achtergronden daarvan.</text:p>
      <text:p text:style-name="ifm_p_ifm">Zoals aangekondigd in de brief over de kabinetsreactie op de aanbevelingen van het Aanjaagteam Bescherming Arbeidsmigranten<text:note text:id="ID-3522-d37e129" text:note-class="footnote"><text:note-citation text:label="3 ">3</text:note-citation><text:note-body><text:p text:style-name="ifm_p_font.normal_size.6.93pt_mt..5mm_indent.-0.1161in_mleft.0.1161in_ifm">PM Kamerstuk</text:p></text:note-body></text:note> werken de veiligheidsregio’s op dit moment samen met de landelijke toezichthouders en de meest betrokken departementen aan de inrichting van een nieuw samenwerkingsplatform bij het Landelijk Operationeel Team Corona (LOT-C). Het landelijke samenwerkingsplatform zal daarbij – met respect voor de verantwoordelijkheden en bevoegdheden van de verschillende partijen – een gecoördineerde inzet op het regionale niveau voorbereiden om snel te kunnen optreden bij een uitbraak in een bedrijf of een sector, zoals recent bij slachterijen en zoals verzocht in motie Smeulders en Bromet.</text:p>
      <text:p text:style-name="ifm_p_mt.3.76mm_ifm">Vraag 5</text:p>
      <text:p text:style-name="ifm_p_ifm">Wat vindt u van de conclusie van Vion dat de werkvloer veilig is, terwijl zich nog steeds dagelijks besmette mensen melden? Wat gaat er gebeuren als blijkt dat de maatregelen van Vion niet het gewenste effect hebben?</text:p>
      <text:p text:style-name="ifm_p_mt.3.76mm_ifm">Antwoord 5</text:p>
      <text:p text:style-name="ifm_p_ifm">Zoals aangegeven in antwoorden op de vragen van de leden Moorlag en Gijs van Dijk (2020Z11462) maakt de health check aan de poort deel uit van een breed scala aan maatregelen die Vion in overleg met de GGD en de veiligheidsregio Brabant Noord heeft genomen om besmetting van medewerkers binnen het bedrijf te voorkomen. Medewerkers die bij de health check aan de poort klachten blijken te hebben worden in de teststraat door de GGD getest op besmetting met het coronavirus. Deze medewerkers gaan dus niet aan het werk en betreden het bedrijf ook niet. De uitvoering van maatregelen wordt nauwgezet gemonitord door de veiligheidsregio.</text:p>
      <text:p text:style-name="ifm_p_ifm">De voorzitter van de veiligheidsregio kan verdere maatregelen treffen als daar aanleiding toe is. Ik heb op dit moment geen signalen dat genomen maatregelen niet effectief zouden zijn.</text:p>
      <text:h text:style-name="ifm_p_font.bold_mt.5.08mm_page.keep-with-next_ifm" text:outline-level="2">Toelichting:</text:h>
      <text:p text:style-name="ifm_p_mt.4.23mm_ifm">Deze vragen dienen ter aanvulling op eerdere vragen ter zake van de leden Moorlag en Gijs van Dijk (beiden PvdA), ingezonden 18 juni 2020 (vraagnummer 2020Z114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Bromet over de berichten 'Coronabesmettingen bij VION in Boxtel nog altijd aan de orde van de dag'</dc:title>
    <meta:user-defined meta:name="OVERHEIDop.ParlID/DC.identifier">ah-tk-20192020-3522</meta:user-defined>
    <meta:user-defined meta:name="OVERHEIDop.vraagnummer">2020Z11585</meta:user-defined>
    <meta:user-defined meta:name="OVERHEIDop.aanhangselNummer">3522</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P.H.M. Smeulders</meta:user-defined>
    <meta:user-defined meta:name="OVERHEIDop.ontvanger">T. van Ark</meta:user-defined>
    <meta:user-defined meta:name="OVERHEIDop.vergaderjaar">2019-2020</meta:user-defined>
    <meta:user-defined meta:name="DCTERMS.W3CDTF/OVERHEIDop.datumOntvangst">2020-07-09</meta:user-defined>
    <meta:user-defined meta:name="OVERHEID.StatenGeneraal/DC.creator">Tweede Kamer der Staten-Generaal</meta:user-defined>
    <dc:language>nl</dc:language>
    <meta:user-defined meta:name="DCTERMS.alternative"/>
    <meta:user-defined meta:name="DC.title">Antwoord op vragen van de leden Smeulders en Bromet over de berichten 'Coronabesmettingen bij VION in Boxtel nog altijd aan de orde van de dag'</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op.versieInformatie"/>
  </office:meta>
</office:document-meta>
</file>