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Krol</text:span> (Groep Krol/Van Kooten-Arissen) aan de Minister van Binnenlandse Zaken en Koninkrijksrelaties over <text:span text:style-name="ifm_span_font.italic_ifm">herindelingen in het algemeen en de herindeling Groningen, Haren, Ten Boer in het bijzonder</text:span> (ingezonden 26 mei 2020).</text:p>
      <text:p text:style-name="ifm_p_font.roman_mt.3.76mm_ifm">Mededeling van Minister <text:span text:style-name="ifm_span_font.bold_ifm">Ollongren</text:span> (Binnenlandse Zaken en Koninkrijksrelaties) (ontvangen 11 juni 2020).</text:p>
      <text:p text:style-name="ifm_p_mt.3.76mm_ifm">Vraag 1</text:p>
      <text:p text:style-name="ifm_p_ifm">Kunt u bevestigen dat in geval van een herindelingsprocedure op initiatief van een provincie de procedurevoorschriften waarmee een dergelijke voorbereidingsprocedure is omgeven, strekken tot bescherming van gemeenten tegen onzorgvuldige besluitvorming van – in eerste instantie – de provincie?<text:note text:id="ID-2020Z09414-d37e50" text:note-class="footnote"><text:note-citation text:label="1 ">1</text:note-citation><text:note-body><text:p text:style-name="ifm_p_font.normal_size.6.93pt_mt..5mm_indent.-0.1161in_mleft.0.1161in_ifm">Lijst van bij de schriftelijke vragen behorende documenten (bijlagen onderhands meegestuurd aan het ministerie)</text:p><text:p text:style-name="ifm_p_font.normal_size.6.93pt_indent.0in_mleft.0.1161in_ifm">–<text:s/>Brief van gedeputeerde staten van Groningen aan provinciale staten d.d. 1 september 2015, briefnummer 2015-38.408/36/A.12, BJC: Bestuurlijke organisatie, taak- en roldiscussie, gemeentelijke herindeling. Stand van zaken en het verdere proces.</text:p><text:p text:style-name="ifm_p_font.normal_size.6.93pt_indent.0in_mleft.0.1161in_ifm">–<text:s/>Brief van gedeputeerde staten van Groningen aan de gemeenteraad van Haren d.d. 3 december 2015, briefnummer 2015-55.719/49, BJC: Reactie op het raadsvoorstel «Bestuurlijke Toekomst Haren» d.d. 24 november 2015</text:p><text:p text:style-name="ifm_p_font.normal_size.6.93pt_indent.0in_mleft.0.1161in_ifm">–<text:s/>Raadsbesluit Bestuurlijke Toekomst gemeente Haren d.d. 14 december 2015</text:p><text:p text:style-name="ifm_p_font.normal_size.6.93pt_indent.0in_mleft.0.1161in_ifm">–<text:s/>Advies onderzoekers eerste B&amp;A-rapport d.d. 3 maart 2016 aan de gemeente Haren: hoe de zes geconstateerde knelpunten kunnen worden opgelost</text:p><text:p text:style-name="ifm_p_font.normal_size.6.93pt_indent.0in_mleft.0.1161in_ifm">–<text:s/>Brief van gedeputeerde staten aan het college van B&amp;W van Haren d.d. 15 maart 2016, briefnummer: 2016-15.860/11/A.20, BJC: Vervolg rapport «Verkenning zelfstandigheid gemeente Haren»</text:p><text:p text:style-name="ifm_p_font.normal_size.6.93pt_indent.0in_mleft.0.1161in_ifm">–<text:s/>Brief van gedeputeerde staten van Groningen aan de raden en colleges van B&amp;W van Groningen, Haren en Ten Boer d.d. 30 maart 2016, briefnummer 2016-18.088/13extra/A.1, BJC: Start Arhi-procedure voor de gemeenten Groningen, Haren en Ten Boer</text:p><text:p text:style-name="ifm_p_font.normal_size.6.93pt_indent.0in_mleft.0.1161in_ifm">–<text:s/>Besluit van gedeputeerde staten van Groningen d.d. 30 maart 2016, corr. nr.: 2016-19.034/13extra/A.1, BJC: Start Arhi-procedure voor de gemeenten Groningen, Haren en Ten Boer</text:p><text:p text:style-name="ifm_p_font.normal_size.6.93pt_indent.0in_mleft.0.1161in_ifm">–<text:s/>Brief van gedeputeerde staten van Groningen aan de raad en het college van B&amp;W van de gemeenten Groningen, Haren en Ten Boer d.d. 28 juni 2016, briefnummer: 2016-37.239/26/A.8, BJC: Vervolg provinciale Arhi-procedure gemeenten Groningen, Haren en Ten Boer</text:p><text:p text:style-name="ifm_p_font.normal_size.6.93pt_indent.0in_mleft.0.1161in_ifm">–<text:s/>Verzoek van het college van b&amp;w van de gemeente Haren d.d. 21 juli 2016 aan de Minister van BZK tot schorsing en vernietiging door de Kroon van de besluiten van gedeputeerde staten van Groningen d.d. 30 maart 2016 en 28 juni 2016, kenmerk: Z.12000/UlT.078</text:p><text:p text:style-name="ifm_p_font.normal_size.6.93pt_indent.0in_mleft.0.1161in_ifm">–<text:s/>Motie raad van Haren d.d. 30 juni 2016: bezwaar maken tegen besluit GS d.d. 28 juni 2016</text:p><text:p text:style-name="ifm_p_font.normal_size.6.93pt_indent.0in_mleft.0.1161in_ifm">–<text:s/>Besluit van de Minister van BZK d.d. 19 augustus 2016: afwijzing vernietigingsverzoek Haren</text:p><text:p text:style-name="ifm_p_font.normal_size.6.93pt_indent.0in_mleft.0.1161in_ifm">–<text:s/>Brief van Burgercomité Haren (met 2 bijlagen) aan de Minister van BZK d.d. 12 januari 2017</text:p><text:p text:style-name="ifm_p_font.normal_size.6.93pt_indent.0in_mleft.0.1161in_ifm">–<text:s/>Brief van Burgercomité Haren aan de Minister van BZK d.d. 7 februari 2017</text:p><text:p text:style-name="ifm_p_font.normal_size.6.93pt_indent.0in_mleft.0.1161in_ifm">–<text:s/>Mailbericht van de drs. T. Livius, directeur Bestuur &amp; Financiën van het Ministerie van BZK d.d. 31 mei 2017 aan de voorzitter van Burgercomité Haren: Reactie op gesprek op 24 mei</text:p><text:p text:style-name="ifm_p_font.normal_size.6.93pt_indent.0in_mleft.0.1161in_ifm">–<text:s/>Motie raad van Haren d.d. 28 november 2016: afwijzing lichte samenvoeging in zienswijze</text:p><text:p text:style-name="ifm_p_font.normal_size.6.93pt_indent.0in_mleft.0.1161in_ifm">–<text:s/>Zienswijze raad van Haren tegen het herindelingsontwerp (verzonden 5 december 2016)</text:p><text:p text:style-name="ifm_p_font.normal_size.6.93pt_indent.0in_mleft.0.1161in_ifm">–<text:s/>Toetsing Aanpak Beterr Haren, eindrapport B&amp;A d.d. 10 juni 2016</text:p><text:p text:style-name="ifm_p_font.normal_size.6.93pt_indent.0in_mleft.0.1161in_ifm">–<text:s/>Motie raad van Haren d.d. 15 juni 2016: Financiële onderbouwing keuze zelfstandig Haren</text:p><text:p text:style-name="ifm_p_font.normal_size.6.93pt_indent.0in_mleft.0.1161in_ifm">–<text:s/>Transcriptie gedeelte verslag vergadering Statencommissie Bestuur d.d. 13 april 2016</text:p><text:p text:style-name="ifm_p_font.normal_size.6.93pt_indent.0in_mleft.0.1161in_ifm">–<text:s/>Brief van Burgercomité Haren aan de Minister van BZK d.d. 23 november 2017: Wetsvoorstel samenvoeging Groningen, Haren en Ten Boer (34 805): Tweede Kamer onjuist geïnformeerd, met als bijlagen: onderstaande stukken: U-W</text:p><text:p text:style-name="ifm_p_font.normal_size.6.93pt_indent.0in_mleft.0.1161in_ifm">–<text:s/>Afschrift reactie van Burgercomité Haren d.d. 23 november 2017 op wetsvoorstel 34 805</text:p><text:p text:style-name="ifm_p_font.normal_size.6.93pt_indent.0in_mleft.0.1161in_ifm">–<text:s/>Door Burgercomité Haren verbeterde memorie van toelichting (wordversie), 34 805, nr. 3</text:p><text:p text:style-name="ifm_p_font.normal_size.6.93pt_indent.0in_mleft.0.1161in_ifm">–<text:s/>Rapport Burgercomité Haren: De ongemakkelijke waarheid over het herindelingsdossier Haren</text:p><text:p text:style-name="ifm_p_font.normal_size.6.93pt_indent.0in_mleft.0.1161in_ifm">–<text:s/>Brief van de Minister van BZK aan het Burgercomité Haren d.d. 8 december 2017, kenmerk: 2077-0000672372, in reactie op de brief van het Burgercomité Haren d.d. 23 november 2017</text:p></text:note-body></text:note>
         <text:span text:style-name="ifm_span_font.superscript_ifm">,</text:span>
         <text:note text:id="ID-2020Z09414-d37e57" text:note-class="footnote"><text:note-citation text:label="2 ">2</text:note-citation><text:note-body><text:p text:style-name="ifm_p_font.normal_size.6.93pt_mt..5mm_indent.-0.1161in_mleft.0.1161in_ifm">Kamerstukken II 1996–1997, 25 234, nr. 3; (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Vraag 2</text:p>
      <text:p text:style-name="ifm_p_ifm">Kunt u bevestigen dat in geval van een herindelingsprocedure op initiatief van een provincie de procedurevoorschriften door de betrokken provincie zonder meer moeten worden gevolgd, zodat voor de betrokken gemeenten gedurende het proces zekerheid wordt geboden over de gang van zaken en de wijze waarop de herindeling beoordeeld zal worden?<text:note text:id="ID-2020Z09414-d37e69" text:note-class="footnote"><text:note-citation text:label="3 ">3</text:note-citation><text:note-body><text:p text:style-name="ifm_p_font.normal_size.6.93pt_mt..5mm_indent.-0.1161in_mleft.0.1161in_ifm">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Vraag 3</text:p>
      <text:p text:style-name="ifm_p_ifm">Kunt u bevestigen dat in geval van een herindelingsprocedure op initiatief van een provincie tevens het Beleidskader gemeentelijke herindeling (d.i. landelijk toetsingskader) en het eventuele aanvullende provinciale toetsingskader door de betrokken provincie zonder meer moeten worden gevolgd, zodat voor de betrokken gemeenten gedurende het proces zekerheid wordt geboden over de gang van zaken en de wijze waarop de herindeling beoordeeld zal worden?<text:note text:id="ID-2020Z09414-d37e81" text:note-class="footnote"><text:note-citation text:label="4 ">4</text:note-citation><text:note-body><text:p text:style-name="ifm_p_font.normal_size.6.93pt_mt..5mm_indent.-0.1161in_mleft.0.1161in_ifm">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Vraag 4</text:p>
      <text:p text:style-name="ifm_p_ifm">Kunt u bevestigen dat in geval van een herindelingsprocedure op initiatief van een provincie door de betrokken provincie de gang van zaken en de wijze waarop zij tijdens de voorbereidingsprocedure is omgegaan met de procedurevoorschriften en de toetsingskaders, zorgvuldig, volledig en naar waarheid moeten worden beschreven en verantwoord in het herindelingsadvies, in het belang van de betrokken gemeenten en een zorgvuldig verloop van de vervolgfase van de herindelingsprocedure?</text:p>
      <text:p text:style-name="ifm_p_mt.3.76mm_ifm">Vraag 5</text:p>
      <text:p text:style-name="ifm_p_ifm">Kunt u bevestigen dat toepassing van de bevoegdheden ex artikel 8 Wet arhi door een provincie die een herindelingsprocedure initieert, uitsluitend rechtmatig is, indien zij voldoet aan de plichten genoemd in de vragen 2 t/m 4?</text:p>
      <text:p text:style-name="ifm_p_mt.3.76mm_ifm">Vraag 6</text:p>
      <text:p text:style-name="ifm_p_ifm">Kunt u bevestigen dat de rechtsbescherming voor een gemeente die onderwerp is van een door een provincie geïnitieerde herindeling tegen onzorgvuldige besluitvorming van – in eerste instantie – de provincie, berust bij de Minister van BZK als eindverantwoordelijke voor gemeentelijke herindeling?<text:note text:id="ID-2020Z09414-d37e107" text:note-class="footnote"><text:note-citation text:label="5 ">5</text:note-citation><text:note-body><text:p text:style-name="ifm_p_font.normal_size.6.93pt_mt..5mm_indent.-0.1161in_mleft.0.1161in_ifm">Kamerstukken II 1996–1997, 25 234, nr. 3</text:p></text:note-body></text:note></text:p>
      <text:p text:style-name="ifm_p_mt.3.76mm_ifm">Vraag 7</text:p>
      <text:p text:style-name="ifm_p_ifm">Kunt u bevestigen dat de rechtsbescherming voor een gemeente die onderwerp is van een door een provincie geïnitieerde herindeling, tegen onzorgvuldige besluitvorming van – in tweede instantie – de regering berust bij de wetgever?<text:note text:id="ID-2020Z09414-d37e119" text:note-class="footnote"><text:note-citation text:label="6 ">6</text:note-citation><text:note-body><text:p text:style-name="ifm_p_font.normal_size.6.93pt_mt..5mm_indent.-0.1161in_mleft.0.1161in_ifm">Arrest Hoge Raad d.d. 19 november 1999, ECLI:NL:PHR:1999:AA1056 (Tegelen arrest): «De beoordeling van de vraag of procedurevoorschriften zijn geschonden en, zo ja, welke gevolgen daaraan moeten worden verbonden, komt bij uitsluiting toe aan de formele wetgever», dus: niet de rechter</text:p></text:note-body></text:note></text:p>
      <text:p text:style-name="ifm_p_mt.3.76mm_ifm">Vraag 8</text:p>
      <text:p text:style-name="ifm_p_ifm">Kunt u bevestigen dat de eindverantwoordelijkheid voor een gemeentelijke herindeling meebrengt dat in geval van een herindelingsprocedure op initiatief van een provincie de Minister van BZK en diens ambtenaren tijdens de voorbereidingsprocedure, zorgvuldig, onbevooroordeeld en onpartijdig erop moeten toezien dat de procedurevoorschriften en toetsingskaders door de betrokken provincie zonder meer worden gevolgd, en onverwijld een passend vervolg moeten geven aan een met feiten onderbouwd signaal van een bij de herindeling betrokken gemeente of haar burgers dat de provincie het tijdens de voorbereidingsprocedure niet zo nauw neemt met de procedurevoorschriften en/of toetsingskaders of met haar plicht tot zorgvuldige, volledige en waarheidsgetrouwe beschrijving en verantwoording van de voorbereidingsprocedure in het herindelingsadvies?</text:p>
      <text:p text:style-name="ifm_p_mt.3.76mm_ifm">Vraag 9</text:p>
      <text:p text:style-name="ifm_p_ifm">Kunt u bevestigen dat de opdracht tot bescherming van een gemeente tegen onzorgvuldige besluitvorming door – in eerste instantie – de provincie meebrengt dat, na ontvangst van een herindelingsadvies over een herindeling op initiatief van de betrokken provincie, door de Minister en ambtenaren van BZK niet kan worden volstaan met een toetsing en beoordeling, aan de hand van het herindelingsadvies, van de gang van zaken en de wijze waarop de provincie tijdens de voorbereidingsprocedure de procedurevoorschriften en toetsingskaders heeft gevolgd, ingeval het Ministerie van BZK tijdens de voorbereidingsprocedure één of meer concrete aanwijzingen heeft gekregen dat de provincie het mogelijk niet zo nauw neemt met de opdracht tot het zonder meer volgen van de procedurevoorschriften en toetsingskaders en/of na de voorbereidingsprocedure een of meer met feiten onderbouwde aanwijzingen heeft gekregen dat in het provinciaal herindelingsadvies de gang van zaken en de wijze waarop de provincie tijdens de voorbereidingsprocedure is omgegaan met de procedurevoorschriften en de toetsingskaders, mogelijk niet zorgvuldig, volledig en/of waarheidsgetrouw zijn beschreven en verantwoord?</text:p>
      <text:p text:style-name="ifm_p_mt.3.76mm_ifm">Vraag 10</text:p>
      <text:p text:style-name="ifm_p_ifm">Kunt u bevestigen dat de in vraag 9 bedoelde toetsing en beoordeling zorgvuldig en zonder vooringenomenheid of partijdigheid moeten gebeuren en dat functionarissen van de betrokken provincie hierin geen aandeel mogen hebben?</text:p>
      <text:p text:style-name="ifm_p_mt.3.76mm_ifm">Vraag 11</text:p>
      <text:p text:style-name="ifm_p_ifm">Kunt u bevestigen dat onderstaande passage in het Beleidskader gemeentelijke herindeling (blz. 3): <text:span text:style-name="ifm_span_font.italic_ifm">«Waar het de onderlinge rolverdeling tussen gemeenten en provincies betreft, dient voorop te staan dat gemeenten als eerste aan zet zijn als het gaat om het vinden van oplossingen om hun maatschappelijke opgaven beter te kunnen oppakken.»</text:span> impliceert dat volgens het toenmalige kabinet pas nadat is gebleken dat een gemeente niet bereid of in staat is om oplossingen te vinden om haar maatschappelijke opgaven beter te kunnen oppakken, voor een provincie de mogelijkheid ontstaat om gebruik te maken van haar bevoegdheid ex artikel 8 Wet Arhi binnen de hiervoor in het Beleidskader gegeven discretionaire ruimte?</text:p>
      <text:p text:style-name="ifm_p_mt.3.76mm_ifm">Vraag 12</text:p>
      <text:p text:style-name="ifm_p_ifm">Kunt u bevestigen dat de in vraag 11 bedoelde discretionaire ruimte beperkt blijft tot de twee gevallen die in onderstaande passage van het Beleidskader gemeentelijke herindeling (2013, blz. 3), worden genoemd: <text:span text:style-name="ifm_span_font.italic_ifm">«Het kabinet heeft een voorkeur voor herindelingsvoorstellen die op de steun van alle betrokken gemeenten kunnen rekenen. Wel wil het kabinet voorkomen dat herindelingsdiscussies tussen gemeenten jarenlang voortduren zonder reëel zicht op een bevredigende uitkomst. Provincies kunnen in dergelijke gevallen en in gevallen waar naar het oordeel van de provincie urgente problemen spelen die alleen opgelost kunnen worden met een herindeling, het initiatief nemen in het gesprek over versterking van de gemeentelijke bestuurskracht en wanneer nodig zelf een Arhi-procedure starten. Dat betekent een verruiming van de provinciale rol ten opzichte van het Beleidskader gemeentelijke herindeling uit 2011.»</text:span>?</text:p>
      <text:p text:style-name="ifm_p_mt.3.76mm_ifm">Vraag 13</text:p>
      <text:p text:style-name="ifm_p_ifm">Kunt u bevestigen dat volgens het Beleidskader gemeentelijke herindeling (2013) zoals door de toenmalige Minister van BZK aangevuld met zijn brief van 30 juni 2015, instemming van alle betrokken gemeenten een voorwaarde is voor het kunnen toepassen van de lichte samenvoegingsvariant?</text:p>
      <text:p text:style-name="ifm_p_mt.3.76mm_ifm">Vraag 14</text:p>
      <text:p text:style-name="ifm_p_ifm">Kunt u onderstaande opvatting van de Afdeling advisering van de Raad van State (neergelegd in zijn advies over het wetsvoorstel tot samenvoeging van de gemeenten Groningen, Haren en Ten Boer) bevestigen: <text:span text:style-name="ifm_span_font.italic_ifm">«Draagvlak voor een herindeling is belangrijk. Het streven is juist daarom gericht op herindelingen die op een zo groot mogelijk draagvlak kunnen rekenen»<text:note text:id="ID-2020Z09414-d37e194" text:note-class="footnote"><text:note-citation text:label="7 ">7</text:note-citation><text:note-body><text:p text:style-name="ifm_p_font.normal_size.6.93pt_mt..5mm_indent.-0.1161in_mleft.0.1161in_ifm">Kamerstukken II 2012/13, 28 750, nr. 53, blz. 4</text:p></text:note-body></text:note>
         </text:span>  en tevens bevestigen dat bij de gemeente Haren en haar inwoners geen draagvlak bestond voor een samenvoeging met de gemeenten Groningen en Ten Boer?</text:p>
      <text:p text:style-name="ifm_p_mt.3.76mm_ifm">Vraag 15</text:p>
      <text:p text:style-name="ifm_p_ifm">Kan de Minister bevestigen dat het voldoen aan de kwaliteitsnormen voor provincies, die feitelijk neerkomen op behoorlijk bestuur en respectvol omgaan met de staatsrechtelijke positie van de gemeenteraad, die Minister Plasterk tijdens een algemeen overleg met de vaste commissie voor Binnenlandse Zaken van de Tweede Kamer op 3 juli 2013 over het Beleidskader gemeentelijke herindeling (2013) formuleerde, moet worden opgevat als een verduidelijking van dit toetsingskader?<text:note text:id="ID-2020Z09414-d37e214" text:note-class="footnote"><text:note-citation text:label="8 ">8</text:note-citation><text:note-body><text:p text:style-name="ifm_p_font.normal_size.6.93pt_mt..5mm_indent.-0.1161in_mleft.0.1161in_ifm">Kamerstuk 28 750, nr. 55, blz. 14/15</text:p></text:note-body></text:note></text:p>
      <text:p text:style-name="ifm_p_mt.3.76mm_ifm">Vraag 16</text:p>
      <text:p text:style-name="ifm_p_ifm">Kan de Minister bevestigen dat sinds 2013 op de herindelingen in de provincie Groningen, in aanvulling op het Beleidskader gemeentelijke herindeling (2013), het eigen beleidskader gemeentelijke herindeling van de provincie Groningen van toepassing is en de Groningse gemeenten erop mochten vertrouwen dat dit toetsingskader door gedeputeerde staten en provinciale staten zonder meer wordt toegepast?</text:p>
      <text:p text:style-name="ifm_p_mt.3.76mm_ifm">Vraag 17</text:p>
      <text:p text:style-name="ifm_p_ifm">Kunt u verklaren waarom in de memorie van toelichting bij het wetsvoorstel 34 805 niet is vermeld dat gedeputeerde staten van Groningen blijkens hun brieven van 1 september 2015, briefnr. 2015-38.408/­36/A.12, BJC aan provinciale staten van Groningen en van 3 december 2015, briefnr. 2015-55.719/49, BJC aan de gemeenteraad van Haren, bij wijze van uitwerking van een desbetreffende afspraak in het<text:span text:style-name="ifm_span_font.italic_ifm">Collegeakkoord provincie Groningen 2015–2019</text:span>, het provinciale beleidskader voor gemeentelijke herindeling als volgt hadden aangevuld: <text:span text:style-name="ifm_span_font.italic_ifm">«Ons uitgangspunt is dat gemeentelijke herindeling niet wordt opgelegd. Dit betekent dat ons college niet eigenstandig gebruik zal maken van zijn bevoegdheid om herindelingsvoorstellen te doen, als daarvoor geen draagvlak bij de betrokken gemeenten bestaat. Wij geven de gemeenten nadrukkelijk de ruimte om hun eigen verantwoordelijkheid in deze te nemen en die in te vullen.»</text:span>?</text:p>
      <text:p text:style-name="ifm_p_mt.3.76mm_ifm">Vraag 18</text:p>
      <text:p text:style-name="ifm_p_ifm">Kunt u de opvatting van de Afdeling advisering van de Raad van State bevestigen dat uit de wetsgeschiedenis blijkt dat aan open overleg in de zin van artikel 8, eerste lid, Wet Arhi de volgende eisen worden gesteld: <text:span text:style-name="ifm_span_font.italic_ifm">«(...) open overleg heeft een open karakter en wordt niet gevoerd over een concreet plan. Verschillende alternatieven kunnen aan de orde komen. De gemeenten hoeven zich, anders dan thans vaak het geval is, niet overvallen te voelen door min of meer vastomlijnde plannen waaraan weinig meer valt te wijzigen. gedeputeerde staten zullen moeten motiveren waarom zij herindeling gewenst achten en daarbij criteria moeten aangeven waaraan de (her)indeling van het betrokken gebied moet voldoen.» (...) Bij de wijziging van de Wet Arhi is daarnaast verduidelijkt dat het advies van de provincie meerdere alternatieven kan bevatten (zie Kamerstukken II 1996/97, </text:span>
         
            <text:span text:style-name="ifm_span_font.italic_ifm">25 234, nr. 3</text:span>
         <text:span text:style-name="ifm_span_font.italic_ifm">, blz. 3)
         (...) Tegen die achtergrond merkt de Afdeling op dat artikel 8 van de Wet Arhi niet het karakter heeft van een instructienorm, op basis waarvan louter procedureel de gelegenheid wordt geboden tot het voeren van overleg. Het enkele feit dat gemeenten voor het open overleg zijn uitgenodigd is dan ook niet voldoende om te kunnen concluderen dat aan de vereisten van dit overleg is voldaan. Artikel 8 van de Wet Arhi heeft immers ook een waarborgkarakter tegen onzorgvuldige besluitvorming van – in eerste instantie – de provincie. Het open overleg is noodzakelijk om gemeenten daartegen bescherming te bieden. Gelet op het belang dat in de procedure aan het advies van een provinciebestuur wordt toegekend zijn niet voor niets aan de voorbereiding ervan zorgvuldigheidseisen gesteld (zie Kamerstukken II 1996/97, 
         </text:span>
         
            <text:span text:style-name="ifm_span_font.italic_ifm">25 234, nr. 3</text:span>
         <text:span text:style-name="ifm_span_font.italic_ifm">, blz. 2 (...) [De] procedure om te komen tot een herindeling dient te voldoen aan de wettelijke waarborgen met betrekking tot het open overleg.»?<text:note text:id="ID-2020Z09414-d37e280" text:note-class="footnote"><text:note-citation text:label="9 ">9</text:note-citation><text:note-body><text:p text:style-name="ifm_p_font.normal_size.6.93pt_mt..5mm_indent.-0.1161in_mleft.0.1161in_ifm">Advies W04.17.0345/I van de Afdeling advisering van de Raad van State over het wetsvoorstel tot samenvoeging van de gemeenten Heerlen en Landgraaf, met toelichting</text:p></text:note-body></text:note>
         </text:span></text:p>
      <text:p text:style-name="ifm_p_mt.3.76mm_ifm">Vraag 19</text:p>
      <text:p text:style-name="ifm_p_ifm">Kunt u bevestigen dat de in de vragen 1 t/m 18 bedoelde procedurevoorschriften en genoemde toetsingskaders moeten worden gerekend tot de spelregels voor de herindelingsprocedure van de gemeente Haren?<text:note text:id="ID-2020Z09414-d37e293" text:note-class="footnote"><text:note-citation text:label="10 ">10</text:note-citation><text:note-body><text:p text:style-name="ifm_p_font.normal_size.6.93pt_mt..5mm_indent.-0.1161in_mleft.0.1161in_ifm">Toelichting: zie Kamerstukken II 1986/87, 20 079, nr. 3, blz. 2</text:p></text:note-body></text:note></text:p>
      <text:p text:style-name="ifm_p_mt.3.76mm_ifm">Vraag 20</text:p>
      <text:p text:style-name="ifm_p_ifm">Kunt u, in samenhang met de vragen 11 en 12, bevestigen dat de gemeente Haren meermalen (in 2015 en 2016) aan de provincie Groningen heeft aangegeven dat zij zelf oplossingen wilde vinden om haar maatschappelijke opgaven beter te kunnen oppakken en hieraan ook invulling heeft gegeven door het, met instemming van de provincie Groningen, opstellen van een verbeterplan overeenkomstig het hiertoe door het onderzoeksbureau B&amp;A aan haar gegeven advies, wat resulteerde in het op 15 juni 2016 door de gemeenteraad vastgestelde verbeterplan dat volgens het COELO de juiste oplossingen bevatte voor het – ook volgens de provincie belangrijkste – probleem (hoge schuldpositie/zwakke reservepositie), en tot 1 januari 2019 met succes werd uitgevoerd?</text:p>
      <text:p text:style-name="ifm_p_mt.3.76mm_ifm">Vraag 21</text:p>
      <text:p text:style-name="ifm_p_ifm">Kunt u inzicht verschaffen in hoe door de achtereenvolgende Ministers van BZK en hun ambtenaren tijdens de voorbereidingsprocedure in het algemeen invulling is gegeven aan hun opdracht tot bescherming van de gemeente Haren tegen onzorgvuldige besluitvorming van de provincie Groningen en zich op de hoogte hebben gehouden of laten houden van de gang van zaken, gelet op het feit dat het hun bekend moet zijn geweest dat deze herindelingsprocedure omstreden was?</text:p>
      <text:p text:style-name="ifm_p_mt.3.76mm_ifm">Vraag 22</text:p>
      <text:p text:style-name="ifm_p_ifm">Kunt u toelichten wat en met wie de toenmalige directeur-generaal Bestuur en Wonen van BZK kort na de afronding van de eerste fase van het open overleg, namelijk op 6 juni 2016, op het gemeentehuis in Haren en op het provinciehuis in Groningen heeft besproken?</text:p>
      <text:p text:style-name="ifm_p_mt.3.76mm_ifm">Vraag 23</text:p>
      <text:p text:style-name="ifm_p_ifm">Kunt u bevestigen dat de in vraag 22 genoemde directeur-generaal op 6 juni 2016 tegen de wethouder bestuurlijke toekomst, van de gemeente Haren heeft gezegd dat BZK een herindelingsadvies van een provincie pleegt over te nemen, althans woorden van gelijke strekking, en, zo ja, toelichten hoe een dergelijke uitspraak te rijmen is met het vereiste van onpartijdigheid en niet-vooringenomenheid van de Minister en ambtenaren van BZK als toezichthouder en beoordelaar en met het karakter van een herindelingsadvies, zoals dit blijkt uit de memorie van toelichting bij het wetsvoorstel tot wijziging van de Wet algemene regels herindeling c.a.?<text:note text:id="ID-2020Z09414-d37e326" text:note-class="footnote"><text:note-citation text:label="11 ">11</text:note-citation><text:note-body><text:p text:style-name="ifm_p_font.normal_size.6.93pt_mt..5mm_indent.-0.1161in_mleft.0.1161in_ifm">Kamerstuk 25 234, nr. 3, § 3</text:p></text:note-body></text:note></text:p>
      <text:p text:style-name="ifm_p_mt.3.76mm_ifm">Vraag 24</text:p>
      <text:p text:style-name="ifm_p_ifm">Kunt u toelichten hoe door de Minister en de ambtenaren van BZK bij de behandeling van het verzoek van de gemeente Haren d.d. 21 juli 2016 tot schorsing en vernietiging van de besluiten van gedeputeerde staten van Groningen ex artikel 8 Wet Arhi d.d. 30 maart 2016 en 28 juni 2016 elk van de klachten van de gemeenteraad van Haren over het handelen van de provincie Groningen is onderzocht en beoordeeld in het licht van de procedurevoorschriften en toetsingskaders en met welke functionarissen van de gemeente Haren en de provincie Groningen hierover inhoudelijk is gesproken?</text:p>
      <text:p text:style-name="ifm_p_mt.3.76mm_ifm">Vraag 25</text:p>
      <text:p text:style-name="ifm_p_ifm">Kunt u toelichten hoe u het besluit van de toenmalige Minister van BZK d.d. 19 augustus 2016 tot afwijzing van het in vraag 24 genoemde verzoek beoordeelt in het licht van de opdracht aan de Minister van BZK en zijn ambtenaren zorgvuldig, onbevooroordeeld en onpartijdig erop toe te zien dat de procedurevoorschriften en toetsingskaders zonder meer worden gevolgd ter bescherming van de gemeente Haren tegen onzorgvuldige besluitvorming van de provincie Groningen en, in het bijzonder, toelichten hoe het oordeel dat het Beleidskader gemeentelijke herindeling (2013) geen afbreuk doet aan de wettelijke mogelijkheden van de provincie om gebruik te maken van de bevoegdheden genoemd in artikel 8 Wet Arhi, is te rijmen met de in de vragen 11 en 12 geciteerde passages?</text:p>
      <text:p text:style-name="ifm_p_mt.3.76mm_ifm">Vraag 26</text:p>
      <text:p text:style-name="ifm_p_ifm">Kunt u aangeven welke acties de toenmalige Minister van BZK naar aanleiding van het aan hem gerichte schriftelijke, met voorbeelden onderbouwde verzoek d.d. 12 januari 2017 van het Burgercomité Haren, ondersteund door de fractievoorzitters van D66, GVH en CDA in de raad van Haren, heeft genomen richting het provinciebestuur van Groningen om zeker te stellen dat het door provinciale staten van Groningen vast te stellen herindelingsadvies een juist en volledig, dus betrouwbaar beeld geeft van de feiten en omstandigheden betreffende de gevolgde procedure, de onderbouwing van de rechtvaardiging van een herindeling van bovenaf <text:span text:style-name="ifm_span_font.italic_ifm">in afwijking van</text:span> de voorkeur van kabinet en parlement voor herindelingen van onderaf (par. 3 Beleidskader gemeentelijke herindeling) en het provinciale herindelingsbeleid, de onderbouwing van het oordeel dat samenvoeging van de gemeente Haren met de gemeenten Groningen en Haren in het belang is van de inwoners van Haren, alsmede betreffende de criteria tot toetsing van het herindelingsadvies (par. 4 Beleidskader gemeentelijke herindeling) en van de toepasselijkheid van de lichte-samenvoegingsvariant?</text:p>
      <text:p text:style-name="ifm_p_mt.3.76mm_ifm">Vraag 27</text:p>
      <text:p text:style-name="ifm_p_ifm">Kunt u aangeven welke acties de toenmalige Minister van BZK naar aanleiding van het aan hem gerichte schriftelijke, met voorbeelden onderbouwde verzoek d.d. 7 februari 2017 van het Burgercomité Haren, ondersteund door het college van burgemeester en wethouders van Haren en de fractievoorzitters van D66, GVH en CDA in de raad van Haren, heeft genomen om zeker te stellen dat zorgvuldig wordt onderzocht of het herindelingsadvies een juist en volledig, dus waarheidsgetrouw beeld geeft van de gang van zaken tijdens de voorbereidingsprocedure en de wijze waarop de provincie is omgegaan met de procedurevoorschriften en de toetsingskaders, mede met gebruikmaking van de informatie die vanuit Haren was verstrekt en de informatie waarover BZK uit andere hoofde dan het herindelingsadvies beschikt, zoals het verzoek van de gemeente Haren d.d. 21 juli 2016 tot schorsing en vernietiging van twee provinciale Arhi-besluiten door de Kroon, indien de uitkomst van het onderzoek positief is, de gang van zaken tijdens de voorbereidingsprocedure en de wijze waarop de provincie is omgegaan met de procedurevoorschriften en de toetsingskaders zorgvuldig en zonder vooringenomenheid en partijdigheid wordt getoetst en beoordeeld?</text:p>
      <text:p text:style-name="ifm_p_mt.3.76mm_ifm">Vraag 28</text:p>
      <text:p text:style-name="ifm_p_ifm">Kunt u uitleggen wat het Ministerie van BZK heeft gedaan met de door het Burgercomité Haren en de fractievoorzitter van het CDA in de raad van Haren op 24 en 29 mei 2017 verstrekte mondelinge en schriftelijke toelichting aan de toenmalige directeur Bestuur &amp; Financiën en hoe diens reactie («U heeft mij een helder beeld geschetst van de gevoelens die bij u en de sympathisanten van het burgercomité leven rondom deze herindeling.») moet worden uitgelegd?</text:p>
      <text:p text:style-name="ifm_p_mt.3.76mm_ifm">Vraag 29</text:p>
      <text:p text:style-name="ifm_p_ifm">Kunt u aangeven of en, zo ja, wanneer, hoe en door wie de juistheid en volledigheid, dus de waarheidsgetrouwheid van het herindelingsadvies zorgvuldig en zonder vooringenomenheid of partijdigheid is onderzocht, mede met gebruikmaking van de informatie die vanuit Haren was verstrekt en de informatie waarover BZK uit andere hoofde dan het herindelingsadvies beschikte, zoals het verzoek van de gemeente Haren d.d. 21 juli 2016 tot schorsing en vernietiging van twee provinciale Arhi-besluiten door de Kroon, en wat de uitkomst van dit onderzoek was?</text:p>
      <text:p text:style-name="ifm_p_mt.3.76mm_ifm">Vraag 30</text:p>
      <text:p text:style-name="ifm_p_ifm">Kunt u aangeven of en, zo ja, hoe en door wie de gang van zaken tijdens de voorbereidingsprocedure en de wijze waarop de provincie is omgegaan met de procedurevoorschriften en de toetsingskaders zorgvuldig en zonder vooringenomenheid en partijdigheid zijn getoetst en beoordeeld?</text:p>
      <text:p text:style-name="ifm_p_mt.3.76mm_ifm">Vraag 31</text:p>
      <text:p text:style-name="ifm_p_ifm">Kunt u aangeven of de memorie van toelichting bij het wetsvoorstel tot samenvoeging van de gemeenten Groningen, Haren en Ten Boer is voorbereid door uitsluitend het Ministerie van BZK of dat ook een voormalig ambtenaar van BZK, indertijd werkzaam als ambtenaar bij de provincie Groningen, daarin een aandeel heeft gehad?</text:p>
      <text:p text:style-name="ifm_p_mt.3.76mm_ifm">Vraag 32</text:p>
      <text:p text:style-name="ifm_p_ifm">Kunt u uitleggen hoe het kon gebeuren dat in de aan de Raad van State voorgelegde versie van het wetsvoorstel met bijbehorende memorie van toelichting was ingezet op toepassing van de lichte samenvoegingsvariant, terwijl het aan het Ministerie van BZK bekend was dat de gemeente Haren, o.a. in de zienswijze van de gemeenteraad, zich tegen een lichte samenvoeging had uitgesproken, zodat niet werd voldaan aan de in het (aangevulde) Beleidskader gemeentelijke herindeling (2013) gestelde voorwaarden?</text:p>
      <text:p text:style-name="ifm_p_mt.3.76mm_ifm">Vraag 33</text:p>
      <text:p text:style-name="ifm_p_ifm">Kunt u bevestigen dat in de zomer van 2017 bij de Afdeling advisering van de Raad van State gerezen twijfel over de feitelijke juistheid van het herindelingsadvies betreffende de gemeente Haren door ambtelijk BZK werd weggenomen door de mededeling dat het herindelingsadvies klopte, althans woorden van gelijke strekking?</text:p>
      <text:p text:style-name="ifm_p_mt.3.76mm_ifm">Vraag 34</text:p>
      <text:p text:style-name="ifm_p_ifm">Kunt u uitleggen hoe het kon gebeuren dat in de memorie van toelichting (Kamerstuk 34 805, nr. 3) niet is vermeld dat het in december 2015 door de raad van Haren genomen besluit om vast te houden aan zelfstandigheid van de gemeente werd genomen tegen de achtergrond van de in vraag 17 genoemde brieven van gedeputeerde staten en mede inhield dat een plan voor de aanpak voor het oplossen van kwetsbaarheid moest worden gemaakt en in het financiële beleid nog meer prioriteit moest worden gegeven aan het terugdringen van de schuldpositie?</text:p>
      <text:p text:style-name="ifm_p_mt.3.76mm_ifm">Vraag 35</text:p>
      <text:p text:style-name="ifm_p_ifm">Kunt u uitleggen hoe het kon gebeuren dat in de memorie van toelichting (Kamerstuk 34 805, nr. 3) niet is vermeld dat de onderzoekers van het rapport Verkenning zelfstandigheid gemeente Haren (maart 2016) aan de gemeente Haren een advies hadden gegeven hoe de door hen geconstateerde tekortkomingen konden worden opgelost en dat de gemeente, met instemming van de provincie, had besloten aan de hand van dit advies een verbeterplan te maken?</text:p>
      <text:p text:style-name="ifm_p_mt.3.76mm_ifm">Vraag 36</text:p>
      <text:p text:style-name="ifm_p_ifm">Kunt u uitleggen hoe het kon gebeuren dat in de memorie van toelichting (Kamerstuk 34 805, nr. 3) niet is vermeld dat bij de toepassing van artikel 8 Wet Arhi op 30 maart 2016 door de provincie het Beleidskader gemeentelijke herindeling (2013) niet zonder meer werd gevolgd, omdat de in de vragen 11 en 12 geciteerde passages van het Beleidskader gemeentelijke herindeling (2013) door de provincie werden genegeerd?</text:p>
      <text:p text:style-name="ifm_p_mt.3.76mm_ifm">Vraag 37</text:p>
      <text:p text:style-name="ifm_p_ifm">Kunt u uitleggen hoe het kon gebeuren dat in de memorie van toelichting (Kamerstuk 34 805, nr. 3), blz. 4, bij de beschrijving van het oogmerk van de toepassing van artikel 8 Wet Arhi niet is vermeld dat gedeputeerde staten hiermee, blijkens de overwegingen in hun besluit d.d. 30 maart 2016 en de hierop door GS gegeven toelichting in de Statencommissie Bestuur op 13 april 2016, een tweesporenaanpak door de gemeente Haren beoogden, opdat zij door vergelijking van de uitkomsten van beide sporen een weloverwogen afweging kon maken waarmee haar inwoners het beste worden gediend, namelijk samen met Groningen en Ten Boer de door B&amp;A geconstateerde tekortkomingen oplossen (herindeling) of zelfstandig blijven door de geconstateerde tekortkomingen zelf op te lossen door uitvoering van een verbeterplan?</text:p>
      <text:p text:style-name="ifm_p_mt.3.76mm_ifm">Vraag 38</text:p>
      <text:p text:style-name="ifm_p_ifm">Kunt u uitleggen hoe het kon gebeuren dat in de memorie van toelichting (Kamerstuk 34 805, nr. 3) niet is vermeld dat de gemeente Haren reden had om zich volledig overvallen te voelen door het onverwachte besluit van 30 maart 2016 en dat in het open overleg in het geheel geen sprake was van een situatie als bedoeld in vraag 18 en niet is verkend of herindeling een oplossing zou bieden voor de door B&amp;A geconstateerde tekortkomingen van Haren, waaronder het financiële probleem?</text:p>
      <text:p text:style-name="ifm_p_mt.3.76mm_ifm">Vraag 39</text:p>
      <text:p text:style-name="ifm_p_ifm">Kunt u uitleggen hoe het kon gebeuren dat in de memorie van toelichting (Kamerstuk 34 805, nr. 3) niet is vermeld dat: de op blz. 4 vermelde toetsing van de Aanpak Beterr Haren in opdracht van de provincie door B&amp;A is verricht op basis van het ontwerp verbeterplan zoals dit door het college van b&amp;w aan de raad was aangeboden; derhalve niet op basis van het definitieve verbeterplan Beterr Haren zoals dit, na het uitkomen van het toetsingsrapport door de gemeenteraad in sterk gewijzigde vorm op het punt van de aard en het tempo van de financiële ombuigingen ter verlaging van de schuldpositie en versteviging van de reservepositie was vastgesteld? Kunt u tevens uitleggen hoe het kon gebeuren dat gedeputeerde staten hun op blz. 5 vermelde conclusie dat de benodigde middelen, tijd en samenhang ontbraken om de verbetermaatregelen succesvol uit te voeren, baseerden op de – op 10 juni 2016 gepubliceerde – uitkomsten van een door B&amp;A verrichte toetsing van het aan de gemeenteraad aangeboden ontwerp van het verbeterplan Beterr Haren, hoewel zij bij het nemen van hun Arhi-besluit d.d. 28 juni 2016 wisten dat het door de raad op 15 juni 2016 vastgestelde verbeterplan op het punt van financiële ombuigingen zodanig sterk verschilde van de ontwerpversie, dat zij het B&amp;A-rapport niet meer konden en mochten gebruiken als onderbouwing en rechtvaardiging van hun voor de gemeente Haren ingrijpende besluit?</text:p>
      <text:p text:style-name="ifm_p_mt.3.76mm_ifm">Vraag 40</text:p>
      <text:p text:style-name="ifm_p_ifm">Kunt u uitleggen hoe het kon gebeuren dat in de memorie van toelichting (Kamerstuk 34 805, nr. 3) niet is vermeld dat gedeputeerde staten met het nemen van het Arhi-besluit d.d. 28 juni 2016 de in hun brief van 15 maart 2016 aan de gemeente Haren gedane toezegging – in het besluit d.d. 30 maart 2016 en tijdens de vergadering van de Statencommissie Bestuur op 13 april 2016 door gedeputeerde staten (her)bevestigd – dat het aan de gemeente was om de uitkomsten van het open overleg en die van het eigen verbeterproject te vergelijken en af te wegen waarmee de eigen inwoners het best worden gediend – namelijk met herindeling of zelfstandigheid – niet zijn nagekomen, aangezien zij wisten dat de raad op 15 juni 2016 had geconcludeerd dat de inwoners het best worden gediend met behoud van zelfstandigheid door uitvoering van het verbeterplan?</text:p>
      <text:p text:style-name="ifm_p_mt.3.76mm_ifm">Vraag 41</text:p>
      <text:p text:style-name="ifm_p_ifm">Kunt u uitleggen hoe het kon gebeuren dat in de memorie van toelichting (Kamerstuk 34 805, nr. 3) niet is vermeld dat de Minister en ambtenaren van BZK bij de beoordeling van het in vraag 24 genoemde verzoek van de gemeente Haren tot schorsing en vernietiging van twee Arhi-besluit van gedeputeerde staten, de gemeente Haren ernstig tekort hebben gedaan door niet op zorgvuldige, niet vooringenomen en onpartijdige wijze invulling te geven aan hun wettelijke opdracht de gemeente te beschermen tegen onzorgvuldige besluitvorming van de provincie tijdens de voorbereidingsprocedure?</text:p>
      <text:p text:style-name="ifm_p_mt.3.76mm_ifm">Vraag 42</text:p>
      <text:p text:style-name="ifm_p_ifm">Kunt u uitleggen hoe het kon gebeuren dat in de memorie van toelichting (Kamerstuk 34 805, nr. 3) niet is vermeld dat de door de Minister en ambtenaren van BZK meermalen ontvangen – met feiten onderbouwde – waarschuwingen van de gemeente Haren en het Burgercomité Haren dat het provinciale herindelingsadvies geen betrouwbaar beeld gaf van de gang van zaken bij de voorbereidingsprocedure en van de wijze waarop de procedurevoorschriften en toetsingskaders door de provincie waren gevolgd, niet hebben geleid tot een grondig onderzoek naar de betrouwbaarheid van het herindelingsadvies als basis voor de toetsing en beoordeling van het provinciale handelen?</text:p>
      <text:p text:style-name="ifm_p_mt.3.76mm_ifm">Vraag 43</text:p>
      <text:p text:style-name="ifm_p_ifm">Kunt u uitleggen waarom aantoonbare feiten door u werden gekwalificeerd als «gevoelens», dus door emotie ingegeven meningen, terwijl het feiten betrof, daar waar u in reactie op het commentaar van het Burgercomité Haren op het wetsvoorstel 34 805, met memorie van toelichting, u bij brief van 8 december 2017 het volgende liet weten: <text:span text:style-name="ifm_span_font.italic_ifm">«(...) het geeft mij een helder beeld van uw gevoelens rondom deze herindeling.</text:span>
         <text:span text:style-name="ifm_span_font.italic_ifm">Tevens dank ik u voor de wijze waarop u duidelijk maakt welke zaken er volgens u ontbreken in de memorie van toelichting bij het wetsvoorstel.»</text:span>?</text:p>
      <text:p text:style-name="ifm_p_mt.3.76mm_ifm">Vraag 44</text:p>
      <text:p text:style-name="ifm_p_ifm">Kunt u uitleggen waarom het in vraag 43 bedoelde commentaar van het Burgercomité Haren u geen reden heeft gegeven om, in het belang van zorgvuldige en rechtmatige wetgeving, grondig te laten onderzoeken of het aan de Tweede Kamer aangeboden wetsvoorstel 34 805 berustte op juiste en volledige informatie over de door de provincie gevoerde voorbereidingsprocedure van de herindeling van de gemeente Haren en de onderbouwing ervan, teneinde uzelf en het parlement in staat te stellen zich een oordeel te vormen of de provincie Groningen bij de voorbereiding van deze herindeling de procedurevoorschriften en toetsingskaders zonder meer had gevolgd en hoe de achtereenvolgende Ministers en ambtenaren van BZK invulling hadden gegeven aan hun opdracht de gemeente Haren te beschermen tegen onzorgvuldig handelen van de provincie?</text:p>
      <text:p text:style-name="ifm_p_mt.3.76mm_ifm">Vraag 45</text:p>
      <text:p text:style-name="ifm_p_ifm">Onderschrijft u dat door het achterwege blijven van het onderzoek als bedoeld in vraag 44 en doordat tijdens de parlementaire behandeling van wetsvoorstel 34 805 niet alle Tweede Kamerleden/fracties in vrijheid hun standpunt konden bepalen en bij de stemming kenbaar maken, aan de gemeente Haren rechtsbescherming tegen onzorgvuldig handelen door de provincie en de regering is onthouden?</text:p>
      <text:p text:style-name="ifm_p_mt.3.76mm_ifm">Vraag 46</text:p>
      <text:p text:style-name="ifm_p_ifm">Hoe beoordeelt u, gelet op de reeds vóór de herindeling zwakke financiële situatie van de gemeente Groningen, het dat:a. tijdens de provinciale herindelingsprocedure geen diepgaand onderzoek is gedaan naar de financiële situatie van de gemeente Groningen, terwijl dat wel is gedaan ten aanzien van de gemeenten Haren en Ten Boer, b. geen herindelingsscan als bedoeld in § 5.2 van het Beleidskader gemeentelijke herindeling (2013) van de nieuw te vormen (fictieve) gemeente is gemaakt en c. de met feiten onderbouwde zorgen in diverse zienswijzen vanuit Haren over de zwakke financiële positie van de gemeente Groningen voor de provincie geen aanleiding waren voor een nader onderzoek naar het financiële perspectief van de nieuw te vormen gemeente,terwijl van de provincie redelijkerwijs mocht worden verwacht dat zij als toezichthouder op de gemeentelijke financiën destijds een goed inzicht had in de financiële positie van de gemeente Groningen en het tot haar zorg zou rekenen dat de door haar geïnitieerde herindeling leidt tot een financieel gezonde gemeente, opdat de burgers gevrijwaard blijven van structureel hogere lasten?</text:p>
      <text:p text:style-name="ifm_p_mt.3.76mm_ifm">Vraag 47</text:p>
      <text:p text:style-name="ifm_p_ifm">Is het waar dat, in strijd met de Herindelingswet en in afwijking van het Handboek gemeentelijke herindeling, de gemeente Groningen gewoon is voortgezet, met behoud van logo, politieke en ambtelijke cultuur, werkprocessen en werkwijzen en zonder betrokkenheid van de gemeenteraad van Haren bij de voorbereiding van harmonisatievoorstellen, er geen nieuwe gemeente is gevormd, zoals signalen uit de voormalige gemeente Haren, die de groep-Krol/Van Kooten heeft ontvangen, sugereren? Is er volgens u wel of geen nieuwe gemeente Groningen opgericht, en waaruit maakt u dit op?</text:p>
      <text:p text:style-name="ifm_p_mt.3.76mm_ifm">Vraag 48</text:p>
      <text:p text:style-name="ifm_p_ifm">Onderschrijft u dat er redenen zijn voor ernstige twijfel of de door u tijdens het algemeen overleg op 27 juni 2019 aan de vaste commissie voor Binnenlandse Zaken gegeven antwoorden<text:note text:id="ID-2020Z09414-d37e591" text:note-class="footnote"><text:note-citation text:label="12 ">12</text:note-citation><text:note-body><text:p text:style-name="ifm_p_font.normal_size.6.93pt_mt..5mm_indent.-0.1161in_mleft.0.1161in_ifm">Kamerstuk 35 000 VII, nr. 107, blz. 30, 40</text:p></text:note-body></text:note>, inhoudende dat de herindeling van Haren bij Groningen volgens de destijds geldende spelregels is gebeurd en dat het ministerie en de Minister van BZK eigenlijk pas heel laat in het proces een rol konden gaan spelen, wel steun vinden in de wetsgeschiedenis van de Wet Arhi, de in vraag 3 bedoelde toetsingskaders en de feitelijke gang van zaken tijdens de herindelingsprocedure? Zo niet, waarom niet?</text:p>
      <text:p text:style-name="ifm_p_mt.3.76mm_ifm">Vraag 49</text:p>
      <text:p text:style-name="ifm_p_ifm">Bent u bereid een onafhankelijk onderzoek in te stellen naar de vraag hoe het kon gebeuren dat de achtereenvolgende Ministers en betrokken ambtenaren van BZK hebben toegelaten en voor de Raad van State en het parlement hebben verzwegen dat tijdens de herindelingsprocedure van de gemeente Haren door de provincie Groningen jegens deze gemeente en haar inwoners niet werd gehandeld zoals zij behoorden te doen, en gegronde klachten over het handelen van de provincie hebben genegeerd of als gevoelens afgedaan? Is dit terug te voeren op geïnstitutionaliseerde vooringenomenheid en partijdigheid ten gunste van de grote stad of was er iets anders, dan wel meer aan de hand?</text:p>
      <text:p text:style-name="ifm_p_mt.3.76mm_ifm">Vraag 50</text:p>
      <text:p text:style-name="ifm_p_ifm">Kunt u deze vragen binnen de gebruikelijke termijn beantwoorden?</text:p>
      <text:h text:style-name="ifm_p_font.bold_mt.5.08mm_page.keep-with-next_ifm" text:outline-level="2">Mededeling</text:h>
      <text:p text:style-name="ifm_p_mt.4.23mm_ifm">De Kamervragen van het lid Krol (Groep Krol/Van Kooten-Arissen) aan de Minister van Binnenlandse Zaken en Koninkrijksrelaties over herindelingen in het algemeen en de herindeling Groningen, Haren, Ten Boer in het bijzonder (ingezonden 26 mei 2020 met kenmerk 2020Z09414), kunnen niet binnen de gebruikelijke termijn worden beantwoord.</text:p>
      <text:p text:style-name="ifm_p_ifm">Gezien het grondige voorbereidende onderzoek dat het lid Krol heeft gedaan om tot deze set van 50 vragen te komen en gelet op de uitgebreide documentatie die is bijgevoegd, acht ik het passend dat ik dezelfde zorgvuldigheid betracht in mijn beantwoording.</text:p>
      <text:p text:style-name="ifm_p_ifm">Ik zal uw Kamer de antwoorden op de Kamervragen uiterlijk 7 juli 2020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rindelingen in het algemeen en de herindeling Groningen, Haren, Ten Boer in het bijzonder</dc:title>
    <meta:user-defined meta:name="OVERHEIDop.ParlID/DC.identifier">ah-tk-20192020-3131</meta:user-defined>
    <meta:user-defined meta:name="OVERHEIDop.vraagnummer">2020Z09414</meta:user-defined>
    <meta:user-defined meta:name="OVERHEIDop.aanhangselNummer">3131</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K.H. Ollongren</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Uitstel beantwoording vragen van het lid Krol over herindelingen in het algemeen en de herindeling Groningen, Haren, Ten Boer in het bijzonder</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