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Ouwehand</text:span> (PvdD) aan de Minister van Landbouw, Natuur en Voedselkwaliteit over <text:span text:style-name="ifm_span_font.italic_ifm">het uitblijven van maatregelen om dieren te beschermen bij de verwachte hittegolven</text:span> (ingezonden 18 mei 2020).</text:p>
      <text:p text:style-name="ifm_p_font.roman_mt.3.76mm_ifm">Mededeling van Minister <text:span text:style-name="ifm_span_font.bold_ifm">Schouten</text:span> (Landbouw, Natuur en Voedselkwaliteit) (ontvangen 8 juni 2020).</text:p>
      <text:p text:style-name="ifm_p_mt.3.76mm_ifm">Vraag 1</text:p>
      <text:p text:style-name="ifm_p_ifm">Kunt u bevestigen dat vorige zomer in de Nederlandse veestallen minstens 155.000 dieren zijn omgekomen door oververhitting en dat daarnaast tijdens transporten nog meer dieren zijn bezweken dan er gewoonlijk sterven tijdens transport?</text:p>
      <text:p text:style-name="ifm_p_mt.3.76mm_ifm">Vraag 2</text:p>
      <text:p text:style-name="ifm_p_ifm">Erkent u dat vanwege de grotere kans op hittegolven – waar deskundigen de afgelopen jaren op wijzen – en die ook nu weer worden verwacht voor de aankomende zomer, het risico zeer reëel is dat er opnieuw ernstig dierenleed zal ontstaan met hittestress voor dieren en opnieuw grote aantallen dieren kunnen stikken in stallen of vrachtwagens?<text:note text:id="ID-2020Z08874-d37e53" text:note-class="footnote"><text:note-citation text:label="1 ">1</text:note-citation><text:note-body><text:p text:style-name="ifm_p_font.normal_size.6.93pt_mt..5mm_indent.-0.1161in_mleft.0.1161in_ifm">Nieuwe Oogst, 4 mei 2020, «Weeronline: «Zomer 2020 wordt opnieuw heet en droog»»,   https://www.nieuweoogst.nl/nieuws/2020/05/04/weeronline-zomer-2020-wordt-opnieuw-heet-en-droog</text:p></text:note-body></text:note></text:p>
      <text:p text:style-name="ifm_p_mt.3.76mm_ifm">Vraag 3</text:p>
      <text:p text:style-name="ifm_p_ifm">Kunt u bevestigen dat na de dramatische zomer van 2019 waarin tienduizenden dieren door de hitte zijn omgekomen, u in antwoord op schriftelijke vragen van de Partij voor de Dieren aankondigde dat u de hitteperiode zou evalueren en zou bekijken welke stappen er kunnen en moeten worden gezet?<text:note text:id="ID-2020Z08874-d37e66" text:note-class="footnote"><text:note-citation text:label="2 ">2</text:note-citation><text:note-body><text:p text:style-name="ifm_p_font.normal_size.6.93pt_mt..5mm_indent.-0.1161in_mleft.0.1161in_ifm">Aanhangsel van de Handelingen vergaderjaar 2018–2019, nr. 3893</text:p></text:note-body></text:note></text:p>
      <text:p text:style-name="ifm_p_mt.3.76mm_ifm">Vraag 4</text:p>
      <text:p text:style-name="ifm_p_ifm">Kunt u bevestigen dat u met de verschillende sectoren heeft afgesproken dat er na de zomer aangepaste sectorprotocollen zouden voorliggen?</text:p>
      <text:p text:style-name="ifm_p_mt.3.76mm_ifm">Vraag 5</text:p>
      <text:p text:style-name="ifm_p_ifm">Waarom heeft u de Kamer nog altijd niet geïnformeerd over de stappen die sindsdien zijn genomen om een herhaling van afgelopen zomer te voorkomen?</text:p>
      <text:p text:style-name="ifm_p_mt.3.76mm_ifm">Vraag 6</text:p>
      <text:p text:style-name="ifm_p_ifm">Betekent dit dat u niets heeft ondernomen? Zo nee, kunt u gedetailleerd uiteenzetten welke actie u sindsdien heeft ondernomen, op welke momenten precies en wat de resultaten daarvan zijn?</text:p>
      <text:p text:style-name="ifm_p_mt.3.76mm_ifm">Vraag 7</text:p>
      <text:p text:style-name="ifm_p_ifm">Kunt u zich herinneren dat u na afgelopen zomer constateerde dat de vrijwillige afspraak uit het Nationaal plan voor veetransport bij extreme temperaturen om bij 35 graden of meer geen dieren meer te vervoeren lang niet door iedereen wordt nagekomen en dat nog steeds niet alle sectoren bij dit Nationaal plan zijn aangesloten, waardoor bijvoorbeeld de pluimveesector, die verreweg het grootste aantal dieren per jaar fokt en afvoert naar de slacht, zelfs gewoon door is blijven rijden bij temperaturen boven de 35 graden?<text:note text:id="ID-2020Z08874-d37e95" text:note-class="footnote"><text:note-citation text:label="3 ">3</text:note-citation><text:note-body><text:p text:style-name="ifm_p_font.normal_size.6.93pt_mt..5mm_indent.-0.1161in_mleft.0.1161in_ifm">Brief regering, 4 september 2019, «Dierenwelzijn tijdens de hitteperiode», Kamerstuk 28 286, nr. 1061</text:p></text:note-body></text:note></text:p>
      <text:p text:style-name="ifm_p_mt.3.76mm_ifm">Vraag 8</text:p>
      <text:p text:style-name="ifm_p_ifm">Kunt u uitleggen waarom u het toen door u aangekondigde wetsvoorstel om diertransporten boven de 35 graden te verbieden nog altijd niet naar de Kamer heeft gestuurd en waarom dit wetsvoorstel ook ontbrak in de lijst die de regering naar de Kamer heeft gestuurd met wetsvoorstellen die wat het kabinet betreft nog voor de zomer hadden moeten worden behandeld?</text:p>
      <text:p text:style-name="ifm_p_mt.3.76mm_ifm">Vraag 9</text:p>
      <text:p text:style-name="ifm_p_ifm">Betekent dit dat u dat hiermee de kans heeft gemist om deze zomer effectief te kunnen ingrijpen wanneer dieren worden getransporteerd bij meer dan 35 graden? Zo nee, komt u met een spoedwet om het verbod op diertransporten bij een temperatuur van 35 graden of hoger alsnog voor de zomer in te laten gaan? Zo nee, waarom niet?</text:p>
      <text:p text:style-name="ifm_p_mt.3.76mm_ifm">Vraag 10</text:p>
      <text:p text:style-name="ifm_p_ifm">Kunt u bevestigen dat de NVWA onderzoek zou doen naar uitval van ventilatiesystemen in stallen door extreme warmte?</text:p>
      <text:p text:style-name="ifm_p_mt.3.76mm_ifm">Vraag 11</text:p>
      <text:p text:style-name="ifm_p_ifm">Is of wordt dit onderzoek uitgevoerd? Zo ja, wanneer is de NVWA daarmee gestart en wat is of wordt er gedaan met de uitkomsten hiervan? Zo nee, waarom niet?</text:p>
      <text:p text:style-name="ifm_p_mt.3.76mm_ifm">Vraag 12</text:p>
      <text:p text:style-name="ifm_p_ifm">Hoeveel capaciteit was er vorig jaar beschikbaar bij de NVWA om controles uit te voeren op warme dagen en hoeveel inspecties zijn er toen uitgevoerd?</text:p>
      <text:p text:style-name="ifm_p_mt.3.76mm_ifm">Vraag 13</text:p>
      <text:p text:style-name="ifm_p_ifm">Hoeveel capaciteit is er op dit moment beschikbaar bij de NVWA om (extra) controles uit te voeren op warme dagen en te handhaven als het weer eens mis gaat?</text:p>
      <text:p text:style-name="ifm_p_mt.3.76mm_ifm">Vraag 14</text:p>
      <text:p text:style-name="ifm_p_ifm">Hoeveel uren zijn er op dit moment binnen de NVWA beschikbaar voor controles op diertransporten op warme dagen?</text:p>
      <text:p text:style-name="ifm_p_mt.3.76mm_ifm">Vraag 15</text:p>
      <text:p text:style-name="ifm_p_ifm">Hoeveel uren zijn er op dit moment binnen de NVWA beschikbaar voor controles in stallen op warme dagen?</text:p>
      <text:p text:style-name="ifm_p_mt.3.76mm_ifm">Vraag 16</text:p>
      <text:p text:style-name="ifm_p_ifm">Is de NVWA van plan deze controles op hitte in stallen de komende maanden vooraf telefonisch aan te kondigen zoals nu het beleid is tijdens de coronacrisis? Zo ja, hoe wordt er voorkomen dat inspecteurs om oneigenlijke redenen afzien van een bezoek, bijvoorbeeld doordat er telefonisch wordt gemeld dat er op de betreffende locatie iemand in quarantaine zit, terwijl dit niet zo is?<text:note text:id="ID-2020Z08874-d37e148" text:note-class="footnote"><text:note-citation text:label="4 ">4</text:note-citation><text:note-body><text:p text:style-name="ifm_p_font.normal_size.6.93pt_mt..5mm_indent.-0.1161in_mleft.0.1161in_ifm">Website NVWA, 19 maart 2020, «Continuïteit voedselvoorziening prioriteit voor werkzaamheden NVWA»  https://www.nvwa.nl/nieuws-en-media/actuele-onderwerpen/corona/c/continuiteit-voedselvoorziening-prioriteit-voor-werkzaamheden-nvwa</text:p></text:note-body></text:note></text:p>
      <text:p text:style-name="ifm_p_mt.3.76mm_ifm">Vraag 17</text:p>
      <text:p text:style-name="ifm_p_ifm">Is het waar dat de sector in het voorjaar standaard meer vleeskuikens fokt omdat ze er op rekenen dat mensen bij barbecues, in de horeca en tijdens uitjes meer kippenvlees gaan eten? Zo nee, hoe zit het dan?</text:p>
      <text:p text:style-name="ifm_p_mt.3.76mm_ifm">Vraag 18</text:p>
      <text:p text:style-name="ifm_p_ifm">Betekent dit dat er ieder jaar in deze tijd standaard sprake is van een hogere stalbezetting, wat betekent dat de kippen in de stallen nog meer op elkaar gepakt zitten dan anders, terwijl er in deze periode ook een grote kans is op warme dagen en dus hittestress? Zo nee, kunt u uitleggen hoe de stalbezetting niet hoger zou worden bij een verhoging van het aantal dieren dat wordt gefokt en vetgemest?</text:p>
      <text:p text:style-name="ifm_p_mt.3.76mm_ifm">Vraag 19</text:p>
      <text:p text:style-name="ifm_p_ifm">Kunt u bevestigen dat deze productieverhoging dit voorjaar is ingezet ondanks de coronacrisis? Zo nee, hoe zit het dan?<text:note text:id="ID-2020Z08874-d37e172" text:note-class="footnote"><text:note-citation text:label="5 ">5</text:note-citation><text:note-body><text:p text:style-name="ifm_p_font.normal_size.6.93pt_mt..5mm_indent.-0.1161in_mleft.0.1161in_ifm">Boerderij, 30 april 2020, «Kuikenmarkt profiteert niet van fraaie vrije dagen»,  https://www.boerderij.nl/Pluimveehouderij/Achtergrond/2020/4/Kuikenmarkt-profiteert-niet-van-fraaie-vrije-dagen-577817E/?intcmp=related-content</text:p></text:note-body></text:note></text:p>
      <text:p text:style-name="ifm_p_mt.3.76mm_ifm">Vraag 20</text:p>
      <text:p text:style-name="ifm_p_ifm">Betekent dit dat er op dit moment sprake is van een hogere stalbezetting, en dus meer kippen op elkaar dan anders, omdat de verwachte stijgende verkoop van kippenvlees uitblijft vanwege de coronacrisis, het annuleren van evenementen en het sluiten van de horeca? Zo nee, hoe zit het dan?</text:p>
      <text:p text:style-name="ifm_p_mt.3.76mm_ifm">Vraag 21</text:p>
      <text:p text:style-name="ifm_p_ifm">Hoeveel pluimveehouders hebben gehoor gegeven aan de oproep van pluimveeslachthuizen om minder dieren in de stallen te storten om het overschot aan kippenvlees niet nog verder op te laten lopen? Hoeveel vleeskuikens worden er op deze bedrijven nu minder gehouden dan vorig jaar in deze tijd?<text:note text:id="ID-2020Z08874-d37e190" text:note-class="footnote"><text:note-citation text:label="6 ">6</text:note-citation><text:note-body><text:p text:style-name="ifm_p_font.normal_size.6.93pt_mt..5mm_indent.-0.1161in_mleft.0.1161in_ifm">Boerderij, 14 mei 2020, «Afzet blijft taai op kuikenmarkt»,  https://www.boerderij.nl/Pluimveehouderij/Achtergrond/2020/5/Afzet-blijft-taai-op-kuikenmarkt-584038E/</text:p></text:note-body></text:note></text:p>
      <text:p text:style-name="ifm_p_mt.3.76mm_ifm">Vraag 22</text:p>
      <text:p text:style-name="ifm_p_ifm">Hoeveel pluimveehouders hebben juist meer dieren in hun stallen gestort omdat ze hopen op extra afzet door barbecues, uitjes en evenementen?</text:p>
      <text:p text:style-name="ifm_p_mt.3.76mm_ifm">Vraag 23</text:p>
      <text:p text:style-name="ifm_p_ifm">Kunt u bevestigen dat een aantal vleeskuikenhouders standaard een deel van de kuikens vervroegd naar de slacht stuurt om zo meer kippen te kunnen houden in de maximale bezetting van 42 kilo per m<text:span text:style-name="ifm_span_font.superscript_ifm">2</text:span> en dat deze zogenaamde «uitladers» vervolgens als grillkippen worden verkocht?</text:p>
      <text:p text:style-name="ifm_p_mt.3.76mm_ifm">Vraag 24</text:p>
      <text:p text:style-name="ifm_p_ifm">Heeft u gezien dat pluimveeslachterijen door de coronacrisis en de verminderde vraag naar grillkippen veel minder tot geen «uitladers» willen slachten?</text:p>
      <text:p text:style-name="ifm_p_mt.3.76mm_ifm">Vraag 25</text:p>
      <text:p text:style-name="ifm_p_ifm">Erkent u dat de kans groot is dat kippen hierdoor de komende tijd nu nog meer op elkaar gepakt zitten in de stallen, dat de maximale bezetting wordt overschreden en dat er een verhoogd risico is op hittestress?</text:p>
      <text:p text:style-name="ifm_p_mt.3.76mm_ifm">Vraag 26</text:p>
      <text:p text:style-name="ifm_p_ifm">Hoeveel uren zijn er op dit moment binnen de NVWA beschikbaar voor controles in vleeskuikenstallen?</text:p>
      <text:p text:style-name="ifm_p_mt.3.76mm_ifm">Vraag 27</text:p>
      <text:p text:style-name="ifm_p_ifm">Hoeveel vleeskuikenstallen (geen bedrijven) zijn er op dit moment in Nederland?</text:p>
      <text:p text:style-name="ifm_p_mt.3.76mm_ifm">Vraag 28</text:p>
      <text:p text:style-name="ifm_p_ifm">Onderschrijft u de wetenschappelijke vaststelling van de European Food Safety Authority (EFSA) dat vleeskuikens door hun extreme gewicht waarop ze zijn doorgefokt hun warmte niet goed kwijt kunnen en door hun snelle stofwisseling zelf meer warmte produceren, waardoor ze al bij 25 graden last kunnen hebben van hittestress? Zo nee, kunt u met wetenschappelijke rapporten onderbouwen dat het anders zou zitten?<text:note text:id="ID-2020Z08874-d37e230" text:note-class="footnote"><text:note-citation text:label="7 ">7</text:note-citation><text:note-body><text:p text:style-name="ifm_p_font.normal_size.6.93pt_mt..5mm_indent.-0.1161in_mleft.0.1161in_ifm">EFSA, «Scientific Opinion Concerning the Welfare of Animals during Transport», EFSA J., vol. 9, no. 1255, pp. 1–44, 2011.</text:p></text:note-body></text:note></text:p>
      <text:p text:style-name="ifm_p_mt.3.76mm_ifm">Vraag 29</text:p>
      <text:p text:style-name="ifm_p_ifm">Erkent u dat vrije uitloop voor kippen, met beschutting en gelegenheid voor stofbaden, de meest effectieve manier is om aan hun behoefte aan het vertonen van hun natuurlijke gedrag tegemoet te komen, om hittestress te voorkomen en (daarmee) hun welzijn te dienen? Zo nee, waarom niet?</text:p>
      <text:p text:style-name="ifm_p_mt.3.76mm_ifm">Vraag 30</text:p>
      <text:p text:style-name="ifm_p_ifm">Bent u bereid deze vorm van vrije uitloop-huisvesting tot doel te stellen en een transitieplan op te stellen waarin de pluimveehouderij binnen een bepaalde termijn moet voldoen aan deze huisvestingsnormen? Zo nee, waarom niet?</text:p>
      <text:p text:style-name="ifm_p_mt.3.76mm_ifm">Vraag 31</text:p>
      <text:p text:style-name="ifm_p_ifm">Kunt u bevestigen dat varkens een relatief kleine hart- en longcapaciteit hebben in verhouding tot hun spiermassa, wat warmteverlies via de ademhaling bemoeilijkt?</text:p>
      <text:p text:style-name="ifm_p_mt.3.76mm_ifm">Vraag 32</text:p>
      <text:p text:style-name="ifm_p_ifm">Onderschrijft u de wetenschappelijke vaststelling van EFSA dat bij vleesvarkens al bij 27 graden Celsius hittestress optreedt<text:note text:id="N8" text:note-class="footnote"><text:note-citation text:label="8 ">8</text:note-citation><text:note-body><text:p text:style-name="ifm_p_font.normal_size.6.93pt_mt..5mm_indent.-0.1161in_mleft.0.1161in_ifm">EFSA, «Opinion of the Scientific Panel on Animal Health and Welfare on a request from the Commission related to Standards for the microclimate inside animal road transport vehicles», 2004.</text:p></text:note-body></text:note>, met een versnelde hartslag, stijgende bloeddruk en versnelde oppervlakkige ademhaling als gevolg? Zo nee, kunt u met wetenschappelijke rapporten onderbouwen dat het anders zou zitten?</text:p>
      <text:p text:style-name="ifm_p_mt.3.76mm_ifm">Vraag 33</text:p>
      <text:p text:style-name="ifm_p_ifm">Kunt u bevestigen dat varkens niet kunnen zweten en van nature afkoeling zoeken door in de modder te rollen zodat ze via verdamping warmte kwijt kunnen raken?</text:p>
      <text:p text:style-name="ifm_p_mt.3.76mm_ifm">Vraag 34</text:p>
      <text:p text:style-name="ifm_p_ifm">Erkent u dat vrije uitloop, met beschutting en gelegenheid voor modderbaden, de meest effectieve manier is om hittestress bij varkens te voorkomen, aan hun behoefte aan het vertonen van hun natuurlijke gedrag tegemoet te komen en (daarmee) hun welzijn te dienen? Zo nee, waarom niet?</text:p>
      <text:p text:style-name="ifm_p_mt.3.76mm_ifm">Vraag 35</text:p>
      <text:p text:style-name="ifm_p_ifm">Bent u bereid deze vorm van vrije uitloop-huisvesting tot doel te stellen en een transitieplan op te stellen waarin de varkenshouderij binnen een bepaalde termijn moet voldoen aan deze huisvestingsnormen? Zo nee, waarom niet?</text:p>
      <text:p text:style-name="ifm_p_mt.3.76mm_ifm">Vraag 36</text:p>
      <text:p text:style-name="ifm_p_ifm">Bent u bereid om preventief te zorgen voor een lagere stalbezetting om hittestress te voorkomen door af te kondigen dat in de zomer minder dieren in de Nederlandse stallen mogen staan en dat daartoe vóór de zomer beperkingen worden gesteld aan de fok van het aantal dieren? Zo nee, waarom niet en erkent u dat u door het achterwege laten van preventieve regels de dieren in de Nederlandse veehouderij welbewust extra risico laat lopen op hittestress, zeker nu vanwege de coronamaatregelen de kans groter is dat dieren langer in de stallen blijven omdat slachthuizen minder dieren kunnen slachten?</text:p>
      <text:p text:style-name="ifm_p_mt.3.76mm_ifm">Vraag 37</text:p>
      <text:p text:style-name="ifm_p_ifm">Bent u bereid de snelheid van de slachtlijn te verlagen, zodat er minder dieren hoeven te worden aangevoerd en er minder fouten worden gemaakt die leiden tot vertraging in het slachtproces en wachtende vrachtwagens vol dieren in de hitte? Zo nee, waarom niet?</text:p>
      <text:p text:style-name="ifm_p_mt.3.76mm_ifm">Vraag 38</text:p>
      <text:p text:style-name="ifm_p_ifm">Bent u bereid om een maximum te stellen aan de tijd die dieren moeten wachten bij en in het slachthuis? Zo nee, waarom niet?</text:p>
      <text:p text:style-name="ifm_p_mt.3.76mm_ifm">Vraag 39</text:p>
      <text:p text:style-name="ifm_p_ifm">Kunt u deze vragen één voor één en binnen de gebruikelijke termijn beantwoorden?</text:p>
      <text:h text:style-name="ifm_p_font.bold_mt.5.08mm_page.keep-with-next_ifm" text:outline-level="2">Mededeling</text:h>
      <text:p text:style-name="ifm_p_mt.4.23mm_ifm">Hierbij deel ik mede dat de vragen van het lid Ouwehand (PvdD) over het beschermen van dieren bij de verwachte hittegolven met als kenmerk 2020Z08874 niet binnen de gebruikelijke termijn kunnen worden beantwoord. Ik onderschrijf de urgentie die uit de Kamervragen spreekt en kan uw Kamer binnen afzienbare termijn een vollediger beeld schetsen van de stappen die zijn gezet om dieren te beschermen tegen hitte.</text:p>
      <text:p text:style-name="ifm_p_ifm">Ik zal uw Kamer de beantwoording zo spoedig mogelijk doen toekomen, tezamen met de beantwoording op de vragen van het lid Futselaar met als kenmerk 2020Z083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beschermen van dieren bij de verwachte hittegolven</dc:title>
    <meta:user-defined meta:name="OVERHEIDop.ParlID/DC.identifier">ah-tk-20192020-3068</meta:user-defined>
    <meta:user-defined meta:name="OVERHEIDop.vraagnummer">2020Z08874</meta:user-defined>
    <meta:user-defined meta:name="OVERHEIDop.aanhangselNummer">306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Uitstel beantwoording vragen van het lid Ouwehand over het beschermen van dieren bij de verwachte hittegolv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