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9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2</text:p>
      <text:p text:style-name="ifm_p_font.roman_mt.3.76mm_ifm">Vragen van de leden <text:span text:style-name="ifm_span_font.bold_ifm">Sneller</text:span> en <text:span text:style-name="ifm_span_font.bold_ifm">De Groot</text:span> (beiden D66) aan de Minister-President en de Minister van Landbouw, Natuur en Voedselkwaliteit over <text:span text:style-name="ifm_span_font.italic_ifm">het bericht «Koning krijgt ten onrechte subsidie voor het Loo»</text:span> (ingezonden 15 mei 2020).</text:p>
      <text:p text:style-name="ifm_p_font.roman_mt.3.76mm_ifm">Mededeling van Minister <text:span text:style-name="ifm_span_font.bold_ifm">Schouten</text:span> (Landbouw, Natuur en Voedselkwaliteit) (ontvangen 27 mei 2020).</text:p>
      <text:p text:style-name="ifm_p_mt.3.76mm_ifm">Vraag 1</text:p>
      <text:p text:style-name="ifm_p_ifm">Bent u bekend met het bericht «Koning krijgt ten onrechte subsidie voor het Loo»?<text:note text:id="n1" text:note-class="footnote"><text:note-citation text:label="1 ">1</text:note-citation><text:note-body><text:p text:style-name="ifm_p_font.normal_size.6.93pt_mt..5mm_indent.-0.1161in_mleft.0.1161in_ifm">NRC Handelsblad, 13 mei 2020, «<text:span text:style-name="ifm_span_font.italic_size.6.93pt_ifm">Koning krijgt ten onrechte subsidie voor het Loo</text:span>», https://www.nrc.nl/nieuws/2020/05/13/koning-krijgt-ten-onrechte-subsidie-voor-het-loo-a3999697 en Website BNNVara, https://www.bnnvara.nl/zembla/artikelen/47-miljoen-euro-subsidie-aan-koning-voor-kroondomein-het-loo-onrechtmatig   </text:p></text:note-body></text:note></text:p>
      <text:p text:style-name="ifm_p_mt.3.76mm_ifm">Vraag 2</text:p>
      <text:p text:style-name="ifm_p_ifm">Kunt u toelichten waarom de Kamer niet eerder over deze details is geïnformeerd?</text:p>
      <text:p text:style-name="ifm_p_mt.3.76mm_ifm">Vraag 3</text:p>
      <text:p text:style-name="ifm_p_ifm">Kunt u bevestigen dat de Koning wordt vrijgesteld van bepaalde subsidievoorwaarden – zoals gemeld in de berichtgeving –, die voor anderen wel gelden?</text:p>
      <text:p text:style-name="ifm_p_mt.3.76mm_ifm">Vraag 4</text:p>
      <text:p text:style-name="ifm_p_ifm">Bent u bereid alsnog opheldering te verschaffen aan de Kamer over de precieze afspraken rondom de subsidies voor het Kroondomein alsmede de redenen voor de afwijkingen van de «model-voorwaarden»?</text:p>
      <text:p text:style-name="ifm_p_mt.3.76mm_ifm">Vraag 5</text:p>
      <text:p text:style-name="ifm_p_ifm">Bent u bereid de subsidiebeschikking met de Kamer te delen? Zo nee, waarom niet?</text:p>
      <text:p text:style-name="ifm_p_mt.3.76mm_ifm">Vraag 6</text:p>
      <text:p text:style-name="ifm_p_ifm">In hoeverre bent u het eens met de uitspraken van onder andere emeritus-hoogleraar notarieel recht Martin Jan van Mourik dat deze afwijkingen c.q. constructie onvoldoende juridische basis heeft en zorgt voor ongelijke behandeling?</text:p>
      <text:p text:style-name="ifm_p_mt.3.76mm_ifm">Vraag 7</text:p>
      <text:p text:style-name="ifm_p_ifm">Bent u bereid de Kamer op de hoogte te houden over het verloop van de juridische procedure die door Stichting De Faunabescherming is gestart om de subsidiebeschikking aan te vechten?<text:note text:id="n2" text:note-class="footnote"><text:note-citation text:label="2 ">2</text:note-citation><text:note-body><text:p text:style-name="ifm_p_font.normal_size.6.93pt_mt..5mm_indent.-0.1161in_mleft.0.1161in_ifm">Website NOS, 13 mei 2020,  https://nos.nl/l/2333807</text:p></text:note-body></text:note></text:p>
      <text:p text:style-name="ifm_p_mt.3.76mm_ifm">Vraag 8</text:p>
      <text:p text:style-name="ifm_p_ifm">Kunt u herbevestigen dat een eventuele verlenging dan wel nieuwe verlening van subsidie voor het onderhoud en beheer van Het Loo eerst aan de Kamer voorgelegd wordt, zodat deze in de gelegenheid wordt gesteld zich over de voorwaarden uit te spreken alvorens deze opnieuw worden vastgesteld?</text:p>
      <text:h text:style-name="ifm_p_font.bold_mt.5.08mm_page.keep-with-next_ifm" text:outline-level="2">Mededeling</text:h>
      <text:p text:style-name="ifm_p_mt.4.23mm_ifm">De schriftelijke vragen van het lid Wassenberg (PvdD) (kenmerk 2020Z08682, ingezonden op 14 mei 2020) en de aanvullende vragen van de leden Sneller en de Groot (beide D66) (kenmerk 2020Z08783, ingezonden op 15 mei 2020) over het bericht «Koning krijgt ten onrechte subsidie voor het Loo», kunnen niet binnen de gebruikelijke termijn worden beantwoord vanwege de benodigde interdepartementale afstemming.</text:p>
      <text:p text:style-name="ifm_p_ifm">Ik doe uw Kamer de beantwoording van beide sets vragen zo spoedig mogelijk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neller en de Groot over het bericht ‘Koning krijgt ten onrechte subsidie voor het Loo’</dc:title>
    <meta:user-defined meta:name="OVERHEIDop.ParlID/DC.identifier">ah-tk-20192020-2932</meta:user-defined>
    <meta:user-defined meta:name="OVERHEIDop.vraagnummer">2020Z08783</meta:user-defined>
    <meta:user-defined meta:name="OVERHEIDop.aanhangselNummer">2932</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indiener">J.C. Sneller</meta:user-defined>
    <meta:user-defined meta:name="OVERHEIDop.ontvanger">C.J. Schouten</meta:user-defined>
    <meta:user-defined meta:name="OVERHEIDop.vergaderjaar">2019-2020</meta:user-defined>
    <meta:user-defined meta:name="DCTERMS.W3CDTF/OVERHEIDop.datumOntvangst">2020-05-27</meta:user-defined>
    <meta:user-defined meta:name="OVERHEID.StatenGeneraal/DC.creator">Tweede Kamer der Staten-Generaal</meta:user-defined>
    <dc:language>nl</dc:language>
    <meta:user-defined meta:name="DCTERMS.alternative"/>
    <meta:user-defined meta:name="DC.title">Uitstel beantwoording vragen van de leden Sneller en de Groot over het bericht ‘Koning krijgt ten onrechte subsidie voor het Loo’</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TaxonomieBeleidsagenda/OVERHEID.category">Bestuur | Koninklijk Huis</meta:user-defined>
    <meta:user-defined meta:name="OVERHEIDop.versieInformatie"/>
  </office:meta>
</office:document-meta>
</file>