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de leden <text:span text:style-name="ifm_span_font.bold_ifm">Omtzigt</text:span> en <text:span text:style-name="ifm_span_font.bold_ifm">Van der Molen</text:span> (beiden CDA), <text:span text:style-name="ifm_span_font.bold_ifm">Leijten</text:span> (SP), <text:span text:style-name="ifm_span_font.bold_ifm">Verhoeven</text:span> (D66) en <text:span text:style-name="ifm_span_font.bold_ifm">Kuiken</text:span> (PvdA) aan de Ministers van Buitenlandse Zaken en van Onderwijs, Cultuur en Wetenschap over <text:span text:style-name="ifm_span_font.italic_ifm">het onderzoek naar de nevenfuncties van professor Kochenov van de Rijksuniversiteit Groningen (RUG) en zijn rol in de promotie van de verkoop van paspoorten</text:span> (ingezonden 8 mei 2020).</text:p>
      <text:p text:style-name="ifm_p_font.roman_mt.3.76mm_ifm">Mededeling van Minister <text:span text:style-name="ifm_span_font.bold_ifm">Van Engelshoven</text:span> (Onderwijs, Cultuur en Wetenschap) (ontvangen 26 mei 2020).</text:p>
      <text:p text:style-name="ifm_p_mt.3.76mm_ifm">Vraag 1</text:p>
      <text:p text:style-name="ifm_p_ifm">Heeft u kennisgenomen van de uitzendingen van Nieuwsuur van 26 en 27 september 2019 over de verkoop van paspoorten op Malta en de rol van professor Kochenov (RUG) hierin en de vele Kamervragen die daarover tot nu toe gesteld zijn?<text:note text:id="ID-2020Z08228-d37e47" text:note-class="footnote"><text:note-citation text:label="1 ">1</text:note-citation><text:note-body><text:p text:style-name="ifm_p_font.normal_size.6.93pt_mt..5mm_indent.-0.1161in_mleft.0.1161in_ifm">Aanhangsel Handelingen, vergaderjaar 2019–2020, nr. 527. Aanhangsel Handelingen, vergaderjaar 2019–2020, nr. 526. Aanhangsel Handelingen, vergaderjaar 2019–2020, nr. 1222. Aanhangsel Handelingen, vergaderjaar 2019–2020, nr. 1446. Aanhangsel Handelingen, vergaderjaar 2019–2020, nr. 1512.</text:p></text:note-body></text:note></text:p>
      <text:p text:style-name="ifm_p_mt.3.76mm_ifm">Vraag 2</text:p>
      <text:p text:style-name="ifm_p_ifm">Herinnert u zich dat er onafhankelijk onderzoek zou plaatsvinden in opdracht van de RUG, dat in het eerste kwartaal van 2020 zou zijn afgerond, dat het openbaar gemaakt zou worden, naar de inspectie en u gestuurd zou worden en dat de inspectie er een oordeel over zou geven en dat u het onderzoek aan de Kamer zou doen toekomen?</text:p>
      <text:p text:style-name="ifm_p_mt.3.76mm_ifm">Vraag 3</text:p>
      <text:p text:style-name="ifm_p_ifm">Heeft de heer Kochenov tussen september 2019 en nu nog nevenactiviteiten op het gebied van de advisering over de verkoop van paspoorten verricht? Zo ja welke zijn dat dan en hoe beoordelen de RUG en u die activiteiten gedurende het onderzoek?</text:p>
      <text:p text:style-name="ifm_p_mt.3.76mm_ifm">Vraag 4</text:p>
      <text:p text:style-name="ifm_p_ifm">Kunt u het rapport, inclusief de reactie van de onderwijsinspectie, aan de Kamer doen toekomen?</text:p>
      <text:p text:style-name="ifm_p_mt.3.76mm_ifm">Vraag 5</text:p>
      <text:p text:style-name="ifm_p_ifm">Wat vindt u zelf van de conclusies van het rapport en de acties van de Rijksuniversiteit Groningen?</text:p>
      <text:p text:style-name="ifm_p_mt.3.76mm_ifm">Vraag 6</text:p>
      <text:p text:style-name="ifm_p_ifm">Hoe kan herhaling van een soortgelijke affaire voorkomen worden?</text:p>
      <text:p text:style-name="ifm_p_mt.3.76mm_ifm">Vraag 7</text:p>
      <text:p text:style-name="ifm_p_ifm">Kunt u deze vragen één voor één en binnen twee weken beantwoorden?</text:p>
      <text:h text:style-name="ifm_p_font.bold_mt.5.08mm_page.keep-with-next_ifm" text:outline-level="2">Mededeling</text:h>
      <text:p text:style-name="ifm_p_mt.4.23mm_ifm">Op 08 mei 2020 jongstleden hebben de leden Omtzigt en Van der Molen (beiden CDA), Leijten (SP), Verhoeven (D66) en Kuiken (PvdA) van uw Kamer schriftelijke vragen gesteld (2020Z08228) over het onderzoek naar de nevenfuncties van professor Kochenov van de Rijksuniversiteit Groningen (RUG) en zijn rol in de promotie van de verkoop van paspoorten.</text:p>
      <text:p text:style-name="ifm_p_ifm">Tot mijn spijt is beantwoording binnen de gestelde termijn niet mogelijk. Door de leden van uw Kamer wordt onder meer verzocht om het onderzoeksrapport, inclusief de reactie van de onderwijsinspectie, aan de Kamer te doen toekomen. In antwoorden op eerdere vragen van de leden Omtzigt en Van Der Molen is aangegeven dat de Rijksuniversiteit Groningen (RUG) zich na oplevering van het onderzoeksrapport zal moeten verhouden tot de onderzoeksresultaten en passende maatregelen dient te nemen. Tevens heb ik toen toegezegd uw Kamer zo spoedig mogelijk per brief over het onderzoeksrapport en het oordeel van de inspectie over dit onderzoek en de maatregelen van de RUG te informeren.<text:note text:id="ID-2910-d37e64" text:note-class="footnote"><text:note-citation text:label="2 ">2</text:note-citation><text:note-body><text:p text:style-name="ifm_p_font.normal_size.6.93pt_mt..5mm_indent.-0.1161in_mleft.0.1161in_ifm">Aanhangsel Handelingen, vergaderjaar 2019–2020, nr. 1446</text:p></text:note-body></text:note> Van de RUG heb ik begrepen dat de besluitvorming op het onderzoeksrapport op korte termijn wordt afgerond. Ik verwacht deze week het rapport inclusief een overzicht van de door de RUG genomen maatregelen te ontvangen.</text:p>
      <text:p text:style-name="ifm_p_ifm">Ik informeer uw Kamer zo spoedig mogelijk over het rapport en oordeel van de inspectie. Op dat moment voorzie ik ook in de antwoorden op de door uw leden gestelde vragen met bovengenoemd kenm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Van der Molen, Leijten , Verhoeven en Kuiken over het onderzoek naar de nevenfuncties van professor Kochenov van de Rijksuniversiteit Groningen (RUG) en zijn rol in de promotie van de verkoop van paspoorten</dc:title>
    <meta:user-defined meta:name="OVERHEIDop.ParlID/DC.identifier">ah-tk-20192020-2910</meta:user-defined>
    <meta:user-defined meta:name="OVERHEIDop.vraagnummer">2020Z08228</meta:user-defined>
    <meta:user-defined meta:name="OVERHEIDop.aanhangselNummer">291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K. Verhoeven</meta:user-defined>
    <meta:user-defined meta:name="OVERHEIDop.indiener">R.M. Leijten</meta:user-defined>
    <meta:user-defined meta:name="OVERHEIDop.indiener">H. van der Molen</meta:user-defined>
    <meta:user-defined meta:name="OVERHEIDop.indiener">P.H. Omtzigt</meta:user-defined>
    <meta:user-defined meta:name="OVERHEIDop.ontvanger">I.K. van Engelshoven</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Uitstel beantwoording vragen van de leden Omtzigt, Van der Molen, Leijten , Verhoeven en Kuiken over het onderzoek naar de nevenfuncties van professor Kochenov van de Rijksuniversiteit Groningen (RUG) en zijn rol in de promotie van de verkoop van paspoort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