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9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het lid <text:span text:style-name="ifm_span_font.bold_ifm">Kröger</text:span> (GroenLinks) aan de Ministers van Financiën en van Infrastructuur en Waterstaat over <text:span text:style-name="ifm_span_font.italic_ifm">de bonus voor de topman van Air France-KLM</text:span> (ingezonden 24 april 2020).</text:p>
      <text:p text:style-name="ifm_p_font.roman_mt.3.76mm_ifm">Antwoord van Minister <text:span text:style-name="ifm_span_font.bold_ifm">Hoekstra</text:span> (Financiën) (ontvangen 25 mei 2020).</text:p>
      <text:p text:style-name="ifm_p_mt.3.76mm_ifm">Vraag 1</text:p>
      <text:p text:style-name="ifm_p_ifm">Bent u bekend met de berichten «Steun speelt mee bij bonus topman AirFrance-KLM», «Bonus topman Air France-KLM afhankelijk van loskrijgen steun» en «Minister Hoekstra tegen bonus voor topman Air France-KLM»?<text:note text:id="ID-2020Z07451-d37e53" text:note-class="footnote"><text:note-citation text:label="1 ">1</text:note-citation><text:note-body><text:p text:style-name="ifm_p_font.normal_size.6.93pt_mt..5mm_indent.-0.1161in_mleft.0.1161in_ifm">NRC, 22 april 2020 (https://www.nrc.nl/nieuws/2020/04/22/steun-speelt-mee-bij-bonus-topman-air-france-klm-a3997575), Het Financieele Dagblad, 22 april 2020 (https://fd.nl/ondernemen/1342409/bonus-topman-air-france-klm-afhankelijk-van-loskrijgen-steun) en Het Financieele Dagblad, 23 april 2020 (https://fd.nl/economie-politiek/1342556/minister-hoekstra-tegen-bonus-voor-topman-air-france-klm).</text:p></text:note-body></text:note></text:p>
      <text:p text:style-name="ifm_p_mt.3.76mm_ifm">Antwoord 1</text:p>
      <text:p text:style-name="ifm_p_ifm">Ja.</text:p>
      <text:p text:style-name="ifm_p_mt.3.76mm_ifm">Vraag 2</text:p>
      <text:p text:style-name="ifm_p_ifm">Klopt het dat Air France-KLM een bonus voor haar CEO afhankelijk wil maken van het binnenhalen van financiële steun van de Franse en/of Nederlandse overheid?</text:p>
      <text:p text:style-name="ifm_p_mt.3.76mm_ifm">Antwoord 2</text:p>
      <text:p text:style-name="ifm_p_ifm">Air France-KLM heeft aan de aandeelhoudersvergadering voorgesteld om de financiële prestaties en de kaspositie van de onderneming als beoordelingscriterium te gebruiken voor een deel van de jaarlijkse korte termijn variabele beloning van de CEO. Onder de financiële prestaties wordt verstaan: aanpassing van de operationele activiteiten, kostenverlaging, controle over en annulering van investeringskosten, het verkrijgen van steun en financiering en een herstelplan.</text:p>
      <text:p text:style-name="ifm_p_mt.3.76mm_ifm">Vraag 3</text:p>
      <text:p text:style-name="ifm_p_ifm">Wat zegt het over het besef van Air France-KLM voor wat er op dit moment in de maatschappij leeft, dat zij in een periode van grote nationale crisis en terwijl zij publieke steun ontvangen, duizenden flexwerkers op straat zetten en tegelijkertijd tweemaal een voorstel doen om bonussen voor de top te verhogen? Wat zegt het over dit bedrijf, als zij kennelijk geen onderscheid maken tussen geld verdienen met een succesvolle commerciële operatie en gemeenschapsgeld binnenhalen met lobbywerk?</text:p>
      <text:p text:style-name="ifm_p_mt.3.76mm_ifm">Antwoord 3</text:p>
      <text:p text:style-name="ifm_p_ifm">Ik betreur de ontstane onrust. Een verhoging van de bonus past niet in deze zware crisis waarin iedereen om offers wordt gevraagd. Als we steun geven aan bedrijven, die als gevolg van de coronacrisis in de problemen zijn gekomen, zullen we ook offers vragen van het management en personeel. Dat heb ik ook steeds kenbaar gemaakt.</text:p>
      <text:p text:style-name="ifm_p_mt.3.76mm_ifm">Vraag 4, 5, 6, 7, 8, 9, 10, 12 en 13</text:p>
      <text:p text:style-name="ifm_p_ifm">Impliceert uw uitspraak dat een bonus voor de CEO van Air France-KLM «niet te verenigen [is] met steun van de belastingbetaler», dat u garandeert dat u steun vanuit de Nederlandse overheid aan Air France-KLM afhankelijk zal maken van de norm dat geen enkel lid van de Raad van Bestuur van Air France-KLM noch de Raad van Bestuur van KLM zelf een bonus ontvangt in de tijd dat van publieke steun eventueel sprake is?</text:p>
      <text:p text:style-name="ifm_p_ifm">Bent u bereid aan deze afhankelijkheid van steun met terugwerkende kracht invulling te geven als dat nodig blijkt te zijn?</text:p>
      <text:p text:style-name="ifm_p_ifm">Kunt u garanderen dat u steun van de Nederlandse overheid aan Air France-KLM afhankelijk maakt van de eis dat zolang van publieke steun sprake is, Air France-KLM afziet van het uitbetalen van dividenden richting private aandeelhouders en geen eigen aandelen opkoopt? Bent u bereid hier met terugwerkende kracht invulling aan te geven als dat nodig blijkt te zijn?</text:p>
      <text:p text:style-name="ifm_p_ifm">Stelt u als harde eis dat Air France-KLM of onderdelen van Air France-KLM de publieke steun die ze krijgen uiteindelijk tot de laatste cent terugbetalen? Welke waarborgen wilt u inbouwen om hier invulling aan te geven?</text:p>
      <text:p text:style-name="ifm_p_ifm">Hoe wilt u waarborgen dat Air France-KLM zich ook na afloop van eventuele publieke steun bewust toont van haar maatschappelijke rol en niet dan alsnog bonussen en dividenduitkeringen richting private aandeelhouders fors verhoogt?</text:p>
      <text:p text:style-name="ifm_p_ifm">Vindt u het gerechtvaardigd om bij eventuele publieke steun van Air France-KLM dan wel onderdelen van Air France-KLM te eisen dat zij sneller verduurzamen en hier invulling aangeven door verschillende ambitieuze CO<text:span text:style-name="ifm_span_font.subscript_ifm">2</text:span>-reductiedoelstellingen over verschillende jaren heen?</text:p>
      <text:p text:style-name="ifm_p_ifm">Bent u bereid ook met terugwerkende kracht het geheel van de publieke steun afhankelijk te maken van de mate waarin Air France-KLM deze duurzaamheidsdoelstellingen haalt?</text:p>
      <text:p text:style-name="ifm_p_ifm">Kunt u garanderen dat publieke steun voor grote, beursgenoteerde bedrijven voorwaardelijk wordt aan eisen op het gebied van bonussen, dividenden, het opkopen van eigen aandelen en verduurzamingsdoelstellingen?</text:p>
      <text:p text:style-name="ifm_p_ifm">Hoe wilt u invulling geven aan de in vraag 12 genoemde eisen? Bent u bereid ook met terugwerkende kracht publieke steun afhankelijk te maken van deze eisen?</text:p>
      <text:p text:style-name="ifm_p_mt.3.76mm_ifm">Antwoord 4, 5, 6, 7, 8, 9, 10, 12 en 13</text:p>
      <text:p text:style-name="ifm_p_ifm">Op 24 april 2020 heb ik samen met de Minister van Infrastructuur en Waterstaat de Tweede Kamer geïnformeerd over de mogelijke steun aan KLM. Hierin zijn wij ook ingegaan op de voorwaarden die het kabinet aan de steun wil verbinden.</text:p>
      <text:p text:style-name="ifm_p_ifm">Het kabinet verwacht van het management en het personeel van KLM dat ook zij bijdragen aan het herstel en de efficiëntieverbetering van het bedrijf.</text:p>
      <text:p text:style-name="ifm_p_ifm">De komende tijd zullen de precieze voorwaarden met de onderneming worden afgesproken, waaronder op het terrein van winstbestemming, arbeidsvoorwaarden, hinderbeperking, duurzaamheid en netwerkkwaliteit. Zo wil het kabinet indien de onderneming steun ontvangt dat er geen bonussen en dividenden worden uitgekeerd zolang de steun aan de onderneming nog niet is terugbetaald. Hetzelfde geldt voor de winstdelingsregeling. Ook op het gebied van hinderbeperking en duurzaamheid vraagt het kabinet een bijdrage van KLM, bijvoorbeeld door het aantal nachtvluchten terug te brengen en in te zetten op CO<text:span text:style-name="ifm_span_font.subscript_ifm">2</text:span>-reductie.</text:p>
      <text:p text:style-name="ifm_p_ifm">In lijn met het afwegingskader bij steunverzoeken van individuele ondernemingen dat de Minister van EZK en ik op 1 mei 2020 naar de Kamer stuurden, wordt bij overheidssteun wederkerigheid verwacht van het bedrijf dat gesteund wordt. Hierbij zal het bijvoorbeeld gaan om voorwaarden die voorkomen dat de steun wordt aangewend voor andere doeleinden dan het behoud van de economische activiteiten van de onderneming en zoveel mogelijk van de bijhorende werkgelegenheid. Deze bijzondere steunverlening verdraagt zich in de regel niet met het uitkeren van dividenden, het betalen van bonussen, het inkopen van eigen aandelen en/of ruime ontslagvergoedingen voor leden van de Raad van Bestuur.</text:p>
      <text:p text:style-name="ifm_p_ifm">Bovendien zal van bedrijven expliciet verwacht worden zich te houden aan het kabinetsbeleid en te voegen naar het in Nederland gangbare Rijnlandse model, waarin langetermijnwaardecreatie centraal staat en belangen van betrokkenen bij de onderneming worden meegewogen.</text:p>
      <text:p text:style-name="ifm_p_mt.3.76mm_ifm">Vraag 11</text:p>
      <text:p text:style-name="ifm_p_ifm">Bent u over bovenstaande vraagstukken in gesprek met uw Franse ambtgenoot? Gaat u proberen om samen met Frankrijk een gemeenschappelijke lijn te trekken?</text:p>
      <text:p text:style-name="ifm_p_mt.3.76mm_ifm">Antwoord 11</text:p>
      <text:p text:style-name="ifm_p_ifm">Over de mogelijke steun en de voorwaarden aan deze steun vinden voortdurend gesprekken plaats met de Franse staat. Waar mogelijk trekken wij hierbij samen op.</text:p>
      <text:p text:style-name="ifm_p_mt.3.76mm_ifm">Vraag 14 en 15</text:p>
      <text:p text:style-name="ifm_p_ifm">Is dit besluit tot aanpassing van het bonusbeleid volgens u een «belangrijk besluit»? Hoe verhoudt zich dit tot uw eerdere uitspraak dat u (voortaan) gekend wordt in «belangrijke beslissingen»?</text:p>
      <text:p text:style-name="ifm_p_ifm">Wanneer hoorde u van dit voorstel? Is Nederland vooraf gekend? Zo nee, hoe verhoudt zich dit tot de verbeterde Nederlandse informatie die Nederland zou hebben als gevolg van de aandelenaankoop?</text:p>
      <text:p text:style-name="ifm_p_mt.3.76mm_ifm">Antwoord 14 en 15</text:p>
      <text:p text:style-name="ifm_p_ifm">Het beloningsbeleid van het bestuur van staatsdeelnemingen is een belangrijk aandachtspunt voor mij als aandeelhouder. Dit is ook het geval bij Air France-KLM. Het beloningsvoorstel werd bekend bij het kabinet op het moment dat de documenten voor de Annual General Meeting openbaar werden. Vooraf zijn wij op dit specifieke punt niet door het bedrijf op de hoogte gesteld. Dat de informatiepositie van de Nederlandse staat verbeterd is staat onverminderd vast; sinds de aankoop is het contact met de holding intensief geweest en heeft de Nederlandse staat veel meer informatie ontvangen dan voor de aankoop van de aandelen.</text:p>
      <text:p text:style-name="ifm_p_mt.3.76mm_ifm">Vraag 16</text:p>
      <text:p text:style-name="ifm_p_ifm">Kunt u deze vragen beantwoorden vóór de aandeelhoudersvergadering?</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onus voor de topman van Air France-KLM</dc:title>
    <meta:user-defined meta:name="OVERHEIDop.ParlID/DC.identifier">ah-tk-20192020-2900</meta:user-defined>
    <meta:user-defined meta:name="OVERHEIDop.vraagnummer">2020Z07451</meta:user-defined>
    <meta:user-defined meta:name="OVERHEIDop.aanhangselNummer">2900</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W.B. Hoekstra</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Kröger over de bonus voor de topman van Air France-KLM</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Verkeer | Luchtvaart</meta:user-defined>
    <meta:user-defined meta:name="OVERHEIDop.versieInformatie"/>
  </office:meta>
</office:document-meta>
</file>