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Verhoeven</text:span> (D66) aan de Minister van Buitenlandse Zaken over <text:span text:style-name="ifm_span_font.italic_ifm">het bericht «Brussel trekt 900 miljoen uit voor gevolgen harde Brexit»</text:span> (ingezonden 5 september 2019).</text:p>
      <text:p text:style-name="ifm_p_font.roman_mt.3.76mm_ifm">Antwoord van Minister <text:span text:style-name="ifm_span_font.bold_ifm">Blok</text:span> (Buitenlandse Zaken), mede namens de ministers van Financiën en van Sociale Zaken en Werkgelegenheid en de Staatssecretaris van Economische Zaken en Klimaat (ontvangen 7 oktober 2019).</text:p>
      <text:p text:style-name="ifm_p_mt.3.76mm_ifm">Vraag 1</text:p>
      <text:p text:style-name="ifm_p_ifm">Bent u bekend met het bericht «Brussel trekt 900 miljoen uit voor gevolgen harde Brexit» waaruit blijkt dat de Europese Commissie een no-dealbrexit gelijkstelt aan een natuurramp?<text:note text:id="ID-2019Z16522-d37e59" text:note-class="footnote"><text:note-citation text:label="1 ">1</text:note-citation><text:note-body><text:p text:style-name="ifm_p_font.normal_size.6.93pt_mt..5mm_indent.-0.1161in_mleft.0.1161in_ifm">https://www.volkskrant.nl/nieuws-achtergrond/brussel-reserveert-honderden-miljoenen-voor-klap-harde-brexit~b01f4d4b/</text:p></text:note-body></text:note></text:p>
      <text:p text:style-name="ifm_p_mt.3.76mm_ifm">Antwoord 1</text:p>
      <text:p text:style-name="ifm_p_ifm">Ja.</text:p>
      <text:p text:style-name="ifm_p_mt.3.76mm_ifm">Vraag 2</text:p>
      <text:p text:style-name="ifm_p_ifm">Wat is uw reactie op de berichtgeving dat de Europese Commissie bijna 900 miljoen euro uit wil trekken uit het Solidariteitsfonds van de Europese Unie (SFEU) (normaliter gebruikt voor natuurrampen) en het globaliseringsfonds voor EU-landen, bedrijven en werknemers die getroffen worden als het Verenigd Koninkrijk de Europese Unie zonder deal verlaat?</text:p>
      <text:p text:style-name="ifm_p_mt.3.76mm_ifm">Antwoord 2</text:p>
      <text:p text:style-name="ifm_p_ifm">Het kabinet steunt de voorstellen van de Europese Commissie om deze twee fondsen in te zetten om de financieel economische consequenties van een <text:span text:style-name="ifm_span_font.italic_ifm">no deal</text:span> Brexit op te vangen. De Europese Commissie laat op deze manier blijken oog te hebben voor de mogelijk aanzienlijke financiële en economische gevolgen van een <text:span text:style-name="ifm_span_font.italic_ifm">no deal</text:span> voor sommige lidstaten, waaronder Nederland. De verwachting is namelijk dat Nederland, vanwege haar sterke economische verwevenheid met het VK, relatief hard geraakt zal worden door een <text:span text:style-name="ifm_span_font.italic_ifm">no deal</text:span> Brexit. Voor de goede orde benadrukt het kabinet dat het verbreden van de werkingssfeer van beide fondsen expliciet wordt bezien vanuit de uitzonderlijke context van de Brexit. Tegen die achtergrond schept dit voorstel geen precedent om de werkingssfeer van andere fondsen te verbreden.</text:p>
      <text:p text:style-name="ifm_p_ifm">Het kabinet wenst te benadrukken dat de voorstellen niets afdoen aan de eigen verantwoordelijkheid van bedrijven en (mede-)overheden om zich voor te bereiden op een <text:span text:style-name="ifm_span_font.italic_ifm">no deal</text:span>Brexit.</text:p>
      <text:p text:style-name="ifm_p_ifm">Het kabinet steunt ook de inzet van de Europese Commissie om gebruik te maken van bestaande fondsen binnen de huidige Europese begroting en het huidig MFK. Hiermee zet de Europese Commissie geen onnodige en additionele financiële druk op de bijdragen van de lidstaten aan de Europese begroting. De voorstellen hebben betrekking op de jaren 2019–2020 en lopen niet vooruit op de vormgeving van het volgende MFK en de onderhandelingen daarover; het kabinet steunt deze tijdelijkheid. Bij de beoordeling van beide voorstellen heeft Nederland de eenheid binnen de EU27 meegewogen.</text:p>
      <text:p text:style-name="ifm_p_mt.3.76mm_ifm">Vraag 3</text:p>
      <text:p text:style-name="ifm_p_ifm">Aangezien het Europees parlement en de lidstaten dit voorstel nog moeten goedkeuren, verwacht u dat dit op korte termijn zal gebeuren? Ondersteunt u dit voorstel? Kunt u het speelveld in de Raad schetsen?</text:p>
      <text:p text:style-name="ifm_p_mt.3.76mm_ifm">Antwoord 3</text:p>
      <text:p text:style-name="ifm_p_ifm">Naar verwachting is er voldoende steun voor het EGF-voorstel van de Commissie in zowel de Raad als het Europees parlement.</text:p>
      <text:p text:style-name="ifm_p_ifm">Er is nog discussie voorzien tussen lidstaten die het EUSF vooral voor de originele doelstelling wensen te behouden en lidstaten die wijzen op de praktische mogelijkheden om voor het EUSF een aanvraag te kunnen indienen. De tweede groep lidstaten zal hierbij mogelijk pleiten voor een verlaging van de drempelwaarden.</text:p>
      <text:p text:style-name="ifm_p_mt.3.76mm_ifm">Vraag 4</text:p>
      <text:p text:style-name="ifm_p_ifm">Deelt u de mening dat Nederland bij uitstek één van de landen is die het meest getroffen zal worden in het geval van een no-dealbrexit? Deelt u daarom de mening dat juist Nederland, Nederlandse bedrijven en werknemers aanspraak zouden moeten kunnen maken op deze fondsen? Zo nee, waarom niet?</text:p>
      <text:p text:style-name="ifm_p_mt.3.76mm_ifm">Antwoord 4</text:p>
      <text:p text:style-name="ifm_p_ifm">Zoals eerder met uw Kamer gedeeld<text:note text:id="ID-269-d37e125" text:note-class="footnote"><text:note-citation text:label="2 ">2</text:note-citation><text:note-body><text:p text:style-name="ifm_p_font.normal_size.6.93pt_mt..5mm_indent.-0.1161in_mleft.0.1161in_ifm">Zie onder andere de Kabinetsreactie op het verslag van de rapporteurs inzake de Brexit (Kamerstuk 23 987, nr. 328) en de Kamerbrief van 13 mei jl. over de actuele CBS-cijfers met betrekking tot de handel met het Verenigd Koninkrijk (Kamerstuk 23 987, nr. 358).</text:p></text:note-body></text:note>, zullen de gevolgen van een <text:span text:style-name="ifm_span_font.italic_ifm">no deal</text:span> Brexit voor de Nederlandse economie en werkgelegenheid aanzienlijk zijn. Elke vorm van Brexit is nadelig voor Nederland en dat geldt bovenal voor een <text:span text:style-name="ifm_span_font.italic_ifm">no deal</text:span> Brexit. Desondanks kan ik nu nog niet inschatten of de Nederlandse overheid een aanvraag kan indienen omdat het nu nog niet mogelijk is om in te schatten wat de omvang van de financiële en economische schade ten gevolge van een <text:span text:style-name="ifm_span_font.italic_ifm">no deal</text:span> Brexit is.</text:p>
      <text:p text:style-name="ifm_p_mt.3.76mm_ifm">Vraag 5</text:p>
      <text:p text:style-name="ifm_p_ifm">Op welke wijze gaat u zich er voor inzetten dat Nederland in geval van een no-dealbrexit waarbij Nederland hard getroffen wordt, aanspraak kan maken op deze fondsen?</text:p>
      <text:p text:style-name="ifm_p_mt.3.76mm_ifm">Antwoord 5</text:p>
      <text:p text:style-name="ifm_p_ifm">Het kabinet merkt op dat hiervoor drie zaken van belang zijn: communicatie over de mogelijkheden richting belanghebbenden, tijdige aanpassing van de procedures naar aanleiding van de voorgestelde wijzigingen en goede samenwerking tussen rijksoverheid, mede-overheden en bedrijfsleven om aanvragen met een zo’n groot mogelijke kans van slagen tot stand te laten komen.</text:p>
      <text:p text:style-name="ifm_p_mt.3.76mm_ifm"><text:span text:style-name="ifm_span_font.italic_ifm">Communicatie</text:span></text:p>
      <text:p text:style-name="ifm_p_ifm">Het kabinet is voornemens om via de reguliere informatiekanalen die het bedrijfsleven informeren over de gevolgen van een <text:span text:style-name="ifm_span_font.italic_ifm">no deal</text:span>Brexit, zoals het Brexit loket en de stakeholderbijeenkomsten van de verschillende ministeries, informatie te verschaffen over de mogelijkheden en voorwaarden.</text:p>
      <text:p text:style-name="ifm_p_mt.3.76mm_ifm"><text:span text:style-name="ifm_span_font.italic_ifm">Interne procedures</text:span></text:p>
      <text:p text:style-name="ifm_p_ifm">De kennis en kunde om een eventuele steunaanvraag te beoordelen is al aanwezig en het kabinet zal dit borgen. Tevens zal het kabinet ervoor zorgen dat interne procedures, uiterlijk op het moment dat de gewijzigde verordeningen in werking treden, waar nodig geactualiseerd worden zodat deze overeenkomen met de nieuwe situatie.</text:p>
      <text:p text:style-name="ifm_p_mt.3.76mm_ifm"><text:span text:style-name="ifm_span_font.italic_ifm">Samenwerking tussen rijksoverheid, mede-overheden en bedrijfsleven</text:span></text:p>
      <text:p text:style-name="ifm_p_ifm">Om aanvragen met een zo hoog mogelijke kans van slagen tot stand te laten komen, is het van belang dat de rijksoverheid nauw samenwerkt met mede-overheden en het bedrijfsleven. Op die manier kan de informatie benodigd voor een aanvraag zo snel als mogelijk verzameld worden en dat zal het interne proces bespoedigen.</text:p>
      <text:p text:style-name="ifm_p_mt.3.76mm_ifm">Vraag 6</text:p>
      <text:p text:style-name="ifm_p_ifm">Hoe kunnen Nederlandse bedrijven en werknemers die hard getroffen worden door de Brexit aanspraak maken op het globaliseringsfonds? Welke voorwaarden zullen hierbij gelden? Worden zij hierover geïnformeerd?</text:p>
      <text:p text:style-name="ifm_p_mt.3.76mm_ifm">Antwoord 6</text:p>
      <text:p text:style-name="ifm_p_ifm">Om in aanmerking te komen voor steun uit het EGF kan door de lidstaten een (sector-)aanvraag worden ingediend bij de Europese Commissie. Deze aanvraag dient aan een aantal criteria te voldoen. De voorgestelde aanpassing van de EGF-verordening verbreedt de doelstelling van het EGF maar wijzigt de aanvraagcriteria niet. Dit betekent dat op basis van het voorstel van de Commissie bedrijven en sectoren die hard getroffen worden door de Brexit aanspraak kunnen maken op steun uit het EGF als er minimaal 500 werknemers binnen een referentieperiode ontslagen zijn als gevolg van een <text:span text:style-name="ifm_span_font.italic_ifm">no deal</text:span> Brexit.<text:note text:id="ID-269-d37e190" text:note-class="footnote"><text:note-citation text:label="3 ">3</text:note-citation><text:note-body><text:p text:style-name="ifm_p_font.normal_size.6.93pt_mt..5mm_indent.-0.1161in_mleft.0.1161in_ifm"><text:span text:style-name="ifm_span_font.superscript_size.6.93pt_ifm">2</text:span> Op kleine arbeidsmarkten of in uitzonderlijke omstandigheden, met name ten aanzien van collectieve aanvragen door het MKB, kan indien goed onderbouwd worden afgeweken van dit criteria wanneer de gedwongen ontslagen ernstige gevolgen hebben voor de werkgelegenheid en de lokale, regionale of nationale economie.</text:p></text:note-body></text:note> Deze referentieperiode is verschillend voor bedrijven en sectoren. Als het één bedrijf betreft is deze referentieperiode gesteld op vier maanden, wat betekent dat alle ontslagen binnen deze periode moeten vallen. Als het een groep bedrijven ofwel een sector betreft is deze periode negen maanden als de ontslagen zijn gevallen in een bepaalde sector in één of twee aan elkaar grenzende provincies. Aanvragen lopen via het Ministerie van Sociale Zaken en Werkgelegenheid. Op de website<text:note text:id="ID-269-d37e200" text:note-class="footnote"><text:note-citation text:label="4 ">4</text:note-citation><text:note-body><text:p text:style-name="ifm_p_font.normal_size.6.93pt_mt..5mm_indent.-0.1161in_mleft.0.1161in_ifm">https://www.uitvoeringvanbeleidszw.nl/subsidies-en-regelingen/egf-noodfonds-bij-massaontslag/overzicht-aanvraagcriteria</text:p></text:note-body></text:note> van Uitvoering van Beleid SZW staat meer informatie over de aanvraagcriteria. Uitvoering van Beleid SZW licht bedrijven voor en begeleidt en ondersteunt EGF-aanvragen. Uiterlijk op het moment dat de gewijzigde verordeningen in werking treden, zal de informatie op de website geactualiseerd worden.</text:p>
      <text:p text:style-name="ifm_p_mt.3.76mm_ifm">Vraag 7</text:p>
      <text:p text:style-name="ifm_p_ifm">Welke specifieke voorwaarden gelden er voor Nederland om aanspraak te kunnen maken op het Solidariteitsfonds van de Europese Unie?</text:p>
      <text:p text:style-name="ifm_p_mt.3.76mm_ifm">Antwoord 7</text:p>
      <text:p text:style-name="ifm_p_ifm">Om in aanmerking te komen voor steun uit het EUSF moet Nederland een aanvraag indienen bij de Europese Commissie. Deze aanvraag moet voldoen aan een aantal vereisten, zoals gesteld in het voorstel van de Europese Commissie. Zo mag iedere lidstaat slechts één aanvraag indienen. De aanvraag dient uiterlijk eind april 2020 ingediend te worden. Vervolgens geldt een ondergrens om in aanmerking te komen voor financiële vergoeding uit het EUSF. Deze grens bedraagt 1,5 miljard euro of 0,3% van het bruto nationaal inkomen voor totale uitgaven te relateren aan een <text:span text:style-name="ifm_span_font.italic_ifm">no deal</text:span> Brexit. De uitgaven mogen alleen gerelateerd zijn aan maatregelen in reactie op een <text:span text:style-name="ifm_span_font.italic_ifm">no deal</text:span> Brexit, in de periode vanaf de uittredingsdatum van het VK tot uiterlijk eind 2020. In de aanvraag dient de lidstaat deze kosten te onderbouwen en te kwantificeren. De Europese Commissie zal nadere details over deze vereisten binnenkort publiceren.</text:p>
      <text:p text:style-name="ifm_p_mt.3.76mm_ifm">Vraag 8</text:p>
      <text:p text:style-name="ifm_p_ifm">Klopt het dat de 590 miljoen euro uit het Solidariteitsfonds van de Europese Unie onder meer bedoeld is om de overheidsuitgaven van extra douaniers en grenscontroles op te vangen? Komen de kosten voor de extra aangestelde Nederlandse douaniers en dierenartsen (NVWA) hiervoor in aanmerking?</text:p>
      <text:p text:style-name="ifm_p_mt.3.76mm_ifm">Antwoord 8</text:p>
      <text:p text:style-name="ifm_p_ifm">In het voorstel voor de aanpassing van het EUSF geeft de Commissie aan dat zij nog met aanvullende guidance komt over de manier waarop steunaanvragen beoordeeld moeten worden. De Europese Commissie stelt nadrukkelijk vast dat financiële steun alleen wordt verleend ter compensatie van kosten van een <text:span text:style-name="ifm_span_font.italic_ifm">no deal</text:span> Brexit en dat Contingency maatregelen die voor Brexitdatum gemaakt zijn niet in aanmerking komen. Het kabinet gaat er daarom vanuit dat de door u genoemde kosten niet in aanmerking komen.</text:p>
      <text:p text:style-name="ifm_p_ifm">Extra onvoorziene kosten na de Brexitdatum komen wel in aanmerking. Het kabinet zal de mogelijkheden om gebruik te maken van dit fonds onderzoeken indien er onvoorziene kosten gemaakt worden.</text:p>
      <text:p text:style-name="ifm_p_mt.3.76mm_ifm">Vraag 9</text:p>
      <text:p text:style-name="ifm_p_ifm">Kunt deze vragen binnen drie weken beantwoorden?</text:p>
      <text:p text:style-name="ifm_p_mt.3.76mm_ifm">Antwoord</text:p>
      <text:p text:style-name="ifm_p_ifm">Het kabinet heeft er voor gekozen om de antwoorden op deze kamervragen tegelijkertijd met een (versneld) BNC-fiche over de voorstellen van de Commissie aan uw Kamer te sturen, zodat uw vragen aan de hand van het afgestemde Nederlandse standpunt beantwoord kond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Brussel trekt 900 miljoen uit voor gevolgen harde Brexit’</dc:title>
    <meta:user-defined meta:name="OVERHEIDop.ParlID/DC.identifier">ah-tk-20192020-269</meta:user-defined>
    <meta:user-defined meta:name="OVERHEIDop.vraagnummer">2019Z16522</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Verhoeven over het bericht ‘Brussel trekt 900 miljoen uit voor gevolgen harde Brexit’</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