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9</text:p>
      <text:p text:style-name="ifm_p_font.roman_mt.3.76mm_ifm">Vragen van het lid <text:span text:style-name="ifm_span_font.bold_ifm">Buitenweg</text:span> (GroenLinks) aan de Minister van Justitie en Veiligheid over <text:span text:style-name="ifm_span_font.italic_ifm">de berichtgeving «Ook in Nederland gezichtsherkenning met omstreden programma Clearview»</text:span> (ingezonden 5 maart 2020).</text:p>
      <text:p text:style-name="ifm_p_font.roman_mt.3.76mm_ifm">Antwoord van Minister <text:span text:style-name="ifm_span_font.bold_ifm">Grapperhaus</text:span> (Justitie en Veiligheid), mede namens de Minister voor Rechtsbescherming (ontvangen 20 april 2020). Zie ook Aanhangsel Handelingen, vergaderjaar 2019–2020, nr. 2237.</text:p>
      <text:p text:style-name="ifm_p_mt.3.76mm_ifm">Vraag 1</text:p>
      <text:p text:style-name="ifm_p_ifm">Kent u de berichtgeving over de gelekte klantenlijst van het Amerikaanse bedrijf Clearview AI waaruit blijkt dat Nederland gebruik heeft gemaakt van omstreden gezichtsherkenningssoftware?<text:note text:id="ID-2020Z04331-d37e49" text:note-class="footnote"><text:note-citation text:label="1 ">1</text:note-citation><text:note-body><text:p text:style-name="ifm_p_font.normal_size.6.93pt_mt..5mm_indent.-0.1161in_mleft.0.1161in_ifm">Nos.nl, 28 februari 2020, «Ook in Nederland gezichtsherkenning met omstreden programma Clearview»,  https://nos.nl/artikel/2324950-ook-in-nederland-gezichtsherkenning-met-omstreden-programma-clearview.html</text:p></text:note-body></text:note></text:p>
      <text:p text:style-name="ifm_p_mt.3.76mm_ifm">Antwoord 1</text:p>
      <text:p text:style-name="ifm_p_ifm">Ja.</text:p>
      <text:p text:style-name="ifm_p_mt.3.76mm_ifm">Vraag 2</text:p>
      <text:p text:style-name="ifm_p_ifm">Bent u ervan op de hoogte dat de software van Clearview het mogelijk maakt om gezichten op camerabeelden van personen te herkennen en identificeren aan de hand van online foto’s en video’s? Vindt u het gebruik van deze technologie wenselijk in een democratische rechtsstaat en in Nederland in het bijzonder?</text:p>
      <text:p text:style-name="ifm_p_mt.3.76mm_ifm">Antwoord 2</text:p>
      <text:p text:style-name="ifm_p_ifm">Ja, daar ben ik van op de hoogte. De berichtgeving over Clearview beschrijft het grootschalig verzamelen van foto’s en bijbehorende identificerende gegevens van het internet door een private partij, alsmede het beschikbaar maken van die gegevens aan betalende partijen. De focus van Clearview lijkt daarbij op opsporingsinstanties te liggen, die dan middels automatische gezichtsherkenning onbekende personen kunnen identificeren. In de Nederlandse verhoudingen vind ik het niet wenselijk om ongericht een dergelijke verzameling van online foto’s aan te leggen om vervolgens te dienen als vergelijkingsmateriaal voor opsporingsfoto’s.</text:p>
      <text:p text:style-name="ifm_p_mt.3.76mm_ifm">Vraag 3</text:p>
      <text:p text:style-name="ifm_p_ifm">Welke Nederlandse publieke en/of semipublieke organisaties hebben gebruik gemaakt van de omstreden gezichtsherkenningssoftware? Was u hiervan op de hoogte, ook voorafgaand aan dit besluit? Zo ja, waarom voelde u zich niet genoodzaakt hierover de Kamer te informeren? Zijn ook andere bewindspersonen betrokken geweest bij de besluitvorming rondom Clearview?</text:p>
      <text:p text:style-name="ifm_p_mt.3.76mm_ifm">Antwoord 3</text:p>
      <text:p text:style-name="ifm_p_ifm">Het is mij op dit moment niet bekend of er overheidsdiensten zijn die een product van Clearview in gebruik hebben of hiervan gebruik hebben gemaakt. De Minister van BZK heeft tijdens het AO Digitalisering van 11 maart jl. op vragen van het lid Verhoeven toegezegd breder bij de overheid te bezien of er gebruik wordt of is gemaakt van Clearview en uw Kamer hierover te informeren.</text:p>
      <text:p text:style-name="ifm_p_ifm">Ik heb mij reeds enkele weken geleden, toen op het internet de eerste melding werd gemaakt van Clearview in relatie tot de Nederlandse politie, laten informeren door de politie. Zij zijn niet centraal benaderd door Clearview, zijn niet op de hoogte van contacten met dat bedrijf, en hebben geen producten afgenomen.</text:p>
      <text:p text:style-name="ifm_p_mt.3.76mm_ifm">Vraag 4</text:p>
      <text:p text:style-name="ifm_p_ifm">Welke afspraken, inclusief financiële afspraken, zijn er gemaakt tussen Nederlandse publieke en/of semipublieke organisaties en het bedrijf Clearview AI? Met welke doeleinden hebben Nederlandse publieke en/of semipublieke organisaties de gezichtsherkenningssoftware van Clearview toegepast? Op welke locaties en in welke periode vond dit plaats?</text:p>
      <text:p text:style-name="ifm_p_mt.3.76mm_ifm">Antwoord 4</text:p>
      <text:p text:style-name="ifm_p_ifm">Zoals vermeld in mijn antwoord op vraag 3 ben ik op dit moment niet bekend met enige afspraak tussen een Nederlandse overheidsdienst en Clearview en zal de Minister van BZK hierover uw Kamer informeren.</text:p>
      <text:p text:style-name="ifm_p_mt.3.76mm_ifm">Vraag 5</text:p>
      <text:p text:style-name="ifm_p_ifm">Is het toepassen van gezichtsherkenningssoftware conform de Algemene verordening gegevensbescherming (AVG)? Welke mensenrechten kunnen hiermee in het geding zijn, denkt u?</text:p>
      <text:p text:style-name="ifm_p_mt.3.76mm_ifm">Antwoord 5</text:p>
      <text:p text:style-name="ifm_p_ifm">Het gebruiken van gezichtsherkenningssoftware is niet uitgesloten door de AVG. Wel zijn er strenge regels voor het gebruiken van biometrische gegevens, waar sprake van is bij het gebruiken van automatische gezichtsherkenning. Het hangt van de concrete toepassing af of dit in lijn is met de AVG.</text:p>
      <text:p text:style-name="ifm_p_ifm">Welke mensenrechten in het geding zijn bij het gebruik van gezichtsherkenningstechnologie is sterk afhankelijk van de wijze en context van toepassing. In elk geval kan het van invloed zijn op vrijheidsrechten en het recht op bescherming van de persoonlijke levenssfeer. De Minister voor Rechtsbescherming heeft een brief in voorbereiding over de feitelijke toepassing van gezichtsherkenningstechnologie in Nederland, alsmede het juridisch kader dat daarop van toepassing is. Tevens verschijnt er binnenkort een WODC-rapport over privacyaspecten rondom gezichtsherkenningstechnologie.</text:p>
      <text:p text:style-name="ifm_p_mt.3.76mm_ifm">Vraag 6</text:p>
      <text:p text:style-name="ifm_p_ifm">Bent u ervan op de hoogte dat Twitter, Facebook en Google de praktijken van Clearview onwenselijk vinden en dat zij sommeren dat Clearview geen gebruik meer maakt van hun data voor de gezichtsherkenningssoftware?</text:p>
      <text:p text:style-name="ifm_p_mt.3.76mm_ifm">Antwoord 6</text:p>
      <text:p text:style-name="ifm_p_ifm">Ja.</text:p>
      <text:p text:style-name="ifm_p_mt.3.76mm_ifm">Vraag 7</text:p>
      <text:p text:style-name="ifm_p_ifm">Bent u bereid om bovenstaande vragen één voor één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Buitenweg over de berichtgeving ‘Ook in Nederland gezichtsherkenning met omstreden programma Clearview‘</dc:title>
    <meta:user-defined meta:name="OVERHEIDop.ParlID/DC.identifier">ah-tk-20192020-2669</meta:user-defined>
    <meta:user-defined meta:name="OVERHEIDop.vraagnummer">2020Z04331</meta:user-defined>
    <meta:user-defined meta:name="OVERHEIDop.aanhangselNummer">2669</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het lid Buitenweg over de berichtgeving ‘Ook in Nederland gezichtsherkenning met omstreden programma Clearview‘</meta:user-defined>
    <meta:user-defined meta:name="DCTERMS.W3CDTF/DCTERMS.available">2020-05-07</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Organisatie en beleid</meta:user-defined>
    <meta:user-defined meta:name="OVERHEIDop.versieInformatie"/>
  </office:meta>
</office:document-meta>
</file>