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het lid <text:span text:style-name="ifm_span_font.bold_ifm">Van Nispen</text:span> (SP) aan de Minister voor Rechtsbescherming over <text:span text:style-name="ifm_span_font.italic_ifm">omgangsregelingen gedurende de corona-maatregelen</text:span> (ingezonden 7 april 2020).</text:p>
      <text:p text:style-name="ifm_p_font.roman_mt.3.76mm_ifm">Mededeling van Minister <text:span text:style-name="ifm_span_font.bold_ifm">Dekker</text:span> (Rechtsbescherming) (ontvangen 28 april 2020).</text:p>
      <text:p text:style-name="ifm_p_mt.3.76mm_ifm">Vraag 1</text:p>
      <text:p text:style-name="ifm_p_ifm">Heeft u kennisgenomen van de uitzending van EenVandaag waarin duidelijk werd dat de rechtspraak een zaak over een omgangsregeling geschrapt heeft tot na de corona-uitbraak? Wat is daarop uw reactie?<text:note text:id="ID-2020Z06301-d37e57" text:note-class="footnote"><text:note-citation text:label="1 ">1</text:note-citation><text:note-body><text:p text:style-name="ifm_p_font.normal_size.6.93pt_mt..5mm_indent.-0.1161in_mleft.0.1161in_ifm">EenVandaag, 3 april 2020 (https://eenvandaag.avrotros.nl/item/armand-kan-zijn-dochter-4-niet-zien-omdat-de-rechtszaak-daarover-door-corona-is-uitgesteld-dit/)</text:p></text:note-body></text:note></text:p>
      <text:p text:style-name="ifm_p_mt.3.76mm_ifm">Vraag 2</text:p>
      <text:p text:style-name="ifm_p_ifm">Kunt u bevestigen dat zaken zoals hierboven aangehaald met de nieuwe werkinstructies van 3 april jl. wél weer zo veel als mogelijk behandeld zullen worden? Zo nee, acht u het wenselijk dat zulke zaken nu niet behandeld worden?<text:note text:id="ID-2020Z06301-d37e70" text:note-class="footnote"><text:note-citation text:label="2 ">2</text:note-citation><text:note-body><text:p text:style-name="ifm_p_font.normal_size.6.93pt_mt..5mm_indent.-0.1161in_mleft.0.1161in_ifm">Raad voor de rechtspraak, 3 april 2020 (https://www.rechtspraak.nl/Organisatie-en-contact/Organisatie/Raad-voor-de-rechtspraak/Nieuws/Paginas/Rechtspraak-zet-alles-op-alles-om-zoveel-mogelijk-zaken-af-te-doen.aspx)</text:p></text:note-body></text:note></text:p>
      <text:p text:style-name="ifm_p_mt.3.76mm_ifm">Vraag 3</text:p>
      <text:p text:style-name="ifm_p_ifm">Kunt u verduidelijken wat de status van omgangsregelingen is gedurende de tijd dat de corona-maatregelen van kracht zijn? Het klopt toch dat de huidige maatregelen geen vrijbrief zijn om omgangsregelingen niet na te komen en dat er op het niet nakomen van omgangsregelingen sancties staan; wordt hierop ook gehandhaafd? Zo ja, door wie en op welke wijze?</text:p>
      <text:p text:style-name="ifm_p_mt.3.76mm_ifm">Vraag 4</text:p>
      <text:p text:style-name="ifm_p_ifm">Klopt het dat zaken die betrekking hebben op omgangsrecht waaronder ook mogelijke ontvoeringen, op dit moment niet met spoed worden opgepakt? Zo ja, waarom en vindt u dat wenselijk?</text:p>
      <text:p text:style-name="ifm_p_mt.3.76mm_ifm">Vraag 5</text:p>
      <text:p text:style-name="ifm_p_ifm">Wat zijn de gevolgen van het gegeven dat het expertteam ouderverstoting later dan 1 juli 2020 met haar advies zal komen, zoals u schreef in antwoord op vragen van het lid Bergkamp (D66)?<text:note text:id="ID-2020Z06301-d37e96" text:note-class="footnote"><text:note-citation text:label="3 ">3</text:note-citation><text:note-body><text:p text:style-name="ifm_p_font.normal_size.6.93pt_mt..5mm_indent.-0.1161in_mleft.0.1161in_ifm">Aanhangsel Handelingen II, vergaderjaar 2019–2020, nr. 2336</text:p></text:note-body></text:note> Kan het expertteam wellicht nu al gevraagd worden een reactie te geven op het naleven van omgangsregelingen in deze tijd van corona-maatregelen? Zo nee, wat gaat u er aan doen om hierover helderheid te verschaffen?</text:p>
      <text:p text:style-name="ifm_p_mt.3.76mm_ifm">Vraag 6</text:p>
      <text:p text:style-name="ifm_p_ifm">Bent u bereid deze vragen zo spoedig mogelijk te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omgangsregelingen gedurende de corona-maatregelen (ingezonden 7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omgangsregelingen gedurende de corona-maatregelen</dc:title>
    <meta:user-defined meta:name="OVERHEIDop.ParlID/DC.identifier">ah-tk-20192020-2621</meta:user-defined>
    <meta:user-defined meta:name="OVERHEIDop.vraagnummer">2020Z06301</meta:user-defined>
    <meta:user-defined meta:name="OVERHEIDop.aanhangselNummer">262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Uitstel beantwoording vragen van het lid Van Nispen over omgangsregelingen gedurende de corona-maatregele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