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Westerveld</text:span> (GroenLinks) aan de Minister voor Medische Zorg over <text:span text:style-name="ifm_span_font.italic_ifm">het bericht «KNVB is nog niet toe aan een kopverbod»</text:span> (ingezonden 26 februari 2020).</text:p>
      <text:p text:style-name="ifm_p_font.roman_mt.3.76mm_ifm">Antwoord van Minister <text:span text:style-name="ifm_span_font.bold_ifm">Van Rijn</text:span> (Medische Zorg) (ontvangen 28 april 2020).</text:p>
      <text:p text:style-name="ifm_p_mt.3.76mm_ifm">Vraag 1</text:p>
      <text:p text:style-name="ifm_p_ifm">Heeft u kennisgenomen van het artikel «KNVB is nog niet toe aan een kopverbod»?<text:note text:id="ID-2020Z03827-d37e47" text:note-class="footnote"><text:note-citation text:label="1 ">1</text:note-citation><text:note-body><text:p text:style-name="ifm_p_font.normal_size.6.93pt_mt..5mm_indent.-0.1161in_mleft.0.1161in_ifm">NRC, 24 februari 2020, «KNVB is nog niet toe aan een kopverbod»</text:p></text:note-body></text:note></text:p>
      <text:p text:style-name="ifm_p_mt.3.76mm_ifm">Antwoord 1</text:p>
      <text:p text:style-name="ifm_p_ifm">Ja.</text:p>
      <text:p text:style-name="ifm_p_mt.3.76mm_ifm">Vraag 2</text:p>
      <text:p text:style-name="ifm_p_ifm">Wat vindt u van het voornemen van The Football Association (FA) dat jonge voetballers tot elf jaar niet meer wordt geleerd om ballen te koppen en dat het in trainingen voor spelers onder de achttien wordt ingeperkt?</text:p>
      <text:p text:style-name="ifm_p_mt.3.76mm_ifm">Antwoord 2</text:p>
      <text:p text:style-name="ifm_p_ifm">Ik heb begrip voor het voornemen van de FA. Ook in Nederland wordt onderzoek gedaan naar mogelijke schadelijke effecten van koppen in het jeugdvoetbal.</text:p>
      <text:p text:style-name="ifm_p_mt.3.76mm_ifm">Vraag 3</text:p>
      <text:p text:style-name="ifm_p_ifm">Vindt u dit een goede ontwikkeling?</text:p>
      <text:p text:style-name="ifm_p_mt.3.76mm_ifm">Antwoord 3</text:p>
      <text:p text:style-name="ifm_p_ifm">Ik juich het van harte toe dat de gezondheid van de (jonge) sporters wordt meegewogen bij voetbalopleidingen en wedstrijden.</text:p>
      <text:p text:style-name="ifm_p_mt.3.76mm_ifm">Vraag 4</text:p>
      <text:p text:style-name="ifm_p_ifm">Deelt u de mening dat het belangrijk is om (jonge) kinderen te beschermen tegen schadelijke effecten van sport?</text:p>
      <text:p text:style-name="ifm_p_mt.3.76mm_ifm">Antwoord 4</text:p>
      <text:p text:style-name="ifm_p_ifm">Ja.</text:p>
      <text:p text:style-name="ifm_p_mt.3.76mm_ifm">Vraag 5</text:p>
      <text:p text:style-name="ifm_p_ifm">Hoe beoordeelt u de verschillende onderzoeken naar koppen? Is dit volgens u schadelijk voor de gezondheid?</text:p>
      <text:p text:style-name="ifm_p_mt.3.76mm_ifm">Antwoord 5</text:p>
      <text:p text:style-name="ifm_p_ifm">De verschillende onderzoeken naar koppen laten nu nog ruimte voor interpretatie. De onderzoeken geven nog geen eenduidige opvatting of koppen al dan niet schadelijk is voor de gezondheid.</text:p>
      <text:p text:style-name="ifm_p_mt.3.76mm_ifm">Vraag 6</text:p>
      <text:p text:style-name="ifm_p_ifm">Bent u bekend met het onderzoek van neuropsycholoog E. Matser dat onder andere laat zien dat harde tikken op het hoofd kan leiden tot het afsterven van hersencellen? Bent u bekend met het onderzoek waarin een deel van de prof- en amateurvoetballers klachten heeft zoals geheugenstoornissen? Welke conclusies trekt u uit deze onderzoeken?</text:p>
      <text:p text:style-name="ifm_p_mt.3.76mm_ifm">Antwoord 6</text:p>
      <text:p text:style-name="ifm_p_ifm">Ja, ik ben bekend met de uitkomsten van beide onderzoeken. Voetballers kunnen kwetsbaar zijn voor harde en herhaaldelijke tikken tegen het hoofd. Als het gaat om koppen is de vraag hoe hard en hoe vaak dit plaatsvindt voordat het schadelijk is.</text:p>
      <text:p text:style-name="ifm_p_mt.3.76mm_ifm">Vraag 7</text:p>
      <text:p text:style-name="ifm_p_ifm">Leiden deze onderzoeken ertoe dat u in gesprek zal gaan met de Koninklijke Nederlandse Voetbalbond (KNVB) over koppen van de bal bij kinderen? Zo nee, waarom niet?</text:p>
      <text:p text:style-name="ifm_p_mt.3.76mm_ifm">Antwoord 7</text:p>
      <text:p text:style-name="ifm_p_ifm">Ik weet dat de KNVB dit probleem serieus neemt en vorig jaar in samenwerking met AMC/VU een onderzoek is gestart naar eventuele schadelijke effecten van koppen in het jeugdvoetbal. De verwachting is dat dit onderzoek gereed is begin 2021. De KNVB heeft bovendien toegezegd dat bij eventuele uitkomst van risicovolle situaties, deze uit het spel te halen. Ik wacht de conclusies van het onderzoek van de KNVB af.</text:p>
      <text:p text:style-name="ifm_p_mt.3.76mm_ifm">Vraag 8</text:p>
      <text:p text:style-name="ifm_p_ifm">Bent u bekend met de inspanningen van de vechtsportautoriteit die in de afgelopen jaren stappen hebben gezet om trappen naar het hoofd bij jonge kinderen te verbieden? Bent u bereid om ook met de KNVB een dergelijk traject af te spreken, eventueel totdat onderzoek naar de gevolgen voor koppen is afgerond?</text:p>
      <text:p text:style-name="ifm_p_mt.3.76mm_ifm">Antwoord 8</text:p>
      <text:p text:style-name="ifm_p_ifm">Ja ik ben bekend met deze inspanningen van de vechtsportautoriteit en het onderzoek dat de KNVB in samenwerking met het AMC/VU uitvoert, geeft mij voldoende vertrouwen dat de KNVB serieus naar dit vraagstuk kijkt en dat zij passende maatregelen nemen indien uit het onderzoek blijkt dat koppen schadelijk is voor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KNVB is nog niet toe aan een kopverbod'</dc:title>
    <meta:user-defined meta:name="OVERHEIDop.ParlID/DC.identifier">ah-tk-20192020-2605</meta:user-defined>
    <meta:user-defined meta:name="OVERHEIDop.vraagnummer">2020Z03827</meta:user-defined>
    <meta:user-defined meta:name="OVERHEIDop.aanhangselNummer">260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M.J. van Rij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Westerveld over het bericht 'KNVB is nog niet toe aan een kopverbod'</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