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92020-25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59</text:p>
      <text:p text:style-name="ifm_p_font.roman_mt.3.76mm_ifm">Vragen van de leden <text:span text:style-name="ifm_span_font.bold_ifm">Ploumen</text:span> en <text:span text:style-name="ifm_span_font.bold_ifm">Van den Hul</text:span> (beiden PvdA) aan de Minister voor Medische Zorg over <text:span text:style-name="ifm_span_font.italic_ifm">het bericht dat transgenderzorg wordt belemmerd door een monopolie</text:span> (ingezonden 13 september 2019).</text:p>
      <text:p text:style-name="ifm_p_font.roman_mt.3.76mm_ifm">Mededeling van Minister <text:span text:style-name="ifm_span_font.bold_ifm">De Jonge</text:span> (Volksgezondheid, Welzijn en Sport) (ontvangen 4 oktober 2019).</text:p>
      <text:p text:style-name="ifm_p_mt.3.76mm_ifm">Vraag 1</text:p>
      <text:p text:style-name="ifm_p_ifm">Bent u bekend met het bericht «Hoe transgenderzorg door een monopolie belemmerd wordt»?<text:note text:id="n1" text:note-class="footnote"><text:note-citation text:label="1 ">1</text:note-citation><text:note-body><text:p text:style-name="ifm_p_font.normal_size.6.93pt_mt..5mm_indent.-0.1161in_mleft.0.1161in_ifm">https://www.vn.nl/monopolie-amsterdam-umc-transgenderzorg/</text:p></text:note-body></text:note></text:p>
      <text:p text:style-name="ifm_p_mt.3.76mm_ifm">Vraag 2</text:p>
      <text:p text:style-name="ifm_p_ifm">Bent u het eens dat iedereen in Nederland zeker moet kunnen zijn van betaalbare, goede en snelle zorg, ook wanneer het transgenderzorg betreft?</text:p>
      <text:p text:style-name="ifm_p_mt.3.76mm_ifm">Vraag 3</text:p>
      <text:p text:style-name="ifm_p_ifm">Bent u het eens dat wachttijden van ruim 2 jaar, bij een norm van 4 weken, onacceptabel zijn? Zo ja, welke maatregelen worden er genomen om deze wachttijden in te perken en de 1500 mensen die nu op de wachtlijst staan te helpen? Zo nee, kunt u uw antwoord toelichten?</text:p>
      <text:p text:style-name="ifm_p_mt.3.76mm_ifm">Vraag 4</text:p>
      <text:p text:style-name="ifm_p_ifm">Heeft u zicht op de effecten van de huidige wachttijden voor patiënten die transgenderzorg nodig hebben? Zo ja, wat zijn die effecten? Zo nee, bent u bereid deze in kaart te brengen?</text:p>
      <text:p text:style-name="ifm_p_mt.3.76mm_ifm">Vraag 5</text:p>
      <text:p text:style-name="ifm_p_ifm">Hoe oordeelt u over de conclusie van het artikel dat de bijna-monopoliepositie (in het geval van kinderen de monopoliepositie) van het Amsterdamse UMC de transgenderzorg niet ten goede komt?</text:p>
      <text:p text:style-name="ifm_p_mt.3.76mm_ifm">Vraag 6</text:p>
      <text:p text:style-name="ifm_p_ifm">Bent u het eens dat het beter zou zijn wanneer patiënten die transgenderzorg nodig hebben op meerdere plekken in Nederland voor zorg terecht zouden kunnen?</text:p>
      <text:p text:style-name="ifm_p_mt.3.76mm_ifm">Vraag 7</text:p>
      <text:p text:style-name="ifm_p_ifm">Hoe vindt u het dat andere zorgaanbieders die overwegen transgenderzorg te leveren zeggen zich ontmoedigd te voelen door het Amsterdamse UMC? Herkent u deze signalen? Bent u bereid om hierover met het Amsterdam UMC en andere partijen die transgenderzorg leveren in gesprek te gaan? Kunt u uw antwoord toelichten?</text:p>
      <text:p text:style-name="ifm_p_mt.3.76mm_ifm">Vraag 8</text:p>
      <text:p text:style-name="ifm_p_ifm">Welke rol spelen volgens u zorgverzekeraars bij het tegenhouden van nieuwe zorgaanbieders en zorgsystemen met betrekking tot transgenderzorg?</text:p>
      <text:h text:style-name="ifm_p_font.bold_mt.5.08mm_page.keep-with-next_ifm" text:outline-level="2">Mededeling</text:h>
      <text:p text:style-name="ifm_p_mt.4.23mm_ifm">De vragen van het Kamerlid Ploumen (PvdA) over het bericht dat transgenderzorg wordt belemmerd door een monopolie kunnen tot mijn spijt niet binnen de gebruikelijke termijn worden beantwoord. (2019Z17181)</text:p>
      <text:p text:style-name="ifm_p_ifm">De reden van het uitstel is dat de beantwoording van de vragen meer tijd kos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de leden Ploumen en Van den Hul over het bericht dat transgenderzorg wordt belemmerd door een monopolie</dc:title>
    <meta:user-defined meta:name="OVERHEIDop.ParlID/DC.identifier">ah-tk-20192020-259</meta:user-defined>
    <meta:user-defined meta:name="OVERHEIDop.vraagnummer">2019Z17181</meta:user-defined>
    <meta:user-defined meta:name="OVERHEIDop.aanhangselNummer">259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K.A.E. van den Hul</meta:user-defined>
    <meta:user-defined meta:name="OVERHEIDop.indiener">E.M.J. Ploumen</meta:user-defined>
    <meta:user-defined meta:name="OVERHEIDop.ontvanger">H.M. de Jonge</meta:user-defined>
    <meta:user-defined meta:name="OVERHEIDop.vergaderjaar">2019-2020</meta:user-defined>
    <meta:user-defined meta:name="DCTERMS.W3CDTF/OVERHEIDop.datumOntvangst">2019-10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Ploumen en Van den Hul over het bericht dat transgenderzorg wordt belemmerd door een monopolie</meta:user-defined>
    <meta:user-defined meta:name="DCTERMS.W3CDTF/DCTERMS.available">2019-10-07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9-10-0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