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text:p>
      <text:p text:style-name="ifm_p_font.roman_mt.3.76mm_ifm">Vragen van het lid <text:span text:style-name="ifm_span_font.bold_ifm">Schonis</text:span> (D66) aan de Minister van Infrastructuur en Waterstaat over <text:span text:style-name="ifm_span_font.italic_ifm">het bericht «Tijdens vakantie gekochte e-step kan duur uitpakken, waarschuwen verzekeraars»</text:span> (ingezonden 13 augustus 2019).</text:p>
      <text:p text:style-name="ifm_p_font.roman_mt.3.76mm_ifm">Antwoord van Minister <text:span text:style-name="ifm_span_font.bold_ifm">Van Nieuwenhuizen Wijbenga</text:span> (Infrastructuur en Waterstaat) (ontvangen 4 oktober 2019). Zie ook Aanhangsel Handelingen, vergaderjaar 2018–2019, nr. 3825.</text:p>
      <text:p text:style-name="ifm_p_mt.3.76mm_ifm">Vraag 1</text:p>
      <text:p text:style-name="ifm_p_ifm">Kent u het bericht «Tijdens vakantie gekochte e-step kan duur uitpakken, waarschuwen verzekeraars»?<text:note text:id="ID-2019Z15680-d37e58" text:note-class="footnote"><text:note-citation text:label="1 ">1</text:note-citation><text:note-body><text:p text:style-name="ifm_p_font.normal_size.6.93pt_mt..5mm_indent.-0.1161in_mleft.0.1161in_ifm">https://nos.nl/artikel/2297257-tijdens-vakantie-gekochte-e-step-kan-duur-uitpakken-waarschuwen-verzekeraars.html</text:p></text:note-body></text:note></text:p>
      <text:p text:style-name="ifm_p_mt.3.76mm_ifm">Antwoord 1</text:p>
      <text:p text:style-name="ifm_p_ifm">Ja.</text:p>
      <text:p text:style-name="ifm_p_mt.3.76mm_ifm">Vraag 2</text:p>
      <text:p text:style-name="ifm_p_ifm">Is er een verhoogde deelname van elektrische stepjes en skateboards aan het Nederlands wegverkeer in de afgelopen maanden waargenomen?</text:p>
      <text:p text:style-name="ifm_p_mt.3.76mm_ifm">Antwoord 2</text:p>
      <text:p text:style-name="ifm_p_ifm">Deze informatie wordt niet bijgehouden. Exacte uitspraken kunnen hier dan ook niet over worden gedaan.</text:p>
      <text:p text:style-name="ifm_p_mt.3.76mm_ifm">Vraag 3</text:p>
      <text:p text:style-name="ifm_p_ifm">Onderschrijft u de waarschuwing van het Verbond van Verzekeraars dat deze elektrische voertuigen niet verzekerd kunnen worden en daardoor tot hoge kosten kunnen leiden? Zo ja, waarom? Zo nee, waarom niet?</text:p>
      <text:p text:style-name="ifm_p_mt.3.76mm_ifm">Antwoord 3</text:p>
      <text:p text:style-name="ifm_p_ifm">Ja, ik begrijp de terechte waarschuwing van het Verbond van Verzekeraars. Deze voertuigen mogen immers pas worden gebruikt op de weg nadat ze zijn aangewezen als bijzondere bromfiets dan wel een Europese typegoedkeuring hebben gekregen. Uit het artikel «Tijdens vakantie gekochte e-step kan duur uitpakken, waarschuwen verzekeraars?» blijkt dat verzekeraars er om die reden ook geen verzekering voor aanbieden. Bijgevolg is de bezitter hiervan aansprakelijk voor deze schade, indien het voertuig schade veroorzaakt. Nu hij hiervoor geen verzekering kan afsluiten, kan dit leiden tot hoge kosten.</text:p>
      <text:p text:style-name="ifm_p_mt.3.76mm_ifm">Vraag 4</text:p>
      <text:p text:style-name="ifm_p_ifm">Bent u bekend met onderzoek, bijvoorbeeld in het buitenland, of deze elektrische voertuigen nu al een reëel en kostenefficiënt alternatief zijn voor ander gemotoriseerd verkeer in stedelijke centra?</text:p>
      <text:p text:style-name="ifm_p_mt.3.76mm_ifm">Antwoord 4</text:p>
      <text:p text:style-name="ifm_p_ifm">Ja, met de opkomst van deze elektrische voertuigen, verschijnen er stilaan ook studies<text:note text:id="ID-255-d37e110" text:note-class="footnote"><text:note-citation text:label="2 ">2</text:note-citation><text:note-body><text:p text:style-name="ifm_p_font.normal_size.6.93pt_mt..5mm_indent.-0.1161in_mleft.0.1161in_ifm">https://iopscience.iop.org/article/10.1088/1748–9326/ab2da8</text:p></text:note-body></text:note>, die vooralsnog de focus beperken tot het gebruik ervan in een deelconcept. Deze eerste onderzoeken laten zien dat de kosten in termen van luchtkwaliteit van elektrische stepjes hoger zijn dan zou mogen worden verwacht. De logistieke handelingen (laden, groeperen) worden vaak met zware dieselvoertuigen uitgevoerd. Als de stepgebruiker van het Openbaar Vervoer of de fiets komt, is de milieubalans negatief. Door het vaak wilde of zelfs vandalistische gebruik van de step is de levensduur bovendien te kort voor een stepaanbieder om de investeringskosten terug te verdienen, aldus een studie van McKinsey naar het gebruik van dit soort voertuigen als deelconcept.<text:note text:id="ID-255-d37e120" text:note-class="footnote"><text:note-citation text:label="3 ">3</text:note-citation><text:note-body><text:p text:style-name="ifm_p_font.normal_size.6.93pt_mt..5mm_indent.-0.1161in_mleft.0.1161in_ifm">https://www.mckinsey.com/industries/automotive-and-assembly/our-insights/micromobilitys-15000-mile-checkup</text:p></text:note-body></text:note> Gelet op de aandacht voor dit soort voertuigen, verwacht ik dat nog wel meer onderzoeken zullen volgen die ook breder kijken dan alleen maar naar het gebruik in deelconcept.</text:p>
      <text:p text:style-name="ifm_p_mt.3.76mm_ifm">Vraag 5</text:p>
      <text:p text:style-name="ifm_p_ifm">Is het correct dat deze voertuigen te zijner tijd worden beoordeeld aan de hand van het door u aangekondigde Toelatingskader bijzondere bromfietsen?</text:p>
      <text:p text:style-name="ifm_p_mt.3.76mm_ifm">Antwoord 5</text:p>
      <text:p text:style-name="ifm_p_ifm">Zoals geantwoord op vraag 3 mogen deze voertuigen pas worden gebruikt op de weg nadat ze zijn aangewezen als bijzondere bromfiets op basis van de eisen in het Toelatingskader bijzondere bromfietsen ofwel nadat ze een Europese typegoedkeuring hebben gekregen.</text:p>
      <text:p text:style-name="ifm_p_mt.3.76mm_ifm">Vraag 6</text:p>
      <text:p text:style-name="ifm_p_ifm">Wanneer is het door u aangekondigde Toelatingskader voor deze elektrische voertuigen gereed?</text:p>
      <text:p text:style-name="ifm_p_mt.3.76mm_ifm">Antwoord 6</text:p>
      <text:p text:style-name="ifm_p_ifm">Sinds 2 mei 2019 is het gewijzigde Toelatingskader bijzondere bromfietsen, de zogenaamde Beleidsregel aanwijzing bijzondere bromfietsen, van kracht. Zoals uw Kamer is gemeld<text:note text:id="ID-255-d37e153" text:note-class="footnote"><text:note-citation text:label="4 ">4</text:note-citation><text:note-body><text:p text:style-name="ifm_p_font.normal_size.6.93pt_mt..5mm_indent.-0.1161in_mleft.0.1161in_ifm">Kamerstuk 29 398, nr. 674.</text:p></text:note-body></text:note> betreft dit een tussentijds kader en wordt ondertussen ook gewerkt aan een definitief kader.</text:p>
      <text:p text:style-name="ifm_p_mt.3.76mm_ifm">Vraag 7</text:p>
      <text:p text:style-name="ifm_p_ifm">Bent u bereid in overleg te gaan met buurlanden zoals Duitsland op welke wijze en onder welke voorwaarden deze elektrische voertuigen daar toegelaten worden op de openbare weg? Zo ja, worden de resultaten van dit overleg meegenomen in het eerder genoemde Toelatingskader? Zo nee, waarom niet?</text:p>
      <text:p text:style-name="ifm_p_mt.3.76mm_ifm">Antwoord 7</text:p>
      <text:p text:style-name="ifm_p_ifm">Ik heb uw Kamer op 7 juni 2019 geïnformeerd over de regels die andere lidstaten hanteren bij de toegang van dit soort voertuigen tot de weg.<text:note text:id="ID-255-d37e173" text:note-class="footnote"><text:note-citation text:label="5 ">5</text:note-citation><text:note-body><text:p text:style-name="ifm_p_font.normal_size.6.93pt_mt..5mm_indent.-0.1161in_mleft.0.1161in_ifm">Kamerstuk 29 398, nr. 717.</text:p></text:note-body></text:note> Daaruit blijkt dat er grote verschillen in de toelating en het gebruik bestaan tussen verschillende lidstaten. Dit onderstreept eens te meer de noodzaak om deze regels op Europees niveau te harmoniseren. Totdat dat gebeurt zal elke lidstaat zelf regels moeten maken over de toelating en het gebruik van elektrische stepjes. Daarom is Nederland in Europees verband een actief pleitbezorger voor een geharmoniseerd kader voor dit soort voertu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bericht ‘Tijdens vakantie gekochte e-step kan duur uitpakken, waarschuwen verzekeraars’</dc:title>
    <meta:user-defined meta:name="OVERHEIDop.ParlID/DC.identifier">ah-tk-20192020-255</meta:user-defined>
    <meta:user-defined meta:name="OVERHEIDop.vraagnummer">2019Z15680</meta:user-defined>
    <meta:user-defined meta:name="OVERHEIDop.aanhangselNummer">255</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19-2020</meta:user-defined>
    <meta:user-defined meta:name="DCTERMS.W3CDTF/OVERHEIDop.datumOntvangst">2019-10-04</meta:user-defined>
    <meta:user-defined meta:name="OVERHEID.StatenGeneraal/DC.creator">Tweede Kamer der Staten-Generaal</meta:user-defined>
    <dc:language>nl</dc:language>
    <meta:user-defined meta:name="DCTERMS.alternative"/>
    <meta:user-defined meta:name="DC.title">Antwoord op vragen van het lid Schonis over het bericht ‘Tijdens vakantie gekochte e-step kan duur uitpakken, waarschuwen verzekeraars’</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