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1</text:p>
      <text:p text:style-name="ifm_p_font.roman_mt.3.76mm_ifm">Vragen van de leden <text:span text:style-name="ifm_span_font.bold_ifm">Kuiken</text:span> (PvdA), <text:span text:style-name="ifm_span_font.bold_ifm">Bergkamp</text:span> (D66) en <text:span text:style-name="ifm_span_font.bold_ifm">Van Nispen</text:span> (SP) aan de Ministers voor Rechtsbescherming en van Volksgezondheid, Welzijn en Sport over <text:span text:style-name="ifm_span_font.italic_ifm">duivelsuitdrijving bij kinderen en andere misstanden binnen religieuze gemeenschappen</text:span> (ingezonden 30 maart 2020).</text:p>
      <text:p text:style-name="ifm_p_font.roman_mt.3.76mm_ifm">Mededeling van Minister <text:span text:style-name="ifm_span_font.bold_ifm">Dekker</text:span> (Rechtsbescherming), mede namens de Minister van Volksgezondheid, Welzijn en Sport (ontvangen 20 april 2020).</text:p>
      <text:p text:style-name="ifm_p_mt.3.76mm_ifm">Vraag 1</text:p>
      <text:p text:style-name="ifm_p_ifm">Kent u de uitzending «De Monitor – Duiveluitdrijving bij kinderen 2» van 23 maart 2020?<text:note text:id="n1" text:note-class="footnote"><text:note-citation text:label="1 ">1</text:note-citation><text:note-body><text:p text:style-name="ifm_p_font.normal_size.6.93pt_mt..5mm_indent.-0.1161in_mleft.0.1161in_ifm">De Monitor, 23 maart 2020, «Duivelsuitdrijving bij kinderen 2», https://demonitor.kro-ncrv.nl/uitzendingen/de-monitor-duiveluitdrijving-bij-kinderen-2</text:p></text:note-body></text:note></text:p>
      <text:p text:style-name="ifm_p_mt.3.76mm_ifm">Vraag 2</text:p>
      <text:p text:style-name="ifm_p_ifm">Deelt u de mening dat de in deze uitzending besproken praktijken van duivelsuitdrijving bij kinderen schadelijk kunnen zijn voor de gezondheid van die kinderen? Zo ja, waarom en waaruit kan die schade voor kinderen bestaan? Zo nee, waarom niet?</text:p>
      <text:p text:style-name="ifm_p_mt.3.76mm_ifm">Vraag 3</text:p>
      <text:p text:style-name="ifm_p_ifm">Deelt u de mening dat er bij duivelsuitdrijving bij kinderen tevens sprake kan zijn van strafbare feiten zoals kindermishandeling? Zo ja, waarom? Zo nee, waarom niet?</text:p>
      <text:p text:style-name="ifm_p_mt.3.76mm_ifm">Vraag 4</text:p>
      <text:p text:style-name="ifm_p_ifm">Deelt u de mening dat uit de uitzending blijkt dat er onder het mom van duivelsuitdrijving andere strafbare feiten worden gepleegd waaronder seksueel misbruik en bedreiging? Zo nee, waarom niet?</text:p>
      <text:p text:style-name="ifm_p_mt.3.76mm_ifm">Vraag 5</text:p>
      <text:p text:style-name="ifm_p_ifm">Deelt u de mening dat het zeer ongewenst is als religieuze gemeenschappen leden van hun gemeenschap trachten af te houden van het doen van aangifte? Wat is de stand van zaken met betrekking tot het verruimen van de aangifteplicht door religieuze gemeenschappen? Op welke wijze kan de aangiftebereidheid worden bevorderd? Hoe kunnen kinderen, die zelf geen aangifte doen, worden beschermd tegen dit soort praktijken?</text:p>
      <text:p text:style-name="ifm_p_mt.3.76mm_ifm">Vraag 6</text:p>
      <text:p text:style-name="ifm_p_ifm">Deelt u de mening dat, ook omdat al eerder is gebleken dat er binnen gesloten religieuze gemeenschappen sprake was van het structureel begaan van ernstige strafbare feiten waaronder seksueel misbruik, er sprake is van een tekortschietend inzicht in en toezicht op dergelijke gemeenschappen? Zo ja, waarom en hoe gaat u zorgen dat dit inzicht en toezicht er wel komt? Zo nee, waarom niet?</text:p>
      <text:p text:style-name="ifm_p_mt.3.76mm_ifm">Vraag 7</text:p>
      <text:p text:style-name="ifm_p_ifm">Bent u bereid onafhankelijk onderzoek te laten verrichten naar de aard en de omvang van duivelsuitdrijvingen in Nederland? Zo ja, op welke termijn gaat u dit onderzoek in gang brengen? Zo nee, waarom niet?</text:p>
      <text:p text:style-name="ifm_p_mt.3.76mm_ifm">Vraag 8</text:p>
      <text:p text:style-name="ifm_p_ifm">Deelt u de mening dat de zinssnede «behoudens ieders verantwoordelijkheid volgens de wet» in artikel 6 van de Grondwet over de vrijheid van godsdienst het mogelijk maakt om bij wet bepalingen op te nemen die kunnen dienen ter voorkoming van misstanden binnen religieuze gemeenschappen bijvoorbeeld door bepaalde praktijken binnen die gemeenschappen expliciet te verbieden? Zo ja, waarom? Zo nee, waarom niet?</text:p>
      <text:h text:style-name="ifm_p_font.bold_mt.5.08mm_page.keep-with-next_ifm" text:outline-level="2">Mededeling</text:h>
      <text:p text:style-name="ifm_p_mt.4.23mm_ifm">Hierbij deel ik u mede namens de Minister van Volksgezondheid, Welzijn en Sport dat de schriftelijke vragen van de leden Kuiken (PvdA, Bergkamp (D66) en Van Nispen (SP), van uw Kamer aan de Minister voor Rechtsbescherming over duivelsuitdrijving bij kinderen en andere misstanden binnen religieuze gemeenschappen (ingezonden 30 maart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uiken, Bergkamp en Van Nispen over duivelsuitdrijving bij kinderen en andere misstanden binnen religieuze gemeenschappen</dc:title>
    <meta:user-defined meta:name="OVERHEIDop.ParlID/DC.identifier">ah-tk-20192020-2531</meta:user-defined>
    <meta:user-defined meta:name="OVERHEIDop.vraagnummer">2020Z05792</meta:user-defined>
    <meta:user-defined meta:name="OVERHEIDop.aanhangselNummer">2531</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indiener">V.A. Bergkamp</meta:user-defined>
    <meta:user-defined meta:name="OVERHEIDop.indiener">A.H. Kuiken</meta:user-defined>
    <meta:user-defined meta:name="OVERHEIDop.ontvanger">S. Dekker</meta:user-defined>
    <meta:user-defined meta:name="OVERHEIDop.vergaderjaar">2019-2020</meta:user-defined>
    <meta:user-defined meta:name="DCTERMS.W3CDTF/OVERHEIDop.datumOntvangst">2020-04-20</meta:user-defined>
    <meta:user-defined meta:name="OVERHEID.StatenGeneraal/DC.creator">Tweede Kamer der Staten-Generaal</meta:user-defined>
    <dc:language>nl</dc:language>
    <meta:user-defined meta:name="DCTERMS.alternative"/>
    <meta:user-defined meta:name="DC.title">Uitstel beantwoording vragen van de leden Kuiken, Bergkamp en Van Nispen over duivelsuitdrijving bij kinderen en andere misstanden binnen religieuze gemeenschappen</meta:user-defined>
    <meta:user-defined meta:name="DCTERMS.W3CDTF/DCTERMS.available">2020-04-22</meta:user-defined>
    <meta:user-defined meta:name="OVERHEIDop.publicationName">Kamervragen (Aanhangsel)</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Strafrecht</meta:user-defined>
    <meta:user-defined meta:name="OVERHEIDop.versieInformatie"/>
  </office:meta>
</office:document-meta>
</file>