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Jasper vanDijk</text:span> (SP) aan de Minister en Staatssecretaris van Sociale Zaken en Werkgelegenheid over <text:span text:style-name="ifm_span_font.italic_ifm">de gevolgen van de coronacrisis voor mensen in armoede, voedselbanken en sociale werkvoorzieningen</text:span> (ingezonden 19 maart 2020).</text:p>
      <text:p text:style-name="ifm_p_font.roman_mt.3.76mm_ifm">Antwoord van Staatssecretaris <text:span text:style-name="ifm_span_font.bold_ifm">Van Ark</text:span> (Sociale Zaken en Werkgelegenheid) (ontvangen 9 april 2020).</text:p>
      <text:p text:style-name="ifm_p_mt.3.76mm_ifm">Vraag 1</text:p>
      <text:p text:style-name="ifm_p_ifm">Wat is uw reactie op het bericht dat voedselbanken als gevolg van de coronacrisis in nood verkeren door gebrek aan vrijwilligers en voedsel, mede vanwege hamstergedrag?<text:note text:id="ID-2020Z05344-d37e52" text:note-class="footnote"><text:note-citation text:label="1 ">1</text:note-citation><text:note-body><text:p text:style-name="ifm_p_font.normal_size.6.93pt_mt..5mm_indent.-0.1161in_mleft.0.1161in_ifm">Trouw, 17 maart 2020 «Voedselbanken vragen hulp: «Anders hebben mensen honger aan het einde van de week»» (https://www.trouw.nl/binnenland/voedselbanken-vragen-hulp-anders-hebben-mensen-honger-aan-het-einde-van-de-week~b96c7f87/)</text:p></text:note-body></text:note></text:p>
      <text:p text:style-name="ifm_p_mt.3.76mm_ifm">Antwoord 1</text:p>
      <text:p text:style-name="ifm_p_ifm">Een aantal voedselbanken kampt door het coronavirus met problemen, variërend van een gebrek aan ervaren personeel, te weinig aanvoer van voedsel, maar ook locaties die vanwege het coronavirus niet langer geschikt zijn voor de uitgifte van voedselpakketten. Voedselbanken proberen eerst lokaal een oplossing te zoeken. Een actieteam van de Ministeries van SZW en LNV, VNG en Voedselbanken Nederland is geformeerd om knelpunten te helpen oplossen. Is deze steun niet afdoende, dan kunnen voedselbanken als tijdelijke noodoplossing een beroep doen op het calamiteitenfonds van Voedselbanken Nederland. Dit wordt gevuld met middelen van Voedselbanken Nederland zelf en uit donaties. Er wordt eenmalig een subsidie van vier miljoen euro als vangnet voor het calamiteitenfonds beschikbaar gesteld door het kabinet. Dit gebeurt in het kader van de corona crisismaatregelen en mede ter invulling van de motie Klaver en Segers en de motie Hijink c.s.<text:note text:id="ID-2441-d37e76" text:note-class="footnote"><text:note-citation text:label="2 ">2</text:note-citation><text:note-body><text:p text:style-name="ifm_p_font.normal_size.6.93pt_mt..5mm_indent.-0.1161in_mleft.0.1161in_ifm">Kamerstuk 25 295, nr. 156 en Kamerstuk 25 295, nr. 159</text:p></text:note-body></text:note>. De noodsteun van het kabinet is een vangnet voor als de middelen in het fonds niet toereikend zijn.</text:p>
      <text:p text:style-name="ifm_p_mt.3.76mm_ifm">Vraag 2</text:p>
      <text:p text:style-name="ifm_p_ifm">Erkent u dat niet alleen bedrijven financiële steun nodig hebben, maar ook mensen die rechtstreeks getroffen worden door de coronacrisis, zoals mensen die afhankelijk zijn van de voedselbank, flexwerkers en mensen met een nulurencontract?</text:p>
      <text:p text:style-name="ifm_p_mt.3.76mm_ifm">Antwoord 2</text:p>
      <text:p text:style-name="ifm_p_ifm">Ja. Het kabinet zet in op het voorkomen dat er mensen in de knel raken door de gevolgen van het coronavirus. Werkgevers kunnen gebruik maken van de Tijdelijke Noodmaatregel Overbrugging voor Werkbehoud (NOW). Zij kunnen daarmee werknemers (onder wie flexwerkers en mensen met een nulurencontract) makkelijker doorbetalen. Voor zelfstandig ondernemers, waaronder zzp’ers, is de Tijdelijke overbruggingsregeling zelfstandig ondernemers (Tozo) in het leven geroepen, waarbij een uitkering beschikbaar is tot het sociaal minimum. De regeling is gebaseerd op het al bestaande Besluit bijstandverlening zelfstandigen (Bbz), maar de voorziening wordt sneller behandeld en verstrekt. Deze tijdelijke voorziening heeft soepele voorwaarden vanwege de bijzondere situatie waarin Nederland verkeert. De inkomensondersteuning voor levensonderhoud kent bijvoorbeeld geen partnertoets en geen vermogenstoets. Daarnaast kan er een lening voor bedrijfskapitaal aangevraagd worden.</text:p>
      <text:p text:style-name="ifm_p_mt.3.76mm_ifm">Vraag 3</text:p>
      <text:p text:style-name="ifm_p_ifm">Bent u bereid de voedselbanken noodsteun te geven nu zij in de problemen komen? Komt u over de brug met 9 miljoen euro, zoals door hen gevraagd?</text:p>
      <text:p text:style-name="ifm_p_mt.3.76mm_ifm">Antwoord 3</text:p>
      <text:p text:style-name="ifm_p_ifm">Zie het antwoord op vraag 1.</text:p>
      <text:p text:style-name="ifm_p_mt.3.76mm_ifm">Vraag 4</text:p>
      <text:p text:style-name="ifm_p_ifm">Gaat u ervoor zorgen dat mensen in armoede fatsoenlijk rond kunnen komen, bijvoorbeeld door het uitgeven van voedselbonnen waarmee mensen bij de supermarkten terecht kunnen?</text:p>
      <text:p text:style-name="ifm_p_mt.3.76mm_ifm">Antwoord 4</text:p>
      <text:p text:style-name="ifm_p_ifm">Zie het antwoord op vraag 1.</text:p>
      <text:p text:style-name="ifm_p_mt.3.76mm_ifm">Vraag 5</text:p>
      <text:p text:style-name="ifm_p_ifm">Bent u bereid tot een herinvoering van de bijzondere bijstand voor groepen mensen die anders niet rond kunnen komen?</text:p>
      <text:p text:style-name="ifm_p_mt.3.76mm_ifm">Antwoord 5</text:p>
      <text:p text:style-name="ifm_p_ifm">De huidige bepalingen voor het toekennen van bijzondere bijstand bieden gemeenten voldoende mogelijkheden om te voorzien in situaties waarbij door bijzondere omstandigheden in het individuele geval het op het huishouden toepasselijke sociaal minimum niet volledig toereikend is om te voorzien in bepaalde noodzakelijke kosten. Een individuele beoordeling van aanvragen voor bijzondere bijstand is nodig om ervoor te zorgen dat de bijzondere bijstand alleen terecht komt bij de mensen die deze financiële ondersteuning echt nodig hebben om daarmee te kunnen voorzien in de – uit individuele bijzondere omstandigheden voortvloeiende – noodzakelijke kosten van het bestaan.</text:p>
      <text:p text:style-name="ifm_p_mt.3.76mm_ifm">Vraag 6</text:p>
      <text:p text:style-name="ifm_p_ifm">Wilt u voor flexwerkers en mensen met een nulurencontract – zolang de coronacrisis voortduurt – een inkomen ter hoogte van het wettelijk minimumloon garanderen?</text:p>
      <text:p text:style-name="ifm_p_mt.3.76mm_ifm">Antwoord 6</text:p>
      <text:p text:style-name="ifm_p_ifm">Werkgevers kunnen gebruik maken van de Tijdelijke Noodmaatregel Overbrugging voor Werkbehoud (NOW). Zij kunnen daarmee werknemers (waaronder flexwerkers en mensen met een nulurencontract) makkelijker doorbetalen. Het kabinet roept werkgevers op dit te doen met het oog op behoud van werkgelegenheid.</text:p>
      <text:p text:style-name="ifm_p_mt.3.76mm_ifm">Vraag 7</text:p>
      <text:p text:style-name="ifm_p_ifm">Gaat u gevolg geven aan de oproep van de Landelijke Armoedecoalitie om een coulante houding aan te nemen jegens kwetsbare mensen? Zo ja, op welke wijze gaat u dat doen?<text:note text:id="ID-2020Z05344-d37e91" text:note-class="footnote"><text:note-citation text:label="3 ">3</text:note-citation><text:note-body><text:p text:style-name="ifm_p_font.normal_size.6.93pt_mt..5mm_indent.-0.1161in_mleft.0.1161in_ifm">Landelijke Armoedecoalitie, 17 maart 2020 «Kabinet: beperk financiële gevolgen Corona-virus voor kwetsbare mensen» (https://www.armoedecoalitie-utrecht.nl/nieuws/oproep-landelijke-armoedecoalitie-i-v-m-corona/)</text:p></text:note-body></text:note></text:p>
      <text:p text:style-name="ifm_p_mt.3.76mm_ifm">Antwoord 7</text:p>
      <text:p text:style-name="ifm_p_ifm">Het kabinet neemt de oproep van de Landelijke Armoedecoalitie zeer serieus. Door de uitbraak van het coronavirus en de gevolgen hiervan voor onder andere de werkgelegenheid kunnen mensen in ernstige financiële problemen raken. Veel partijen hebben een verantwoordelijkheid om te voorkomen dat mensen onnodig (nog verder) in de problemen komen. Het kabinet heeft inmiddels een noodpakket banen en economie gepresenteerd, gericht op behoud van werkgelegenheid. Voor mensen die acuut in financiële problemen zijn geraakt en rekeningen niet kunnen betalen, is een coulante opstelling van schuldeisers, gerechtsdeurwaarders en incassodienstverleners nodig. Deze moeilijke periode vraagt om begrip en bereidheid om gezamenlijk tot oplossingen te komen. Alle partijen stellen zich in deze bijzondere situatie waarin we verkeren bereidwillig en constructief op om gezamenlijk naar oplossingen te zoeken en zo nodig verdergaande stappen te zetten. Zo heeft het kabinet met verhuurdersorganisaties en brancheverenigingen afgesproken gedurende de crisisperiode geen huisuitzettingen te doen, tenzij er evidente redenen zijn, zoals criminele activiteiten of extreme overlast. Graag verwijs ik u voor een uitgebreidere reactie naar de brief aan de Landelijke Armoedecoalitie die ik uw Kamer op 26 maart jl. in afschrift heb gezonden.</text:p>
      <text:p text:style-name="ifm_p_mt.3.76mm_ifm">Vraag 8</text:p>
      <text:p text:style-name="ifm_p_ifm">Kunt u reageren op de voorgestelde maatregelen van de Landelijke Armoedecoalitie? Bent u bereid om tijdens de coronacrisis onder andere geen invorderingsmaatregelen te nemen zoals beslaglegging op inkomen, bankrekening of inboedel? Bent u tevens bereid geen verhogingen, boetes en rente op betaalachterstanden te rekenen?</text:p>
      <text:p text:style-name="ifm_p_mt.3.76mm_ifm">Antwoord 8</text:p>
      <text:p text:style-name="ifm_p_ifm">Voor een reactie op de voorstellen van de Landelijke Armoedecoalitie, waaronder het voorstel om af te zien van dwanginvordering, verwijs ik u graag naar de brief aan de Landelijke Armoedecoalitie die ik uw Kamer op 26 maart jl. in afschrift heb gezonden.</text:p>
      <text:p text:style-name="ifm_p_mt.3.76mm_ifm">Vraag 9</text:p>
      <text:p text:style-name="ifm_p_ifm">Gelden de aangekondigde steunmaatregelen voor het bedrijfsleven ook voor sociale werkvoorzieningen?<text:note text:id="ID-2020Z05344-d37e109" text:note-class="footnote"><text:note-citation text:label="4 ">4</text:note-citation><text:note-body><text:p text:style-name="ifm_p_font.normal_size.6.93pt_mt..5mm_indent.-0.1161in_mleft.0.1161in_ifm">De Gelderlander, 17 maart 2020 «Werkbedrijf Scalabor blijft open: «Zo kunnen we op elkaar letten en voor elkaar zorgen»» (https://www.gelderlander.nl/arnhem/werkbedrijf-scalabor-blijft-open-zo-kunnen-we-op-elkaar-letten-en-voor-elkaar-zorgen~ab5fb521/)</text:p></text:note-body></text:note></text:p>
      <text:p text:style-name="ifm_p_mt.3.76mm_ifm">Antwoord 9</text:p>
      <text:p text:style-name="ifm_p_ifm">Ja, ik ben in overleg met Cedris over een praktische uitvoering van deze maatregelen.</text:p>
      <text:p text:style-name="ifm_p_mt.3.76mm_ifm">Vraag 10</text:p>
      <text:p text:style-name="ifm_p_ifm">Begrijpt u de onrust onder werknemers van sociale werkvoorzieningen (zoals Scalabor) over het openhouden van de vestigingen? Wat onderneemt u om ook hier maximale veiligheid te waarborgen?</text:p>
      <text:p text:style-name="ifm_p_mt.3.76mm_ifm">Antwoord 10</text:p>
      <text:p text:style-name="ifm_p_ifm">Ik begrijp de onrust die de huidige Coronacrisis oproept. Het plaatselijk management van de sociale ontwikkelbedrijven bepaalt wanneer het noodzakelijk is bepaalde werkzaamheden te stoppen en/of afdelingen te sluiten met het oog op de veiligheid van de werknemers. Uiteraard volgt men daarbij de voorschriften van de rijksoverheid.</text:p>
      <text:p text:style-name="ifm_p_mt.3.76mm_ifm">Vraag 11</text:p>
      <text:p text:style-name="ifm_p_ifm">Deelt u de mening dat de tekortschietende huisvesting van veel arbeidsmigranten onaanvaardbaar is, helemaal in tijden van corona? Wat onderneemt u om de risico’s op besmetting te verkleinen en de toegang tot de zorg te garanderen?<text:note text:id="ID-2020Z05344-d37e127" text:note-class="footnote"><text:note-citation text:label="5 ">5</text:note-citation><text:note-body><text:p text:style-name="ifm_p_font.normal_size.6.93pt_mt..5mm_indent.-0.1161in_mleft.0.1161in_ifm">Twitter.nl, 17 maart 2020 (https://twitter.com/BPlaatje/status/1239971975570714624)</text:p></text:note-body></text:note></text:p>
      <text:p text:style-name="ifm_p_mt.3.76mm_ifm">Antwoord 11</text:p>
      <text:p text:style-name="ifm_p_ifm">Ik deel de mening dat tekortschietende huisvesting voor arbeidsmigranten onaanvaardbaar is. Dat is niet alleen nu het geval, maar dat is ook het geval wanneer er geen corona-uitbraak zou zijn. Daarom werkt de Minister van SZW met zijn collega van BZK aan de uitwerking van de aanpak misstanden arbeidsmigranten. In deze aanpak wordt ingezet op het verbeteren van de huisvesting voor arbeidsmigranten. Vanuit SZW zijn de signalen en vragen die binnenkomen over dit onderwerp gebundeld in een lijst van vragen en antwoorden. Hiermee kunnen werkgevers en werknemers gericht kijken wat er nodig is om arbeidsmigranten veilig te laten werken en wonen. De vragen en antwoorden zijn door veel partijen overgenomen op hun eigen websites om werkgevers, werknemers en gemeenten te informeren. Tevens is de Nederlandse aanpak van Corona vertaald naar het Engels, Pools en Spaans om arbeidsmigranten voor te lichten. Ondertussen blijft de Minister van SZW met werkgevers in contact om vragen te beantwoorden. Arbeidsmigranten zijn in veel gevallen verzekerd via de werkgever. Zij hebben dan uiteraard recht op zorg. Als een arbeidsmigrant door omstandigheden geen zorgverzekering heeft en dringende zorg nodig heeft, zal die ook gebo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gevolgen van de coronacrisis voor mensen in armoede, voedselbanken en sociale werkvoorzieningen</dc:title>
    <meta:user-defined meta:name="OVERHEIDop.ParlID/DC.identifier">ah-tk-20192020-2441</meta:user-defined>
    <meta:user-defined meta:name="OVERHEIDop.vraagnummer">2020Z05344</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Jasper van Dijk over de gevolgen van de coronacrisis voor mensen in armoede, voedselbanken en sociale werkvoorziening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Werk | Organisatie en beleid</meta:user-defined>
    <meta:user-defined meta:name="OVERHEIDop.versieInformatie"/>
  </office:meta>
</office:document-meta>
</file>