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de leden <text:span text:style-name="ifm_span_font.bold_ifm">Van Wijngaarden</text:span> (VVD) en <text:span text:style-name="ifm_span_font.bold_ifm">Van Toorenburg</text:span> (CDA) aan de Minister voor Rechtsbescherming over <text:span text:style-name="ifm_span_font.italic_ifm">het artikel «Verdachte in «tattookillers»-zaak knipt enkelband door en vlucht»</text:span> (ingezonden 31 januari 2020).</text:p>
      <text:p text:style-name="ifm_p_font.roman_mt.3.76mm_ifm">Antwoord van Minister <text:span text:style-name="ifm_span_font.bold_ifm">Dekker</text:span> (Rechtsbescherming) (ontvangen 7 april 2020). Zie ook Aanhangsel Handelingen, vergaderjaar 2019–2020, nr. 1817.</text:p>
      <text:p text:style-name="ifm_p_mt.3.76mm_ifm">Vraag 1</text:p>
      <text:p text:style-name="ifm_p_ifm">Bent u bekend met het artikel «Verdachte in tattookillers-zaak knipt enkelband door en vlucht»?<text:note text:id="ID-2020Z01751-d37e52" text:note-class="footnote"><text:note-citation text:label="1 ">1</text:note-citation><text:note-body><text:p text:style-name="ifm_p_font.normal_size.6.93pt_mt..5mm_indent.-0.1161in_mleft.0.1161in_ifm">https://nos.nl/artikel/2319845-verdachte-in-tattookillers-zaak-knipt-enkelband-door-en-vlucht.html</text:p></text:note-body></text:note></text:p>
      <text:p text:style-name="ifm_p_mt.3.76mm_ifm">Antwoord 1</text:p>
      <text:p text:style-name="ifm_p_ifm">Ja.</text:p>
      <text:p text:style-name="ifm_p_mt.3.76mm_ifm">Vraag 2</text:p>
      <text:p text:style-name="ifm_p_ifm">Zijn er gevallen bekend waarbij verdachten of veroordeelden gedurende detentie in verband worden gebracht met strafbare feiten en/of mogelijke pogingen tot ontvluchting en na enige tijd voorwaardelijk in vrijheid worden gesteld?</text:p>
      <text:p text:style-name="ifm_p_mt.3.76mm_ifm">Antwoord 2</text:p>
      <text:p text:style-name="ifm_p_ifm">Bij de beoordeling of moet worden afgezien van de voorwaardelijke invrijheidstelling (v.i.) speelt een rol of na aanvang van de celstraf sprake is geweest van ernstig wangedrag, blijkende uit een verdenking of veroordeling ter zake van een strafbaar feit of een (poging tot) ontvluchting. De rechter oordeelt op aangeven van het OM of een v.i., om deze reden, wordt uitgesteld of geheel achterwege wordt gelaten. Het OM laat weten geen specifieke cijfers voorhanden te hebben ten aanzien van het voorwaardelijk vrijkomen van gedetineerden die tijdens detentie in verband zijn gebracht met een misdrijf en/of ontvluchting.</text:p>
      <text:p text:style-name="ifm_p_mt.3.76mm_ifm">Vraag 3</text:p>
      <text:p text:style-name="ifm_p_ifm">Hoeveel keren per jaar wordt voorwaardelijke invrijheidstelling achterwege gelaten op grond van de aanwijzing voorwaardelijke invrijheidstelling wegens ernstige bezwaren of een veroordeling ter zake van een misdrijf?<text:note text:id="ID-2020Z01751-d37e74" text:note-class="footnote"><text:note-citation text:label="2 ">2</text:note-citation><text:note-body><text:p text:style-name="ifm_p_font.normal_size.6.93pt_mt..5mm_indent.-0.1161in_mleft.0.1161in_ifm">https://wetten.overheid.nl/BWBR0041949/2019-03-01</text:p></text:note-body></text:note> Hoe vaak wegens onttrekking aan tenuitvoerlegging straf al dan niet met (dreiging met) geweld of een poging daartoe? Hoe vaak omdat gestelde bijzondere voorwaarden het recidiverisico onvoldoende inperken of veroordeelde niet bereid is de voorwaarden na te leven? Kunt u bij de beantwoording van deze vraag een uitsplitsing maken naar het aantal verdachten en naar het aantal veroordeelden?</text:p>
      <text:p text:style-name="ifm_p_mt.3.76mm_ifm">Antwoord 3</text:p>
      <text:p text:style-name="ifm_p_ifm">Ook hier geldt dat de centraal door het OM geregistreerde gegevens niet kunnen voorzien in de gevraagde specificatie. Wel blijkt dat het OM in 2019 circa 60 vorderingen tot afstel van de v.i. indiende. Daar kende de rechter er 45 (gedeeltelijk) van toe. De cijfers zien op veroordeelden, omdat de v.i. alleen van toepassing is op een onvoorwaardelijke celstraf van meer dan een jaar.</text:p>
      <text:p text:style-name="ifm_p_ifm">De in de Eerste Kamer aanhangige Wet straffen en beschermen brengt verandering aan in de wijze waarop de v.i. wordt verleend. Het OM beslist daarin zelf of v.i. wordt toegestaan, aan de hand van het gedrag van de gedetineerde gedurende de gehele detentie, maatschappelijke risico’s en slachtofferbelangen. Dit maakt het vorderen van afstel van de v.i. gebaseerd op bovenstaande gronden overbodig.</text:p>
      <text:p text:style-name="ifm_p_mt.3.76mm_ifm">Vraag 4</text:p>
      <text:p text:style-name="ifm_p_ifm">Wat waren de overwegingen die ten grondslag hebben gelegen aan het besluit om geen vordering in te stellen tot het achterwege laten van de voorwaardelijke invrijheidsstelling van deze verdachte?</text:p>
      <text:p text:style-name="ifm_p_mt.3.76mm_ifm">Antwoord 4</text:p>
      <text:p text:style-name="ifm_p_ifm">Ten tijde van de beoordeling zag het OM geen ernstige bezwaren op grond waarvan verzocht kan worden om van een v.i. af te zien. Naar het oordeel van de adviserende instanties kon het recidiverisico voldoende worden ingeperkt door het stellen van bijzondere voorwaarden. De omstandigheid dat de veroordeelde in een andere strafzaak verdachte was, valt in dit geval buiten de reikwijdte van de (nog) geldende gronden voor afstel van een v.i., omdat de verdenking betrekking had op feiten die zijn gepleegd vóór de aanvang van de celstraf waarop de v.i. zag.</text:p>
      <text:p text:style-name="ifm_p_mt.3.76mm_ifm">Vraag 5</text:p>
      <text:p text:style-name="ifm_p_ifm">Aangezien het een zaak betreft van zeer langlopende duur, bent u bereid de Kamer van een overzicht te voorzien van de ontwikkelingen gedurende de jaren met betrekking tot deze verdachte?</text:p>
      <text:p text:style-name="ifm_p_mt.3.76mm_ifm">Antwoord 5</text:p>
      <text:p text:style-name="ifm_p_ifm">Het OM stelde hoger beroep in tegen de vrijspraak van de rechter op 6 februari 2020, waardoor deze specifieke zaak nog onder de rechter is. Dit maakt dat ik niet inhoudelijk op de zaak in kan gaan. Voor processuele informatie verwijs ik naar mijn brief die ik gelijktijdig met deze beantwoording heb verzonden.</text:p>
      <text:p text:style-name="ifm_p_mt.3.76mm_ifm">Vraag 6</text:p>
      <text:p text:style-name="ifm_p_ifm">Bent u bereid deze vragen afzonderlijk van elkaar en voor het debat over «het bericht dat een rechter iemand bij wie levenslang is geëist, toch uit voorarrest heeft vrijgelaten»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en Van Toorenburg over het artikel ‘Verdachte in ‘tattookillers’-zaak knipt enkelband door en vlucht’</dc:title>
    <meta:user-defined meta:name="OVERHEIDop.ParlID/DC.identifier">ah-tk-20192020-2387</meta:user-defined>
    <meta:user-defined meta:name="OVERHEIDop.vraagnummer">2020Z01751</meta:user-defined>
    <meta:user-defined meta:name="OVERHEIDop.aanhangselNummer">2387</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J. van Wijngaarden</meta:user-defined>
    <meta:user-defined meta:name="OVERHEIDop.ontvanger">S. Dekker</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de leden Van Wijngaarden en Van Toorenburg over het artikel ‘Verdachte in ‘tattookillers’-zaak knipt enkelband door en vlucht’</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