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4</text:p>
      <text:p text:style-name="ifm_p_font.roman_mt.3.76mm_ifm">Vragen van het lid <text:span text:style-name="ifm_span_font.bold_ifm">Laçin</text:span> (SP) aan de Minister van Infrastructuur en Waterstaat over <text:span text:style-name="ifm_span_font.italic_ifm">antwoorden op eerdere schriftelijke vragen over het bericht dat platformmedewerkers op Schiphol geen longonderzoek krijgen</text:span> (ingezonden 14 februari 2020).</text:p>
      <text:p text:style-name="ifm_p_font.roman_mt.3.76mm_ifm">Antwoord van Minister <text:span text:style-name="ifm_span_font.bold_ifm">Van Nieuwenhuizen Wijbenga</text:span> (Infrastructuur en Waterstaat), mede namens de Staatssecretaris van Sociale Zaken en Werkgelegenheid (ontvangen 6 april 2020). Zie ook Aanhangsel Handelingen, vergaderjaar 2019–2020, nr. 2053.</text:p>
      <text:p text:style-name="ifm_p_mt.3.76mm_ifm">Vraag 1</text:p>
      <text:p text:style-name="ifm_p_ifm">Hoe kan het zijn dat platformmedewerkers op Schiphol niet passen in het lopende onderzoek van het Rijksinstituut voor Volksgezondheid en Milieu (RIVM) naar gezondheidsrisico’s van langdurige blootstelling aan ultrafijnstof rond Schiphol, terwijl het RIVM tijdens een technische briefing op 4 september 2019 heeft aangegeven dat dit logisch zou zijn en wel zou kunnen?<text:note text:id="ID-2020Z02997-d37e52" text:note-class="footnote"><text:note-citation text:label="1 ">1</text:note-citation><text:note-body><text:p text:style-name="ifm_p_font.normal_size.6.93pt_mt..5mm_indent.-0.1161in_mleft.0.1161in_ifm">Aanhangsel Handelingen II, vergaderjaar 2019–2020, nr. 1704</text:p></text:note-body></text:note></text:p>
      <text:p text:style-name="ifm_p_mt.3.76mm_ifm">Antwoord 1</text:p>
      <text:p text:style-name="ifm_p_ifm">Het RIVM heeft tijdens de technische briefing gezegd dat de concentraties van ultrafijn stof op het luchthaventerrein naar verwachting verhoogd zullen zijn. Ook gaf het RIVM aan dat die verhoging kan worden gekwantificeerd door metingen op het luchthaventerrein zelf. Die metingen zijn nodig omdat het ontwikkelde rekenmodel voor het berekenen van concentraties in de omgeving van de luchthaven niet bruikbaar is voor het berekenen van concentraties op korte afstanden van de bron en daarmee niet bruikbaar voor toepassing op het luchthaventerrein.</text:p>
      <text:p text:style-name="ifm_p_mt.3.76mm_ifm">Vraag 2</text:p>
      <text:p text:style-name="ifm_p_ifm">Waarom is het niet mogelijk om gegevens over de mate van blootstelling van werknemers aan ultrafijnstof te achterhalen en een aparte categorie werknemers toe te voegen aan het lopende onderzoek van het RIVM?</text:p>
      <text:p text:style-name="ifm_p_mt.3.76mm_ifm">Antwoord 2</text:p>
      <text:p text:style-name="ifm_p_ifm">Het is niet mogelijk om gegevens over de blootstelling van werknemers aan ultrafijn stof te achterhalen, omdat er nog geen metingen zijn verricht op het luchthaventerrein.</text:p>
      <text:p text:style-name="ifm_p_ifm">Zoals aangegeven in de eerdere beantwoording maakt het RIVM in het lopende onderzoek gebruik van bestaande gezondheidsregistraties en bestanden om uitspraken te kunnen doen over gezondheidseffecten. In die registraties en bestanden is niet opgenomen waar de mensen in het onderzoeksgebied precies werkzaam zijn. Er kunnen uit de registraties en bestanden dus geen conclusies worden getrokken die alleen en specifiek van toepassing zijn op platformmedewerkers op Schiphol. Daarom ben ik in overleg met het RIVM om te bezien of een apart gezondheidsonderzoek voor platformmedewerkers kan worden opgezet.</text:p>
      <text:p text:style-name="ifm_p_ifm">Op 18 maart 2020 heeft Schiphol de site https://www.schiphol.nl/nl/schiphol-als-buur/pagina/actieplan-ultrafijnstof geopend. Daarop wordt onder meer aangegeven dat Schiphol aan TNO heeft gevraagd metingen uit te voeren op Schiphol en Lelystad Airport. De metingen zullen op een groot gedeelte van het luchthaventerrein plaatsvinden. Als de verstoringen door het coronavirus achter de rug zijn en het verkeersvolume normaliseert, zal het meetprogramma worden ingepland (zie https://www.schiphol.nl/nl/schiphol-als-buur/pagina/ultrafijnstof-meten-op-schiphol).</text:p>
      <text:p text:style-name="ifm_p_mt.3.76mm_ifm">Vraag 3</text:p>
      <text:p text:style-name="ifm_p_ifm">Wat doet de mededeling dat zij niet worden meegenomen in het huidige onderzoek en dat onderzoek naar hun gezondheid dus langer op zich laat wachten met die platformmedewerkers, die al jarenlang dagelijks worden blootgesteld aan ultrafijnstof en zich met hun zorgen hebben gemeld bij het meldpunt van de FNV? Kan de Minister zich voorstellen dat deze werknemers op Schiphol zich gepasseerd voelen en boos zijn?</text:p>
      <text:p text:style-name="ifm_p_mt.3.76mm_ifm">Antwoord 3</text:p>
      <text:p text:style-name="ifm_p_ifm">Ik neem de zorgen van de platformmedewerkers zeer serieus. Daarom wordt in overleg met het RIVM bezien of een apart gezondheidsonderzoek voor platformmedewerkers kan worden opgezet. Het streven is om in het derde kwartaal van 2020 de Kamer hierover te informeren.</text:p>
      <text:p text:style-name="ifm_p_mt.3.76mm_ifm">Vraag 4</text:p>
      <text:p text:style-name="ifm_p_ifm">Bent u het ermee eens dat werknemers die zich al jaren dag in, dag uit inzetten om de veiligheid op Schiphol te garanderen, recht hebben op een gedegen, onafhankelijk en volledig (inclusief long)onderzoek naar de gezondheidseffecten van jarenlange blootstelling aan ultrafijnstof? Zo ja, bent u bereid dit met Schiphol te bespreken en indien nodig af te dwingen? Zo nee, waarom niet?</text:p>
      <text:p text:style-name="ifm_p_mt.3.76mm_ifm">Antwoord 4</text:p>
      <text:p text:style-name="ifm_p_ifm">Zie het antwoord op vraag 3.</text:p>
      <text:p text:style-name="ifm_p_mt.3.76mm_ifm">Vraag 5</text:p>
      <text:p text:style-name="ifm_p_ifm">Begrijpt u de zorgen van werknemers en de FNV dat Schiphol als opdrachtgever van een onderzoek naar gezondheidsrisico’s van ultrafijnstof overkomt als de slager die zijn eigen vlees keurt?</text:p>
      <text:p text:style-name="ifm_p_mt.3.76mm_ifm">Antwoord 5</text:p>
      <text:p text:style-name="ifm_p_ifm">In de arbeidsomstandighedenwetgeving is opgenomen dat de werkgever, in dit geval onder meer Schiphol, de plicht heeft om te zorgen voor een doeltreffende bescherming van de veiligheid en gezondheid van werknemers. In dat kader gaat Schiphol een meetprogramma ultrafijn stof uitvoeren, waarbij onder meer metingen worden verricht op het luchthaventerrein van Schiphol.</text:p>
      <text:p text:style-name="ifm_p_ifm">Het RIVM zal vooraf adviseren over de opzet en uitvoering van het meetprogramma en achteraf een bijdrage leveren aan de eindrapportage. Daarnaast ben ik in overleg met het RIVM om te bezien of een apart gezondheidsonderzoek voor platformmedewerkers kan worden opgezet.</text:p>
      <text:p text:style-name="ifm_p_mt.3.76mm_ifm">Vraag 6</text:p>
      <text:p text:style-name="ifm_p_ifm">Klopt het dat er momenteel geen veilige normen zijn voor blootstelling aan ultrafijnstof? Zo ja, concludeert u dan met mij dat elke vorm van blootstelling aan ultrafijnstof risico’s voor de gezondheid kan opleveren? Zo nee, hoe onderbouwt u dit antwoord?</text:p>
      <text:p text:style-name="ifm_p_mt.3.76mm_ifm">Antwoord 6</text:p>
      <text:p text:style-name="ifm_p_ifm">Er zijn momenteel geen wettelijke normen voor blootstelling aan ultrafijn stof.</text:p>
      <text:p text:style-name="ifm_p_ifm">Het onderzoekprogramma dat momenteel door het RIVM wordt uitgevoerd, richt zich op de gezondheidseffecten van blootstelling aan ultrafijn stof in de leefomgeving. Uit het programma zal blijken of, en zo ja, welke gezondheidseffecten kunnen optreden. Verder is aan de Gezondheidsraad advies gevraagd over deze materie. Zolang het RIVM en de Gezondheidsraad nog niet hebben gerapporteerd, kan ik geen uitspraak doen over de risico’s voor de gezondheid.</text:p>
      <text:p text:style-name="ifm_p_ifm">Vanuit arboperspectief kan de «Handreiking veilig werken met nanomaterialen en -producten»<text:note text:id="ID-2364-d37e161" text:note-class="footnote"><text:note-citation text:label="2 ">2</text:note-citation><text:note-body><text:p text:style-name="ifm_p_font.normal_size.6.93pt_mt..5mm_indent.-0.1161in_mleft.0.1161in_ifm">https://www.arboportaal.nl/actueel/nieuws/2017/02/01/nieuwe-versie-handreiking-veilig-gebruik-van-nanomaterialen</text:p></text:note-body></text:note> worden gebruikt, die is opgesteld door de sociale partners. In deze handreiking wordt geadviseerd om de blootstelling aan ultrafijn stof uit verbrandingsprocessen onder de zogenoemde Nanoreferentiewaarden te brengen, voor zover redelijkerwijs technisch en economisch mogelijk. Hierbij dient het arbeidshygiënische STOP-principe<text:note text:id="ID-2364-d37e171" text:note-class="footnote"><text:note-citation text:label="3 ">3</text:note-citation><text:note-body><text:p text:style-name="ifm_p_font.normal_size.6.93pt_mt..5mm_indent.-0.1161in_mleft.0.1161in_ifm">https://www.arboportaal.nl/onderwerpen/arbeidshygienische-strategie</text:p></text:note-body></text:note> (Substitutie, Technische maatregelen, Organisatorische maatregelen, Persoonlijke beschermingsmiddelen) te worden gevolgd. In de Handreiking wordt aangegeven dat in veel sectoren reductie van emissie en blootstelling van proces-gegenereerde ultrafijnstofdeeltjes mogelijk is door eenvoudige maatregelen. Aan Schiphol is gevraagd om dit te betrekken bij de uitvoering van het Actieplan ultrafijn stof.</text:p>
      <text:p text:style-name="ifm_p_mt.3.76mm_ifm">Vraag 7</text:p>
      <text:p text:style-name="ifm_p_ifm">Bent u het ermee eens dat werknemers zelf en werknemersorganisaties inspraak moeten hebben op een onderzoek naar gezondheidseffecten van blootstelling aan ultrafijnstof als het gaat om methodes die toegepast kunnen worden voor onderzoek? Zo ja, hoe gaat u dit voor elkaar krijgen?</text:p>
      <text:p text:style-name="ifm_p_mt.3.76mm_ifm">Antwoord 7</text:p>
      <text:p text:style-name="ifm_p_ifm">Zoals ik in mijn antwoorden op de eerdere vragen over dit onderwerp heb aangegeven, zal Schiphol onder andere interne en externe vertegenwoordigers van werknemers en werknemersorganisaties betrekken bij het opzetten van een meetprogramma.</text:p>
      <text:p text:style-name="ifm_p_ifm">Voor wat betreft een eventueel onderzoek naar gezondheidsrisico’s verwijs ik naar het antwoord op vraag 3.</text:p>
      <text:p text:style-name="ifm_p_mt.3.76mm_ifm">Vraag 8</text:p>
      <text:p text:style-name="ifm_p_ifm">Begrijpt u de noodzaak om heel snel onderzoek te doen naar gezondheidsrisico’s van blootstelling aan ultrafijnstof voor werknemers op Schiphol, aangezien zij vaak jarenlang en dagelijks worden blootgesteld aan hoge concentraties ultrafijnstof? Wat gaat u doen om dit onderzoek zo snel mogelijk op te starten, zonder het Actieplan Ultrafijnstof van Schiphol af te wachten? Bent u bereid om het RIVM de opdracht te geven om dit onderzoek zo snel mogelijk op te starten?</text:p>
      <text:p text:style-name="ifm_p_mt.3.76mm_ifm">Antwoord 8</text:p>
      <text:p text:style-name="ifm_p_ifm">Ik ben hierover in gesprek met het RIVM. Zie het antwoord op vraag 3.</text:p>
      <text:p text:style-name="ifm_p_mt.3.76mm_ifm">Vraag 9</text:p>
      <text:p text:style-name="ifm_p_ifm">Bent u het ermee eens dat, gezien de zorgen en lopende onderzoeken, de blootstelling aan en daarmee de uitstoot van ultrafijnstof niet mag toenemen? Zo nee, waarom?</text:p>
      <text:p text:style-name="ifm_p_mt.3.76mm_ifm">Antwoord 9</text:p>
      <text:p text:style-name="ifm_p_ifm">In het eerdergenoemde actieplan beschrijft Schiphol onder meer welke maatregelen op de luchthaven al zijn genomen en welke maatregelen nog worden genomen of overwogen.</text:p>
      <text:p text:style-name="ifm_p_ifm">Zie ook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platformmedewerkers op Schiphol geen longonderzoek krijgen</dc:title>
    <meta:user-defined meta:name="OVERHEIDop.ParlID/DC.identifier">ah-tk-20192020-2364</meta:user-defined>
    <meta:user-defined meta:name="OVERHEIDop.vraagnummer">2020Z02997</meta:user-defined>
    <meta:user-defined meta:name="OVERHEIDop.aanhangselNummer">2364</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Antwoord op vragen van het lid Laçin over het bericht dat platformmedewerkers op Schiphol geen longonderzoek krijgen</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