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Koerhuis</text:span> en <text:span text:style-name="ifm_span_font.bold_ifm">Harbers</text:span> (beiden VVD) aan de Ministers van Binnenlandse Zaken en Koninkrijksrelaties en van Economische Zaken en Klimaat over <text:span text:style-name="ifm_span_font.italic_ifm">de uitspraken van netbeheerders over de energietransitie</text:span> (ingezonden 12 maart 2020).</text:p>
      <text:p text:style-name="ifm_p_font.roman_mt.3.76mm_ifm">Mededeling van Minister <text:span text:style-name="ifm_span_font.bold_ifm">Knops</text:span> (Binnenlandse Zaken en Koninkrijksrelaties) (ontvangen 6 april 2020).</text:p>
      <text:p text:style-name="ifm_p_mt.3.76mm_ifm">Vraag 1</text:p>
      <text:p text:style-name="ifm_p_ifm">Bent u bekend met het bericht «Bijna helft oudere huizen steenkoud zonder gas»?<text:note text:id="ID-2020Z04967-d37e51" text:note-class="footnote"><text:note-citation text:label="1 ">1</text:note-citation><text:note-body><text:p text:style-name="ifm_p_font.normal_size.6.93pt_mt..5mm_indent.-0.1161in_mleft.0.1161in_ifm">AD, 9 maart 2020; https://www.ad.nl/wonen/bijna-helft-oudere-huizen-steenkoud-zonder-gas~a1e7c0f5/</text:p></text:note-body></text:note></text:p>
      <text:p text:style-name="ifm_p_mt.3.76mm_ifm">Vraag 2</text:p>
      <text:p text:style-name="ifm_p_ifm">Deelt u de mening dat het belangrijk is dat mensen hun huis goed kunnen verwarmen? Hoe wordt dit aspect meegenomen in de wijkenaanpak die gemeenten voorbereiden?</text:p>
      <text:p text:style-name="ifm_p_mt.3.76mm_ifm">Vraag 3</text:p>
      <text:p text:style-name="ifm_p_ifm">In hoeverre deelt u de analyse van de netbeheerders dat er om technische redenen onderscheid gemaakt moet worden tussen huizen die voor 1980 zijn gebouwd en nieuwere woningen? Hoe wordt dit onderscheid meegenomen in de planvorming van gemeenten voor de wijkgerichte aanpak?</text:p>
      <text:p text:style-name="ifm_p_mt.3.76mm_ifm">Vraag 4</text:p>
      <text:p text:style-name="ifm_p_ifm">Deelt u de mening van de netbeheerders dat de bestaande gasinfrastructuur in de toekomst gebruikt moet worden voor andere gassen, zoals groen gas en waterstof? Zo ja, op welke wijze wordt dit nu meegenomen in de planvorming en uitwerking van het klimaatakkoord? Zo nee, waarom niet?</text:p>
      <text:p text:style-name="ifm_p_mt.3.76mm_ifm">Vraag 5</text:p>
      <text:p text:style-name="ifm_p_ifm">Deelt u de analyse dat er een aanpassing van de koppelingen in het gasnetwerk nodig is om waterstof te vervoeren? Welke aanvullende aanpassingen zijn volgens u nodig?</text:p>
      <text:p text:style-name="ifm_p_mt.3.76mm_ifm">Vraag 6</text:p>
      <text:p text:style-name="ifm_p_ifm">In hoeverre zijn wetswijzigingen en andere beleidswijzigingen nodig om waterstof en groen gas door het leidingnetwerk naar huizen te vervoeren? Welke van deze maatregelen zijn nu al in voorbereiding en wanneer komen deze maatregelen naar de Tweede Kamer?</text:p>
      <text:p text:style-name="ifm_p_mt.3.76mm_ifm">Vraag 7</text:p>
      <text:p text:style-name="ifm_p_ifm">Wat zijn de geschatte kosten voor het volledig verwijderen van het aardgasnetwerk en de bijkomende kosten voor nieuwe infrastructuur (verzwaring elektriciteitsnet, aanleg warmtenetten, etc.)? Onderschrijft u hierbij de inschatting die Stedin maakt?</text:p>
      <text:p text:style-name="ifm_p_mt.3.76mm_ifm">Vraag 8</text:p>
      <text:p text:style-name="ifm_p_ifm">Wat zijn de geschatte kosten voor het ombouwen van het aardgasnetwerk naar een gasnetwerk geschikt voor alternatieve gassen, zoals groen gas en waterstof?</text:p>
      <text:p text:style-name="ifm_p_mt.3.76mm_ifm">Vraag 9</text:p>
      <text:p text:style-name="ifm_p_ifm">Hoe zorgt het kabinet ervoor dat netbeheerders en andere partijen met relevante expertise betrokken worden bij het opstellen van de regionale energiestrategieën en lokale plannen vanuit de wijkenaanpak?</text:p>
      <text:h text:style-name="ifm_p_font.bold_mt.5.08mm_page.keep-with-next_ifm" text:outline-level="2">Mededeling</text:h>
      <text:p text:style-name="ifm_p_mt.4.23mm_ifm">Hiermee deel ik u mee dat het verzoek van het lid Kops (PVV) d.d. 10 maart 2020 met kenmerk 2020Z04674, evenals de gestelde vragen van de leden Koerhuis en Harbers (beiden VVD) d.d. 12 maart 2020 met kenmerk 2020Z04967 en van het lid Dik-Faber (ChristenUnie) d.d. 12 maart met kenmerk 2020Z04981 over het bericht «bijna helft oudere huizen steenkoud zonder gas», niet binnen de termijn van drie weken kunnen worden beantwoord. Voor de beantwoording van de vragen is meer tijd nodig in verband met interdepartementale afstemming en het opvragen van informatie bij andere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Harbers over de uitspraken van netbeheerders over de energietransitie</dc:title>
    <meta:user-defined meta:name="OVERHEIDop.ParlID/DC.identifier">ah-tk-20192020-2348</meta:user-defined>
    <meta:user-defined meta:name="OVERHEIDop.vraagnummer">2020Z04967</meta:user-defined>
    <meta:user-defined meta:name="OVERHEIDop.aanhangselNummer">2348</meta:user-defined>
    <meta:user-defined meta:name="OVERHEIDop.AanhangselTypen/DC.type">Mededeling</meta:user-defined>
    <meta:user-defined meta:name="OVERHEIDop.Parlementair/DC.type">Aanhangsel van de Handelingen</meta:user-defined>
    <meta:user-defined meta:name="OVERHEIDop.indiener">M.G.J. Harbers</meta:user-defined>
    <meta:user-defined meta:name="OVERHEIDop.indiener">D.A.N. Koerhuis</meta:user-defined>
    <meta:user-defined meta:name="OVERHEIDop.ontvanger">R.W. Knops</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de leden Koerhuis en Harbers over de uitspraken van netbeheerders over de energietransitie</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